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/>
    </style:style>
    <style:style style:name="P2" style:family="paragraph" style:parent-style-name="Standard">
      <style:text-properties style:font-name="Microsoft Sans Serif"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6" style:family="paragraph" style:parent-style-name="Standard">
      <style:paragraph-properties fo:margin-left="0.3752in" fo:margin-right="0in" fo:text-indent="0in" style:auto-text-indent="false"/>
    </style:style>
    <style:style style:name="P7" style:family="paragraph" style:parent-style-name="Standard">
      <style:paragraph-properties fo:margin-left="0.3752in" fo:margin-right="0in" fo:text-indent="0in" style:auto-text-indent="false"/>
      <style:text-properties style:font-name="Microsoft Sans Serif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Microsoft Sans Serif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800000" style:font-name="Microsoft Sans Seri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800000" style:font-name="Microsoft Sans Serif" style:text-underline-style="solid" style:text-underline-width="auto" style:text-underline-color="font-color" fo:font-weight="bold" style:font-weight-asian="bold"/>
    </style:style>
    <style:style style:name="T3" style:family="text">
      <style:text-properties fo:color="#800000" style:font-name="Microsoft Sans Serif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style="italic" style:font-style-asian="italic"/>
    </style:style>
    <style:style style:name="T6" style:family="text">
      <style:text-properties style:font-name="Microsoft Sans Serif" fo:font-style="italic" fo:font-weight="bold" style:font-style-asian="italic" style:font-weight-asian="bold"/>
    </style:style>
    <style:style style:name="T7" style:family="text">
      <style:text-properties style:font-name="Microsoft Sans Seri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RESENT PERFECT CONTINUOUS: </text:span></text:p>
      <text:p text:style-name="P1"/>
      <text:p text:style-name="Standard"><text:span text:style-name="T2">Uporaba:</text:span></text:p>
      <text:p text:style-name="P1"/>
      <text:list xml:id="list2640221707" text:style-name="WWNum2">
        <text:list-item>
          <text:p text:style-name="P3"><text:span text:style-name="T4">dejanje, ki se je začelo v preteklosti,traja sedaj, in <text:s/>bo verjetno trajalo v prihodnosti;</text:span></text:p>
        </text:list-item>
      </text:list>
      <text:p text:style-name="P6"><text:span text:style-name="T5"><text:s/>-I </text:span><text:span text:style-name="T6">have been sittin</text:span><text:span text:style-name="T5">g on this chair for two hours.</text:span></text:p>
      <text:p text:style-name="P7"/>
      <text:list xml:id="list214631924433935" text:continue-numbering="true" text:style-name="WWNum2">
        <text:list-item>
          <text:p text:style-name="P3"><text:span text:style-name="T4">Ponavljajoče se dejanje, ki je trajalo do sedaj;</text:span></text:p>
        </text:list-item>
      </text:list>
      <text:p text:style-name="P8"><text:span text:style-name="T5"><text:s text:c="3"/>-He </text:span><text:span text:style-name="T6">has been playing</text:span><text:span text:style-name="T5"> the piano since he was six years old.</text:span></text:p>
      <text:p text:style-name="P9"/>
      <text:list xml:id="list214631481260833" text:continue-numbering="true" text:style-name="WWNum2">
        <text:list-item>
          <text:p text:style-name="P3"><text:span text:style-name="T4">Dlje časa trajajoče dejanje, ki se je nedavno končalo in navaja razlog za neko stanje;</text:span></text:p>
        </text:list-item>
      </text:list>
      <text:p text:style-name="P8"><text:span text:style-name="T4"><text:s text:c="3"/></text:span><text:span text:style-name="T5">- My son </text:span><text:span text:style-name="T6">is soaked</text:span><text:span text:style-name="T5">. He </text:span><text:span text:style-name="T6">has been playing</text:span><text:span text:style-name="T5"> in the rain.</text:span></text:p>
      <text:p text:style-name="P1"/>
      <text:p text:style-name="P2"/>
      <text:p text:style-name="P2"/>
      <text:p text:style-name="Standard"><text:span text:style-name="T2">Tvorba:</text:span><text:span text:style-name="T3"><text:tab/></text:span><text:span text:style-name="T4"><text:tab/><text:tab/><text:tab/><text:tab/></text:span><text:span text:style-name="T3"> <text:s text:c="13"/></text:span><text:span text:style-name="T2">PDČ:</text:span></text:p>
      <text:p text:style-name="Standard"><text:span text:style-name="T4">- pomožni gl. </text:span><text:span text:style-name="T7">have/has+been+INF.-ing </text:span><text:span text:style-name="T4"><text:s text:c="15"/>-for, since,lately,all day long</text:span></text:p>
      <text:p text:style-name="Standard"><text:span text:style-name="T4"><text:tab/><text:tab/><text:tab/><text:tab/><text:tab/><text:tab/><text:tab/> <text:s/>-for the past/last week,month…</text:span></text:p>
      <text:p text:style-name="Standard"><text:span text:style-name="T4">+ <text:s/>He,she,it +</text:span><text:span text:style-name="T7">has+been</text:span><text:span text:style-name="T4">+INF.-ing…<text:tab/><text:tab/> <text:s/>-Vprašaj se ali je glagol NEDOVRŠNI</text:span></text:p>
      <text:p text:style-name="Standard"><text:span text:style-name="T4"><text:s text:c="4"/>We, you,they +</text:span><text:span text:style-name="T7">have+been</text:span><text:span text:style-name="T4">+INF.-ing…</text:span></text:p>
      <text:p text:style-name="P1"/>
      <text:p text:style-name="Standard"><text:span text:style-name="T4">- <text:s/>He,she,it+ </text:span><text:span text:style-name="T7">hasn´t+been+</text:span><text:span text:style-name="T4">INF.-ing…</text:span></text:p>
      <text:p text:style-name="Standard"><text:span text:style-name="T4"><text:s text:c="3"/>We,you,they + </text:span><text:span text:style-name="T7">haven´t+been</text:span><text:span text:style-name="T4">+INF.-ing….</text:span></text:p>
      <text:p text:style-name="P1"/>
      <text:p text:style-name="Standard"><text:span text:style-name="T4">? <text:s/></text:span><text:span text:style-name="T7">Has</text:span><text:span text:style-name="T4">+ he,she,it+</text:span><text:span text:style-name="T7">been</text:span><text:span text:style-name="T4">+INF.-ing…</text:span></text:p>
      <text:p text:style-name="Standard"><text:span text:style-name="T4"><text:s text:c="4"/></text:span><text:span text:style-name="T7">Have</text:span><text:span text:style-name="T4">+ we,you, they+</text:span><text:span text:style-name="T7">been</text:span><text:span text:style-name="T4">+INF.-ing…</text:span></text:p>
      <text:p text:style-name="P1"/>
      <text:p text:style-name="Standard"><text:span text:style-name="T2">NAJBOLJ TIPIČNI GLAGOLI, KI NASTOPAJO V TEM ČASU:</text:span></text:p>
      <text:p text:style-name="Standard"><text:span text:style-name="T4"><text:tab/><text:tab/><text:tab/><text:tab/><text:tab/><text:tab/></text:span></text:p>
      <text:list xml:id="list182111148" text:style-name="WWNum3">
        <text:list-item>
          <text:p text:style-name="P4"><text:span text:style-name="T4">Work<text:tab/><text:tab/><text:tab/><text:tab/> </text:span></text:p>
        </text:list-item>
        <text:list-item>
          <text:p text:style-name="P4"><text:span text:style-name="T4">Live</text:span></text:p>
        </text:list-item>
        <text:list-item>
          <text:p text:style-name="P4"><text:span text:style-name="T4">Study</text:span></text:p>
        </text:list-item>
        <text:list-item>
          <text:p text:style-name="P4"><text:span text:style-name="T4">Make</text:span></text:p>
        </text:list-item>
        <text:list-item>
          <text:p text:style-name="P4"><text:span text:style-name="T4">Listen</text:span></text:p>
        </text:list-item>
        <text:list-item>
          <text:p text:style-name="P4"><text:span text:style-name="T4">Watch</text:span></text:p>
        </text:list-item>
        <text:list-item>
          <text:p text:style-name="P4"><text:span text:style-name="T4">Writw</text:span></text:p>
        </text:list-item>
        <text:list-item>
          <text:p text:style-name="P4"><text:span text:style-name="T4">Wait</text:span></text:p>
        </text:list-item>
        <text:list-item>
          <text:p text:style-name="P4"><text:span text:style-name="T4">Talk</text:span></text:p>
        </text:list-item>
        <text:list-item>
          <text:p text:style-name="P4"><text:span text:style-name="T4">Rain</text:span></text:p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44" meta:character-count="951" meta:non-whitespace-character-count="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