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6764in" fo:margin-left="-0.0521in" fo:margin-top="0in" fo:margin-bottom="0in" table:align="left" style:writing-mode="lr-tb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0.6111in"/>
    </style:style>
    <style:style style:name="Table1.C" style:family="table-column">
      <style:table-column-properties style:column-width="0.6257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2.5486in" fo:margin-left="-0.0521in" fo:margin-top="0in" fo:margin-bottom="0in" table:align="left" style:writing-mode="lr-tb"/>
    </style:style>
    <style:style style:name="Table2.A" style:family="table-column">
      <style:table-column-properties style:column-width="0.5479in"/>
    </style:style>
    <style:style style:name="Table2.B" style:family="table-column">
      <style:table-column-properties style:column-width="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1.1819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0.5479in"/>
    </style:style>
    <style:style style:name="Table3.B" style:family="table-column">
      <style:table-column-properties style:column-width="0.6333in"/>
    </style:style>
    <style:style style:name="Table3.1" style:family="table-row">
      <style:table-row-properties style:min-row-height="0.3819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3.1833in" fo:margin-left="-0.0521in" fo:margin-top="0in" fo:margin-bottom="0in" table:align="left" style:writing-mode="lr-tb"/>
    </style:style>
    <style:style style:name="Table4.A" style:family="table-column">
      <style:table-column-properties style:column-width="0.5417in"/>
    </style:style>
    <style:style style:name="Table4.B" style:family="table-column">
      <style:table-column-properties style:column-width="0.4479in"/>
    </style:style>
    <style:style style:name="Table4.C" style:family="table-column">
      <style:table-column-properties style:column-width="0.4833in"/>
    </style:style>
    <style:style style:name="Table4.D" style:family="table-column">
      <style:table-column-properties style:column-width="0.7333in"/>
    </style:style>
    <style:style style:name="Table4.E" style:family="table-column">
      <style:table-column-properties style:column-width="0.9771in"/>
    </style:style>
    <style:style style:name="Table4.1" style:family="table-row">
      <style:table-row-properties style:min-row-height="0.7688in" fo:keep-together="always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4.2" style:family="table-row">
      <style:table-row-properties style:min-row-height="0.1014in" fo:keep-together="always"/>
    </style:style>
    <style:style style:name="Table5" style:family="table">
      <style:table-properties style:width="1.9076in" fo:margin-left="-0.0521in" fo:margin-top="0in" fo:margin-bottom="0in" table:align="left" style:writing-mode="lr-tb"/>
    </style:style>
    <style:style style:name="Table5.A" style:family="table-column">
      <style:table-column-properties style:column-width="0.5431in"/>
    </style:style>
    <style:style style:name="Table5.B" style:family="table-column">
      <style:table-column-properties style:column-width="0.4958in"/>
    </style:style>
    <style:style style:name="Table5.C" style:family="table-column">
      <style:table-column-properties style:column-width="0.8688in"/>
    </style:style>
    <style:style style:name="Table5.1" style:family="table-row">
      <style:table-row-properties style:min-row-height="0.5771in" fo:keep-together="always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5.2" style:family="table-row">
      <style:table-row-properties style:min-row-height="0.60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ASENT SIMPLE TENSE ( navaden sedanji čas )</text:span></text:p>
      <text:p text:style-name="Standard"/>
      <text:p text:style-name="Standard"><text:span text:style-name="T2">Uporaba:</text:span></text:p>
      <text:p text:style-name="Standard">Prasent simple uporabljamo za splošne resnice, dejanja, ki se ponavljajo in za dejstva, ki ostanejo dlje časa ista!</text:p>
      <text:p text:style-name="Standard"/>
      <text:p text:style-name="Standard"><text:span text:style-name="T2">Prislovna določila:</text:span></text:p>
      <text:p text:style-name="Standard">Every day, week, month, Always, sometimes, never, usually, often, …</text:p>
      <text:section text:style-name="Sect1" text:name="TextSection">
        <text:p text:style-name="Standard"/>
        <text:p text:style-name="Standard"><text:span text:style-name="T2">TRDILNA OBLIKA: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I</text:p>
              <text:p text:style-name="P1">You</text:p>
              <text:p text:style-name="P1">We</text:p>
              <text:p text:style-name="P1">They</text:p>
            </table:table-cell>
            <table:table-cell table:style-name="Table1.A1" office:value-type="string">
              <text:p text:style-name="P1">work</text:p>
              <text:p text:style-name="P1"/>
            </table:table-cell>
            <table:table-cell table:style-name="Table1.A1" table:number-rows-spanned="2" office:value-type="string">
              <text:p text:style-name="P1">In hospital</text:p>
            </table:table-cell>
          </table:table-row>
          <table:table-row table:style-name="Table1.1">
            <table:table-cell table:style-name="Table1.A1" office:value-type="string">
              <text:p text:style-name="P1">He</text:p>
              <text:p text:style-name="P1">She</text:p>
              <text:p text:style-name="P1">It</text:p>
            </table:table-cell>
            <table:table-cell table:style-name="Table1.A1" office:value-type="string">
              <text:p text:style-name="P1">work<text:span text:style-name="T3">s</text:span></text:p>
              <text:p text:style-name="P1">( go<text:span text:style-name="T3">es</text:span>, finsh<text:span text:style-name="T3">es</text:span>, do<text:span text:style-name="T3">es</text:span> )</text:p>
              <text:p text:style-name="P1"/>
            </table:table-cell>
            <table:covered-table-cell/>
          </table:table-row>
        </table:table>
        <text:p text:style-name="P2"/>
        <text:p text:style-name="Standard"><text:span text:style-name="T2">NIKALNA OBLIKA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">I</text:p>
              <text:p text:style-name="P1">You</text:p>
              <text:p text:style-name="P1">We</text:p>
              <text:p text:style-name="P1">They</text:p>
            </table:table-cell>
            <table:table-cell table:style-name="Table2.A1" office:value-type="string">
              <text:p text:style-name="P1"><text:span text:style-name="T3">don' t</text:span> work in a hospital.</text:p>
              <text:p text:style-name="P1"><text:span text:style-name="T3">do not</text:span> work in a hospital.</text:p>
            </table:table-cell>
          </table:table-row>
          <table:table-row table:style-name="Table2.1">
            <table:table-cell table:style-name="Table2.A1" office:value-type="string">
              <text:p text:style-name="P1">He</text:p>
              <text:p text:style-name="P1">She</text:p>
              <text:p text:style-name="P1">It</text:p>
            </table:table-cell>
            <table:table-cell table:style-name="Table2.A1" office:value-type="string">
              <text:p text:style-name="P1"><text:span text:style-name="T3">doesn' t</text:span> work in a hospital.</text:p>
              <text:p text:style-name="P1"><text:span text:style-name="T3">does not</text:span> work in a hospital</text:p>
            </table:table-cell>
          </table:table-row>
        </table:table>
        <text:p text:style-name="Standard"/>
        <text:p text:style-name="Standard"><text:span text:style-name="T2">IZJEME: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">go</text:p>
              <text:p text:style-name="P1">do</text:p>
              <text:p text:style-name="P1">watch</text:p>
              <text:p text:style-name="P1">wash</text:p>
              <text:p text:style-name="P1">tidy</text:p>
              <text:p text:style-name="P1">have</text:p>
              <text:p text:style-name="P1">study</text:p>
            </table:table-cell>
            <table:table-cell table:style-name="Table3.A1" office:value-type="string">
              <text:p text:style-name="P1">go<text:span text:style-name="T3">es</text:span></text:p>
              <text:p text:style-name="P1">do<text:span text:style-name="T3">es</text:span></text:p>
              <text:p text:style-name="P1">watch<text:span text:style-name="T3">es</text:span></text:p>
              <text:p text:style-name="P1">wash<text:span text:style-name="T3">es</text:span></text:p>
              <text:p text:style-name="P1">tidi<text:span text:style-name="T3">es</text:span></text:p>
              <text:p text:style-name="P1"><text:span text:style-name="T3">has</text:span></text:p>
              <text:p text:style-name="P1">studi<text:span text:style-name="T3">es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><text:span text:style-name="T2">VPRAŠALNA OBLIKA: <text:s text:c="39"/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2" office:value-type="string">
              <text:p text:style-name="P1">What</text:p>
              <text:p text:style-name="P1">Where</text:p>
              <text:p text:style-name="P1">When</text:p>
              <text:p text:style-name="P1">Why</text:p>
              <text:p text:style-name="P1">.</text:p>
              <text:p text:style-name="P1">.</text:p>
              <text:p text:style-name="P1">.</text:p>
            </table:table-cell>
            <table:table-cell table:style-name="Table4.A1" office:value-type="string">
              <text:p text:style-name="P1"><text:span text:style-name="T3">Do</text:span></text:p>
            </table:table-cell>
            <table:table-cell table:style-name="Table4.A1" office:value-type="string">
              <text:p text:style-name="P1">I</text:p>
              <text:p text:style-name="P1">You</text:p>
              <text:p text:style-name="P1">We</text:p>
              <text:p text:style-name="P1">They</text:p>
            </table:table-cell>
            <table:table-cell table:style-name="Table4.A1" table:number-rows-spanned="2" office:value-type="string">
              <text:p text:style-name="P1">Work in a hospital?</text:p>
            </table:table-cell>
            <table:table-cell table:style-name="Table4.A1" office:value-type="string">
              <text:p text:style-name="P1">INFINITIVE</text:p>
              <text:p text:style-name="P1">1. glagolska oblika</text:p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P1"><text:span text:style-name="T3">Does</text:span></text:p>
            </table:table-cell>
            <table:table-cell table:style-name="Table4.A1" office:value-type="string">
              <text:p text:style-name="P1">He</text:p>
              <text:p text:style-name="P1">She</text:p>
              <text:p text:style-name="P1">It</text:p>
            </table:table-cell>
            <table:covered-table-cell/>
            <table:table-cell table:style-name="Table4.A1" office:value-type="string">
              <text:p text:style-name="P1">play, go, drive, do,…</text:p>
            </table:table-cell>
          </table:table-row>
        </table:table>
        <text:p text:style-name="Standard"/>
        <text:p text:style-name="Standard"><text:s text:c="3"/></text:p>
        <text:p text:style-name="Standard"/>
        <text:p text:style-name="Standard"><text:span text:style-name="T2">KRATHI ODGOVORI: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P1">Yes</text:p>
              <text:p text:style-name="P1">( No )</text:p>
            </table:table-cell>
            <table:table-cell table:style-name="Table5.A1" office:value-type="string">
              <text:p text:style-name="P1">I</text:p>
              <text:p text:style-name="P1">You</text:p>
              <text:p text:style-name="P1">We</text:p>
              <text:p text:style-name="P1">They</text:p>
            </table:table-cell>
            <table:table-cell table:style-name="Table5.A1" office:value-type="string">
              <text:p text:style-name="Standard">do.</text:p>
              <text:p text:style-name="Standard">( don't. )</text:p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P1">He</text:p>
              <text:p text:style-name="P1">She</text:p>
              <text:p text:style-name="P1">It</text:p>
            </table:table-cell>
            <table:table-cell table:style-name="Table5.A1" office:value-type="string">
              <text:p text:style-name="Standard">does.</text:p>
              <text:p text:style-name="Standard">( doesn't. )</text:p>
            </table:table-cell>
          </table:table-row>
        </table:table>
        <text:p text:style-name="Standard"/>
        <text:p text:style-name="Standard"><text:span text:style-name="T2">POSEBNOSTI:</text:span></text:p>
        <text:p text:style-name="Standard">Ko glagolom v trdilni obliki za osebami He, She, It, dodamo končnico –s, pride do določenih sprememb:</text:p>
        <text:p text:style-name="Standard"><text:span text:style-name="T2">- če se glagol konča na</text:span>: - o, - ss, -sh, -sh, <text:s text:c="47"/>-x, -es, dodamo končnico - es!</text:p>
        <text:p text:style-name="Standard">- <text:span text:style-name="T2">če se glagol konča na: </text:span>-y, in stoji pred njim soglasnik, se y spremeni v –i in se dobi končnico - ies ( carry – carries )!</text:p>
        <text:p text:style-name="Standard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" meta:paragraph-count="85" meta:word-count="219" meta:character-count="1141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