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reepy" svg:font-family="Creepy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reepy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reepy" fo:font-size="18pt" style:font-size-asian="18pt" style:font-size-complex="18pt"/>
    </style:style>
    <style:style style:name="P4" style:family="paragraph" style:parent-style-name="Standard">
      <style:text-properties style:font-name="Monotype Corsiva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8pt" style:font-size-asian="18pt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reepy" fo:font-size="18pt" style:font-size-asian="18pt" style:font-size-complex="18pt"/>
    </style:style>
    <style:style style:name="T2" style:family="text">
      <style:text-properties style:font-name="Monotype Corsiva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RESENT SIMPLE</text:span></text:p>
      <text:p text:style-name="P2"/>
      <text:p text:style-name="P1"><text:span text:style-name="T1">1.) EXPRESSES <text:s/>ABITS, <text:s/>REPEATED <text:s/>ACTIONS</text:span></text:p>
      <text:p text:style-name="P1"><text:span text:style-name="T2">Peter smokes.</text:span></text:p>
      <text:p text:style-name="P1"><text:span text:style-name="T2">Peter goes to church every week.</text:span></text:p>
      <text:p text:style-name="P5"/>
      <text:p text:style-name="P1"><text:span text:style-name="T1">2.) EXPRESSES <text:s/>GENERAL <text:s/>TRUTH, <text:s/>FACTS</text:span></text:p>
      <text:p text:style-name="P1"><text:span text:style-name="T2">The sun rises in the East.</text:span></text:p>
      <text:p text:style-name="P1"><text:span text:style-name="T2">Fish live in vater.</text:span></text:p>
      <text:p text:style-name="P5"/>
      <text:p text:style-name="P1"><text:span text:style-name="T1">3.) ACTIONS <text:s/>STAYING <text:s/>IN <text:s/>THE <text:s/>SAME <text:s/>FOR <text:s/>A <text:s/>LONG <text:s/>TIME</text:span></text:p>
      <text:p text:style-name="P1"><text:span text:style-name="T2">I go to school every day.</text:span></text:p>
      <text:p text:style-name="P5"/>
      <text:p text:style-name="P1"><text:span text:style-name="T1">4.) TIMETABLE</text:span></text:p>
      <text:p text:style-name="P1"><text:span text:style-name="T2">The banks open at 9 o'clock.</text:span></text:p>
      <text:p text:style-name="P1"><text:span text:style-name="T2">The train arrives at 6 o'clock.</text:span></text:p>
      <text:p text:style-name="P4"/>
      <text:p text:style-name="P4"/>
      <text:p text:style-name="P1"><text:span text:style-name="T1">SPELLING <text:s/>CHANGES</text:span></text:p>
      <text:p text:style-name="P2"/>
      <text:p text:style-name="P1"><text:span text:style-name="T1">1.) VERBS <text:s/>ENDING <text:s/>IN <text:s/>A <text:s/>CONSONANTE <text:s/>PLUS <text:s/>-Y <text:s/>CHANGE INTO <text:s/>-IES</text:span></text:p>
      <text:p text:style-name="P1"><text:span text:style-name="T2">fly – flies</text:span></text:p>
      <text:p text:style-name="P1"><text:span text:style-name="T2">Verbs ending on a vowel plus –y no change.</text:span></text:p>
      <text:p text:style-name="P5"/>
      <text:p text:style-name="P1"><text:span text:style-name="T1">2.) VERBS <text:s/>ENDING <text:s/>IN <text:s/>-S, -SS, -SH, -CH, -X, ADD <text:s/>-ES</text:span></text:p>
      <text:p text:style-name="P1"><text:span text:style-name="T2">kiss – kisses</text:span></text:p>
      <text:p text:style-name="P1"><text:span text:style-name="T2">watch – watches</text:span></text:p>
      <text:p text:style-name="P1"><text:span text:style-name="T2">wash – washes</text:span></text:p>
      <text:p text:style-name="P3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1"><text:span text:style-name="T1">PRESENT CONTINUOUS</text:span></text:p>
      <text:p text:style-name="P3"/>
      <text:p text:style-name="P1"><text:span text:style-name="T1">1.) <text:s/>EXPRESS <text:s/>AN <text:s/>ACTION <text:s/>GOING <text:s/>ON <text:s/>AT <text:s/>THE <text:s/>MOMENT <text:s/>OF SPEAKING / NOW</text:span></text:p>
      <text:p text:style-name="P1"><text:span text:style-name="T2">I am writing a letter now.</text:span></text:p>
      <text:p text:style-name="P5"/>
      <text:p text:style-name="P1"><text:span text:style-name="T1">2.) FUTURE <text:s/>ARRANGEMENT</text:span></text:p>
      <text:p text:style-name="P1"><text:span text:style-name="T2">He is playing tennis tomorrow.</text:span></text:p>
      <text:p text:style-name="P1"><text:span text:style-name="T2">I am going out tonight.</text:span></text:p>
      <text:p text:style-name="P5"/>
      <text:p text:style-name="P1"><text:span text:style-name="T1">3.) EXPRESS <text:s/>AN <text:s/>ACTIVITY <text:s/>GOING <text:s/>ON <text:s/>AROUND <text:s/>THE <text:s/>PRESENT <text:s/>WHICH <text:s/>IS <text:s/>TIME-LIMITED <text:s/>AND <text:s/>TEMPERARY</text:span></text:p>
      <text:p text:style-name="P1"><text:span text:style-name="T2">I usually go to work by car, but this week I am taking the bus.</text:span></text:p>
      <text:p text:style-name="P1"><text:span text:style-name="T2">He lives in London, but this months he is staying here.</text:span></text:p>
      <text:p text:style-name="P5"/>
      <text:p text:style-name="P1"><text:span text:style-name="T1">4.) <text:s/>EXPRESS SPEAKER'S <text:s/>ANNOYANCE</text:span></text:p>
      <text:p text:style-name="P1"><text:span text:style-name="T2">He is always living things around.</text:span></text:p>
      <text:p text:style-name="P5"/>
      <text:p text:style-name="P5"/>
      <text:p text:style-name="P1"><text:span text:style-name="T1">SPELLING CHANGES</text:span></text:p>
      <text:p text:style-name="P3"/>
      <text:p text:style-name="P1"><text:span text:style-name="T1">1.) THE <text:s/>NORMAL <text:s/>RULE <text:s/>IS <text:s/>TO <text:s/>ADD <text:s/>-ING <text:s/>TO <text:s/>THE <text:s/>BASE <text:s/>OF <text:s/>THE <text:s/>VERB</text:span></text:p>
      <text:p text:style-name="P1"><text:span text:style-name="T2">go – going, wear – wearing, visit - visiting, eat - eating</text:span></text:p>
      <text:p text:style-name="P1"><text:soft-page-break/><text:span text:style-name="T1">2.) <text:s/>VERBS <text:s/>THAT <text:s/>END <text:s/>IN <text:s/>ONE –E <text:s/>LOSE <text:s/>THE <text:s/>-E</text:span></text:p>
      <text:p text:style-name="P1"><text:span text:style-name="T2">smoke – smoking, come – coming, hope – hoping, </text:span></text:p>
      <text:p text:style-name="P1"><text:span text:style-name="T1">BUT <text:s/>VERBS <text:s/>THAT <text:s/>END <text:s/>IN <text:s/>-EE <text:s/>DON'T <text:s/>LOSE <text:s/>AN <text:s/>-E</text:span></text:p>
      <text:p text:style-name="P1"><text:span text:style-name="T2">agree – agreeing, see – seeing</text:span></text:p>
      <text:p text:style-name="P1"><text:span text:style-name="T1">3.) IN <text:s/>VERBS <text:s/>OD <text:s/>ONE <text:s/>SYLLABLE, WITH <text:s/>ONE <text:s/>VOWEL <text:s/>AND <text:s/>ONE <text:s/>CONSONANT, THE <text:s/>CONSONANT <text:s/>IS <text:s/>DOUBLED</text:span></text:p>
      <text:p text:style-name="P1"><text:span text:style-name="T2">stop – stopping, get – getting, run – running</text:span></text:p>
      <text:p text:style-name="P1"><text:span text:style-name="T1">BUT <text:s/>THE <text:s/>FINAL <text:s/>CONSONANT <text:s/>IS <text:s/>-Y <text:s/>OR <text:s/>-W, IT <text:s/>IS <text:s/>NOT <text:s/>DOUBLED</text:span></text:p>
      <text:p text:style-name="P1"><text:span text:style-name="T2">play – playing, show - showing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reepy" svg:font-family="Creepy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2" meta:word-count="280" meta:character-count="1597" meta:non-whitespace-character-count="1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