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>
      <style:paragraph-properties fo:padding-left="0.0555in" fo:padding-right="0.0555in" fo:padding-top="0.0138in" fo:padding-bottom="0.0138in" fo:border="0.99pt fine-dashed #000000"/>
    </style:style>
    <style:style style:name="P3" style:family="paragraph" style:parent-style-name="Standard">
      <style:paragraph-properties fo:padding-left="0.0555in" fo:padding-right="0.0555in" fo:padding-top="0.0138in" fo:padding-bottom="0.0138in" fo:border="0.51pt dotted #000000"/>
    </style:style>
    <style:style style:name="P4" style:family="paragraph" style:parent-style-name="Standard">
      <style:paragraph-properties fo:padding-left="0.0555in" fo:padding-right="0.0555in" fo:padding-top="0.0138in" fo:padding-bottom="0.0138in" fo:border="0.51pt dotted #000000"/>
      <style:text-properties fo:font-style="italic" style:font-style-asian="italic"/>
    </style:style>
    <style:style style:name="P5" style:family="paragraph" style:parent-style-name="Standard" style:list-style-name="WWNum1">
      <style:paragraph-properties fo:padding-left="0.3055in" fo:padding-right="0.0555in" fo:padding-top="0.0138in" fo:padding-bottom="0.0138in" fo:border="0.51pt dotted #000000"/>
    </style:style>
    <style:style style:name="P6" style:family="paragraph" style:parent-style-name="Standard" style:master-page-name="Standard">
      <style:paragraph-properties style:page-number="auto" fo:padding-left="0.0555in" fo:padding-right="0.0555in" fo:padding-top="0.0138in" fo:padding-bottom="0.0138in" fo:border="0.99pt fine-dashed #000000"/>
    </style:style>
    <style:style style:name="P7" style:family="paragraph" style:parent-style-name="Header">
      <style:paragraph-properties fo:padding="0in" fo:border="none"/>
    </style:style>
    <style:style style:name="P8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fo:color="#ff00ff" fo:font-size="16pt" style:font-size-asian="16pt" style:font-size-complex="16pt"/>
    </style:style>
    <style:style style:name="T2" style:family="text">
      <style:text-properties fo:color="#ff00ff" fo:font-size="10pt" style:font-size-asian="10pt" style:font-size-complex="10pt"/>
    </style:style>
    <style:style style:name="T3" style:family="text">
      <style:text-properties fo:color="#ff00f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Wingdings" style:font-name-asian="Wingdings2" style:font-name-complex="Wingdings2"/>
    </style:style>
    <style:style style:name="T7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STATIVE VERBS- GLAGOLI STANJA <text:s text:c="15"/></text:span><text:span text:style-name="T2"><text:s/></text:span></text:p>
      <text:p text:style-name="Standard"/>
      <text:p text:style-name="Standard">Tem glagolom tudi rečemo "verbs of mind", ker so v bistvu glagoli, za katere pravimo, da gre za misli, ideje, želje itd, ki se porajajo v naših glavah, umu (&gt;mind&lt;). </text:p>
      <text:p text:style-name="Standard">Za tovrstne glagole velja, da<text:span text:style-name="T4"> jih ne dajemo v opisne oblike časov</text:span>, torej NE SMEJO BITI V CONTINUOUS OBLIKI , razen če je pomen tak, ki to izrecno zahteva---ko opisujemo aktivnosti, ne pa stanja, sicer bi šlo za pomensko napako.</text:p>
      <text:p text:style-name="Standard"/>
      <text:p text:style-name="P3">Stative verbs ali stativni glagoli izražajo:</text:p>
      <text:list xml:id="list547195144" text:style-name="WWNum1">
        <text:list-item>
          <text:p text:style-name="P5"><text:span text:style-name="T3">mišljenje/ miselna dogajanja</text:span>: think; guess, reckon, believe, understand, appear, look, forget, wonder, know, agree, disagree, doubt, remember …</text:p>
        </text:list-item>
        <text:list-item>
          <text:p text:style-name="P5"><text:span text:style-name="T3">želje/ čustva</text:span>: want, hope, desire, wish…</text:p>
        </text:list-item>
        <text:list-item>
          <text:p text:style-name="P5"><text:span text:style-name="T3">čustva</text:span>: like, love, hate, prefer, dislike, , enjoy, adore…</text:p>
        </text:list-item>
        <text:list-item>
          <text:p text:style-name="P5"><text:span text:style-name="T3">čutila:</text:span> see, smell, hear, feel, taste, weigh…</text:p>
        </text:list-item>
        <text:list-item>
          <text:p text:style-name="P5"><text:span text:style-name="T3">splošne zaznave/ stanje</text:span>: be, seem, sound,</text:p>
        </text:list-item>
        <text:list-item>
          <text:p text:style-name="P5"><text:span text:style-name="T3">posedovanje, lastništvo</text:span>: have, own, belong…</text:p>
        </text:list-item>
        <text:list-item>
          <text:p text:style-name="P5"><text:span text:style-name="T3">stanje/ ostalo:</text:span> owe, contain, comprise, fit…</text:p>
        </text:list-item>
      </text:list>
      <text:p text:style-name="Standard"/>
      <text:p text:style-name="Standard">THINK - MISLITI &lt; PREMIŠLJEVATI</text:p>
      <text:list xml:id="list1639880481" text:style-name="WWNum2">
        <text:list-item>
          <text:p text:style-name="P1">I think you are a good friend to me. (Mislim, da si mi dober prijatelj.)- splošno</text:p>
        </text:list-item>
        <text:list-item>
          <text:p text:style-name="P1">I am thinking of leaving you! (Premišljujem o tem, da te bom zapustila!)-spec.</text:p>
        </text:list-item>
      </text:list>
      <text:p text:style-name="Standard"/>
      <text:p text:style-name="Standard">TASTE - IMETI OKUS &lt; POKUŠATI</text:p>
      <text:list xml:id="list115909833442130" text:continue-numbering="true" text:style-name="WWNum2">
        <text:list-item>
          <text:p text:style-name="P1">Oh, this soup tastes delicious! (Joj, ta juha je čudovitega okusa!)</text:p>
        </text:list-item>
        <text:list-item>
          <text:p text:style-name="P1">Why are you tasting the milk? Is it off? (Zakaj pokušaš mleko? Se je pokvarilo?)</text:p>
        </text:list-item>
      </text:list>
      <text:p text:style-name="Standard"/>
      <text:p text:style-name="Standard">HAVE - IMETI &lt; IMETI V TRENUTKU ( z določenimi frazami)</text:p>
      <text:list xml:id="list115909950831549" text:continue-numbering="true" text:style-name="WWNum2">
        <text:list-item>
          <text:p text:style-name="P1">I have two sisters and a brother. (Imam dve sestri in enega brata.)</text:p>
        </text:list-item>
        <text:list-item>
          <text:p text:style-name="P1">Don't call me at seven. I'll be having supper then. (Ne kliči me ob sedmih, takrat bom sredi večerje.)</text:p>
        </text:list-item>
      </text:list>
      <text:p text:style-name="P3"/>
      <text:p text:style-name="P3"><text:s/>PAZI: <text:span text:style-name="T5">HAVE a drink/ a meal/ breakfast/lunch/dinner/supper/ a bath/ a shower/ a <text:s text:c="9"/>tea/ a meeting/ an appointment/ a break….+ continuous!!!!</text:span></text:p>
      <text:p text:style-name="P4"/>
      <text:p text:style-name="Standard"/>
      <text:p text:style-name="Standard">FEEL - IMETI OBČUTEK , ČUTITI &lt; DOTIKATI SE, ZAZNAVANJE OBČUTEK…</text:p>
      <text:list xml:id="list115911079347755" text:continue-numbering="true" text:style-name="WWNum2">
        <text:list-item>
          <text:p text:style-name="P1">The silk shirt really feels soft. (Svilena srajca daje občutek mehkobe./..je mehka).</text:p>
        </text:list-item>
        <text:list-item>
          <text:p text:style-name="P1">Ann is feeling the cat's fur. (Ann se dotika mačjega kožuščka/ zaznavanje v trenutku.)</text:p>
        </text:list-item>
      </text:list>
      <text:p text:style-name="Standard"/>
      <text:p text:style-name="Standard">SEE -VIDETI , RAZUMETI &lt; BITI ZMENJEN</text:p>
      <text:list xml:id="list115911127540331" text:continue-numbering="true" text:style-name="WWNum2">
        <text:list-item>
          <text:p text:style-name="P1">I can see you every day when you go to work. (Vsak dan te vidim, ko greš na delo.)</text:p>
        </text:list-item>
        <text:list-item>
          <text:p text:style-name="P1">Do you see what I mean? (Ali razumeš, kaj <text:s/>mislim?)</text:p>
        </text:list-item>
        <text:list-item>
          <text:p text:style-name="P1">I am seeing my dentist tomorrow morning. (Jutri zjutraj sem naročen pri svojemu zobozdravniku. <text:span text:style-name="T6"></text:span> smisel prihodnosti)</text:p>
        </text:list-item>
      </text:list>
      <text:p text:style-name="Standard"/>
      <text:p text:style-name="P2"><text:soft-page-break/><text:span text:style-name="T1">STATIVE VERBS- GLAGOLI STANJA <text:s text:c="14"/></text:span></text:p>
      <text:p text:style-name="Standard"/>
      <text:p text:style-name="Standard"/>
      <text:p text:style-name="Standard">SMELL - DIŠATI &lt; VOHATI</text:p>
      <text:list xml:id="list115911077013966" text:continue-numbering="true" text:style-name="WWNum2">
        <text:list-item>
          <text:p text:style-name="P1">Your perfume smells of apples. (Tvoj parfum ima vonj po jabolkih.)</text:p>
        </text:list-item>
        <text:list-item>
          <text:p text:style-name="P1">Katherine is smelling the roses in the garden. (Katherine voha vrtnice na vrtu.)</text:p>
        </text:list-item>
      </text:list>
      <text:p text:style-name="Standard"/>
      <text:p text:style-name="Standard">LOVE, ENJOY - LJUBITI, IMETI RAD/ UŽIVATI &lt; SPECIFIČNO: UŽIVATI, IMETI RAD (HRANA, FILMI…)</text:p>
      <text:list xml:id="list115910006053725" text:continue-numbering="true" text:style-name="WWNum2">
        <text:list-item>
          <text:p text:style-name="P1">Danielle loves John. (Danielle ima rada/ ljubi Johna.)</text:p>
        </text:list-item>
        <text:list-item>
          <text:p text:style-name="P1">Oh, I'm am loving this film, it's so great! (Oh, kako imam rada ta film, super je!)</text:p>
        </text:list-item>
        <text:list-item>
          <text:p text:style-name="P1">We enjoy staying on a sunny beach. (Uživamo, ko smo na sončni plaži.)</text:p>
        </text:list-item>
        <text:list-item>
          <text:p text:style-name="P1">We are enjoying this paella, it's delicious! (Uživamo v tej paelli (španska jed z rižem), tako je okusna!)</text:p>
        </text:list-item>
      </text:list>
      <text:p text:style-name="Standard"/>
      <text:p text:style-name="Standard">LOOK - ZGLEDATI, ZDETI SE &lt; OGLEDOVATI SI</text:p>
      <text:list xml:id="list115910888962414" text:continue-numbering="true" text:style-name="WWNum2">
        <text:list-item>
          <text:p text:style-name="P1">It looks as if it's going to rain. (Izgleda, da bo začelo deževati.)</text:p>
        </text:list-item>
        <text:list-item>
          <text:p text:style-name="P1">Jenny is looking at Van Gogh's paintings at the museum. (Jenny si ogleduje Van Goghove slike v muzeju.)</text:p>
        </text:list-item>
      </text:list>
      <text:p text:style-name="Standard"/>
      <text:p text:style-name="Standard">WEIGH- BITI TEŽEK &lt; TEHTATI</text:p>
      <text:list xml:id="list115911099112611" text:continue-numbering="true" text:style-name="WWNum2">
        <text:list-item>
          <text:p text:style-name="P1">This suitcase weighs a lot, it's heavy! (Ta kovček tehta mnogo, je težek!)</text:p>
        </text:list-item>
        <text:list-item>
          <text:p text:style-name="P1">The nurse is weighing the baby. (Medicinska sestra tehta dojenčka.) &lt;3</text:p>
        </text:list-item>
      </text:list>
      <text:p text:style-name="Standard"/>
      <text:p text:style-name="Standard">BE - BITI &lt; OBNAŠATI SE</text:p>
      <text:list xml:id="list115910240875903" text:continue-numbering="true" text:style-name="WWNum2">
        <text:list-item>
          <text:p text:style-name="P1">He is 12 years old. (Ima 12 let.)/ He is a boy. (Deček je.)</text:p>
        </text:list-item>
        <text:list-item>
          <text:p text:style-name="P1">They were at school last Friday. (Prejšnji petek so bili v šoli.)</text:p>
        </text:list-item>
        <text:list-item>
          <text:p text:style-name="P1">What is the matter with Peter? He is being so naughty! (Kaj je narobe s Petrom? Tako je poreden? ---obnaša se tako, kot ni v njegovi navadi--trenutno, določen čas..zato v continuous!!!)</text:p>
        </text:list-item>
      </text:list>
      <text:p text:style-name="Standard"/>
      <text:p text:style-name="Standard">FIT - USTREZATI, BITI PRAV &lt; POLAGATI, POSTAVLJATI (POD, OPREMA)</text:p>
      <text:list xml:id="list115909515002638" text:continue-numbering="true" text:style-name="WWNum2">
        <text:list-item>
          <text:p text:style-name="P1">These shoes fit me perfectly. (Ti čevlji so mi popolnoma prav.)</text:p>
        </text:list-item>
        <text:list-item>
          <text:p text:style-name="P1">They are fitting a new carpet in the hall. (Polagajo nov tepih/preprogo na hodniku.)</text:p>
        </text:list-item>
      </text:list>
      <text:p text:style-name="Standard"/>
      <text:p text:style-name="Standard"/>
      <text:p text:style-name="Standard"/>
      <text:p text:style-name="Standard">POMNI: glagoli stanja so v simple obliki, ko izražajo nekaj zelo splošnega ali ker <text:s/>pri nekaterih sploh ni mogoče drugače, niti pomensko.</text:p>
      <text:p text:style-name="Standard">V continuous obliki pa so tedaj, ko izražamo neko specifično spremembo, dogajanje.</text:p>
      <text:p text:style-name="Standard"/>
      <text:p text:style-name="Standard"/>
      <text:p text:style-name="Standard">Sedaj pa pridno vadite! Practice makes perfect! <text:span text:style-name="T6">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2:00</meta:creation-date>
    <dc:date>2019-05-10T09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4" meta:word-count="704" meta:character-count="3996" meta:non-whitespace-character-count="3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