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800080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ff" fo:font-size="18pt" style:font-size-asian="18pt" style:font-size-complex="18pt"/>
    </style:style>
    <style:style style:name="T2" style:family="text">
      <style:text-properties fo:color="#800080"/>
    </style:style>
    <style:style style:name="T3" style:family="text">
      <style:text-properties style:use-window-font-color="true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YNONIMS</text:span></text:p>
      <text:p text:style-name="Standard"/>
      <text:p text:style-name="P1"><text:span text:style-name="T2">bati se</text:span> – to fear, <text:a xlink:type="simple" xlink:href="http://thesaurus.reference.com/browse/anticipate" text:style-name="ListLabel_20_1" text:visited-style-name="ListLabel_20_1"><text:span text:style-name="Internet_20_link"><text:span text:style-name="T3">anticipate</text:span></text:span></text:a>, <text:a xlink:type="simple" xlink:href="http://thesaurus.reference.com/browse/apprehend" text:style-name="ListLabel_20_1" text:visited-style-name="ListLabel_20_1"><text:span text:style-name="Internet_20_link"><text:span text:style-name="T3">apprehend</text:span></text:span></text:a>, <text:a xlink:type="simple" xlink:href="http://thesaurus.reference.com/browse/avoid" text:style-name="ListLabel_20_1" text:visited-style-name="ListLabel_20_1"><text:span text:style-name="Internet_20_link"><text:span text:style-name="T3">avoid</text:span></text:span></text:a>, <text:a xlink:type="simple" xlink:href="http://thesaurus.reference.com/browse/be%20afraid" text:style-name="ListLabel_20_1" text:visited-style-name="ListLabel_20_1"><text:span text:style-name="Internet_20_link"><text:span text:style-name="T3">be afraid</text:span></text:span></text:a>, <text:a xlink:type="simple" xlink:href="http://thesaurus.reference.com/browse/be%20anxious" text:style-name="ListLabel_20_1" text:visited-style-name="ListLabel_20_1"><text:span text:style-name="Internet_20_link"><text:span text:style-name="T3">be anxious</text:span></text:span></text:a>, <text:a xlink:type="simple" xlink:href="http://thesaurus.reference.com/browse/be%20apprehensive" text:style-name="ListLabel_20_1" text:visited-style-name="ListLabel_20_1"><text:span text:style-name="Internet_20_link"><text:span text:style-name="T3">be apprehensive</text:span></text:span></text:a>, <text:a xlink:type="simple" xlink:href="http://thesaurus.reference.com/browse/be%20disquieted" text:style-name="ListLabel_20_1" text:visited-style-name="ListLabel_20_1"><text:span text:style-name="Internet_20_link"><text:span text:style-name="T3">be disquieted</text:span></text:span></text:a>, <text:a xlink:type="simple" xlink:href="http://thesaurus.reference.com/browse/be%20frightened" text:style-name="ListLabel_20_1" text:visited-style-name="ListLabel_20_1"><text:span text:style-name="Internet_20_link"><text:span text:style-name="T3">be frightened</text:span></text:span></text:a>, <text:a xlink:type="simple" xlink:href="http://thesaurus.reference.com/browse/be%20scared" text:style-name="ListLabel_20_1" text:visited-style-name="ListLabel_20_1"><text:span text:style-name="Internet_20_link"><text:span text:style-name="T3">be scared</text:span></text:span></text:a>, <text:a xlink:type="simple" xlink:href="http://thesaurus.reference.com/browse/blanch" text:style-name="ListLabel_20_1" text:visited-style-name="ListLabel_20_1"><text:span text:style-name="Internet_20_link"><text:span text:style-name="T3">blanch</text:span></text:span></text:a>, <text:a xlink:type="simple" xlink:href="http://thesaurus.reference.com/browse/cower" text:style-name="ListLabel_20_1" text:visited-style-name="ListLabel_20_1"><text:span text:style-name="Internet_20_link"><text:span text:style-name="T3">cower</text:span></text:span></text:a>, <text:a xlink:type="simple" xlink:href="http://thesaurus.reference.com/browse/crouch" text:style-name="ListLabel_20_1" text:visited-style-name="ListLabel_20_1"><text:span text:style-name="Internet_20_link"><text:span text:style-name="T3">crouch</text:span></text:span></text:a>, <text:a xlink:type="simple" xlink:href="http://thesaurus.reference.com/browse/dare%20not" text:style-name="ListLabel_20_1" text:visited-style-name="ListLabel_20_1"><text:span text:style-name="Internet_20_link"><text:span text:style-name="T3">dare not</text:span></text:span></text:a>, <text:a xlink:type="simple" xlink:href="http://thesaurus.reference.com/browse/dread" text:style-name="ListLabel_20_1" text:visited-style-name="ListLabel_20_1"><text:span text:style-name="Internet_20_link"><text:span text:style-name="T3">dread</text:span></text:span></text:a>, <text:a xlink:type="simple" xlink:href="http://thesaurus.reference.com/browse/expect" text:style-name="ListLabel_20_1" text:visited-style-name="ListLabel_20_1"><text:span text:style-name="Internet_20_link"><text:span text:style-name="T3">expect</text:span></text:span></text:a>, <text:a xlink:type="simple" xlink:href="http://thesaurus.reference.com/browse/falter" text:style-name="ListLabel_20_1" text:visited-style-name="ListLabel_20_1"><text:span text:style-name="Internet_20_link"><text:span text:style-name="T3">falter</text:span></text:span></text:a>, <text:a xlink:type="simple" xlink:href="http://thesaurus.reference.com/browse/feel%20concern" text:style-name="ListLabel_20_1" text:visited-style-name="ListLabel_20_1"><text:span text:style-name="Internet_20_link"><text:span text:style-name="T3">feel concern</text:span></text:span></text:a>, <text:a xlink:type="simple" xlink:href="http://thesaurus.reference.com/browse/flinch" text:style-name="ListLabel_20_1" text:visited-style-name="ListLabel_20_1"><text:span text:style-name="Internet_20_link"><text:span text:style-name="T3">flinch</text:span></text:span></text:a>, <text:a xlink:type="simple" xlink:href="http://thesaurus.reference.com/browse/foresee" text:style-name="ListLabel_20_1" text:visited-style-name="ListLabel_20_1"><text:span text:style-name="Internet_20_link"><text:span text:style-name="T3">foresee</text:span></text:span></text:a></text:p>
      <text:p text:style-name="P1"/>
      <text:p text:style-name="P1"><text:span text:style-name="T2">biti jezen</text:span> – angry, <text:a xlink:type="simple" xlink:href="http://thesaurus.reference.com/browse/affronted" text:style-name="ListLabel_20_1" text:visited-style-name="ListLabel_20_1"><text:span text:style-name="Internet_20_link"><text:span text:style-name="T3">affronted</text:span></text:span></text:a>, <text:a xlink:type="simple" xlink:href="http://thesaurus.reference.com/browse/annoyed" text:style-name="ListLabel_20_1" text:visited-style-name="ListLabel_20_1"><text:span text:style-name="Internet_20_link"><text:span text:style-name="T3">annoyed</text:span></text:span></text:a>, <text:a xlink:type="simple" xlink:href="http://thesaurus.reference.com/browse/antagonized" text:style-name="ListLabel_20_1" text:visited-style-name="ListLabel_20_1"><text:span text:style-name="Internet_20_link"><text:span text:style-name="T3">antagonized</text:span></text:span></text:a>, <text:a xlink:type="simple" xlink:href="http://thesaurus.reference.com/browse/bitter" text:style-name="ListLabel_20_1" text:visited-style-name="ListLabel_20_1"><text:span text:style-name="Internet_20_link"><text:span text:style-name="T3">bitter</text:span></text:span></text:a>, <text:a xlink:type="simple" xlink:href="http://thesaurus.reference.com/browse/chafed" text:style-name="ListLabel_20_1" text:visited-style-name="ListLabel_20_1"><text:span text:style-name="Internet_20_link"><text:span text:style-name="T3">chafed</text:span></text:span></text:a>, <text:a xlink:type="simple" xlink:href="http://thesaurus.reference.com/browse/choleric" text:style-name="ListLabel_20_1" text:visited-style-name="ListLabel_20_1"><text:span text:style-name="Internet_20_link"><text:span text:style-name="T3">choleric</text:span></text:span></text:a>, <text:a xlink:type="simple" xlink:href="http://thesaurus.reference.com/browse/convulsed" text:style-name="ListLabel_20_1" text:visited-style-name="ListLabel_20_1"><text:span text:style-name="Internet_20_link"><text:span text:style-name="T3">convulsed</text:span></text:span></text:a>, <text:a xlink:type="simple" xlink:href="http://thesaurus.reference.com/browse/cross" text:style-name="ListLabel_20_1" text:visited-style-name="ListLabel_20_1"><text:span text:style-name="Internet_20_link"><text:span text:style-name="T3">cross</text:span></text:span></text:a>, <text:a xlink:type="simple" xlink:href="http://thesaurus.reference.com/browse/displeased" text:style-name="ListLabel_20_1" text:visited-style-name="ListLabel_20_1"><text:span text:style-name="Internet_20_link"><text:span text:style-name="T3">displeased</text:span></text:span></text:a>, <text:a xlink:type="simple" xlink:href="http://thesaurus.reference.com/browse/enraged" text:style-name="ListLabel_20_1" text:visited-style-name="ListLabel_20_1"><text:span text:style-name="Internet_20_link"><text:span text:style-name="T3">enraged</text:span></text:span></text:a>, <text:a xlink:type="simple" xlink:href="http://thesaurus.reference.com/browse/exacerbated" text:style-name="ListLabel_20_1" text:visited-style-name="ListLabel_20_1"><text:span text:style-name="Internet_20_link"><text:span text:style-name="T3">exacerbated</text:span></text:span></text:a>, <text:a xlink:type="simple" xlink:href="http://thesaurus.reference.com/browse/exasperated" text:style-name="ListLabel_20_1" text:visited-style-name="ListLabel_20_1"><text:span text:style-name="Internet_20_link"><text:span text:style-name="T3">exasperated</text:span></text:span></text:a>, <text:a xlink:type="simple" xlink:href="http://thesaurus.reference.com/browse/ferocious" text:style-name="ListLabel_20_1" text:visited-style-name="ListLabel_20_1"><text:span text:style-name="Internet_20_link"><text:span text:style-name="T3">ferocious</text:span></text:span></text:a>, <text:a xlink:type="simple" xlink:href="http://thesaurus.reference.com/browse/fierce" text:style-name="ListLabel_20_1" text:visited-style-name="ListLabel_20_1"><text:span text:style-name="Internet_20_link"><text:span text:style-name="T3">fierce</text:span></text:span></text:a>, <text:a xlink:type="simple" xlink:href="http://thesaurus.reference.com/browse/fiery" text:style-name="ListLabel_20_1" text:visited-style-name="ListLabel_20_1"><text:span text:style-name="Internet_20_link"><text:span text:style-name="T3">fiery</text:span></text:span></text:a>, <text:a xlink:type="simple" xlink:href="http://thesaurus.reference.com/browse/fuming" text:style-name="ListLabel_20_1" text:visited-style-name="ListLabel_20_1"><text:span text:style-name="Internet_20_link"><text:span text:style-name="T3">fuming</text:span></text:span></text:a>, <text:a xlink:type="simple" xlink:href="http://thesaurus.reference.com/browse/furious" text:style-name="ListLabel_20_1" text:visited-style-name="ListLabel_20_1"><text:span text:style-name="Internet_20_link"><text:span text:style-name="T3">furious</text:span></text:span></text:a>, <text:a xlink:type="simple" xlink:href="http://thesaurus.reference.com/browse/galled" text:style-name="ListLabel_20_1" text:visited-style-name="ListLabel_20_1"><text:span text:style-name="Internet_20_link"><text:span text:style-name="T3">galled</text:span></text:span></text:a>, <text:a xlink:type="simple" xlink:href="http://thesaurus.reference.com/browse/hateful" text:style-name="ListLabel_20_1" text:visited-style-name="ListLabel_20_1"><text:span text:style-name="Internet_20_link"><text:span text:style-name="T3">hateful</text:span></text:span></text:a>, <text:a xlink:type="simple" xlink:href="http://thesaurus.reference.com/browse/heated" text:style-name="ListLabel_20_1" text:visited-style-name="ListLabel_20_1"><text:span text:style-name="Internet_20_link"><text:span text:style-name="T3">heated</text:span></text:span></text:a></text:p>
      <text:p text:style-name="P1"/>
      <text:p text:style-name="P1"><text:span text:style-name="T2">biti zaljubljen</text:span> – love, <text:a xlink:type="simple" xlink:href="http://thesaurus.reference.com/browse/admire" text:style-name="ListLabel_20_1" text:visited-style-name="ListLabel_20_1"><text:span text:style-name="Internet_20_link"><text:span text:style-name="T3">admire</text:span></text:span></text:a>, <text:a xlink:type="simple" xlink:href="http://thesaurus.reference.com/browse/adulate" text:style-name="ListLabel_20_1" text:visited-style-name="ListLabel_20_1"><text:span text:style-name="Internet_20_link"><text:span text:style-name="T3">adulate</text:span></text:span></text:a>, <text:a xlink:type="simple" xlink:href="http://thesaurus.reference.com/browse/canonize" text:style-name="ListLabel_20_1" text:visited-style-name="ListLabel_20_1"><text:span text:style-name="Internet_20_link"><text:span text:style-name="T3">canonize</text:span></text:span></text:a>, <text:a xlink:type="simple" xlink:href="http://thesaurus.reference.com/browse/care%20for" text:style-name="ListLabel_20_1" text:visited-style-name="ListLabel_20_1"><text:span text:style-name="Internet_20_link"><text:span text:style-name="T3">care for</text:span></text:span></text:a>, <text:a xlink:type="simple" xlink:href="http://thesaurus.reference.com/browse/cherish" text:style-name="ListLabel_20_1" text:visited-style-name="ListLabel_20_1"><text:span text:style-name="Internet_20_link"><text:span text:style-name="T3">cherish</text:span></text:span></text:a>, <text:a xlink:type="simple" xlink:href="http://thesaurus.reference.com/browse/choose" text:style-name="ListLabel_20_1" text:visited-style-name="ListLabel_20_1"><text:span text:style-name="Internet_20_link"><text:span text:style-name="T3">choose</text:span></text:span></text:a>, <text:a xlink:type="simple" xlink:href="http://thesaurus.reference.com/browse/deify" text:style-name="ListLabel_20_1" text:visited-style-name="ListLabel_20_1"><text:span text:style-name="Internet_20_link"><text:span text:style-name="T3">deify</text:span></text:span></text:a>, <text:a xlink:type="simple" xlink:href="http://thesaurus.reference.com/browse/delight%20in" text:style-name="ListLabel_20_1" text:visited-style-name="ListLabel_20_1"><text:span text:style-name="Internet_20_link"><text:span text:style-name="T3">delight in</text:span></text:span></text:a>, <text:a xlink:type="simple" xlink:href="http://thesaurus.reference.com/browse/dote%20on" text:style-name="ListLabel_20_1" text:visited-style-name="ListLabel_20_1"><text:span text:style-name="Internet_20_link"><text:span text:style-name="T3">dote on</text:span></text:span></text:a>, <text:a xlink:type="simple" xlink:href="http://thesaurus.reference.com/browse/esteem" text:style-name="ListLabel_20_1" text:visited-style-name="ListLabel_20_1"><text:span text:style-name="Internet_20_link"><text:span text:style-name="T3">esteem</text:span></text:span></text:a>, <text:a xlink:type="simple" xlink:href="http://thesaurus.reference.com/browse/exalt" text:style-name="ListLabel_20_1" text:visited-style-name="ListLabel_20_1"><text:span text:style-name="Internet_20_link"><text:span text:style-name="T3">exalt</text:span></text:span></text:a>, <text:a xlink:type="simple" xlink:href="http://thesaurus.reference.com/browse/fall%20for" text:style-name="ListLabel_20_1" text:visited-style-name="ListLabel_20_1"><text:span text:style-name="Internet_20_link"><text:span text:style-name="T3">fall for</text:span></text:span></text:a>, <text:a xlink:type="simple" xlink:href="http://thesaurus.reference.com/browse/fancy" text:style-name="ListLabel_20_1" text:visited-style-name="ListLabel_20_1"><text:span text:style-name="Internet_20_link"><text:span text:style-name="T3">fancy</text:span></text:span></text:a>, <text:a xlink:type="simple" xlink:href="http://thesaurus.reference.com/browse/flip%20over" text:style-name="ListLabel_20_1" text:visited-style-name="ListLabel_20_1"><text:span text:style-name="Internet_20_link"><text:span text:style-name="T3">flip over</text:span></text:span></text:a>, <text:a xlink:type="simple" xlink:href="http://thesaurus.reference.com/browse/glorify" text:style-name="ListLabel_20_1" text:visited-style-name="ListLabel_20_1"><text:span text:style-name="Internet_20_link"><text:span text:style-name="T3">glorify</text:span></text:span></text:a>, <text:a xlink:type="simple" xlink:href="http://thesaurus.reference.com/browse/go%20for" text:style-name="ListLabel_20_1" text:visited-style-name="ListLabel_20_1"><text:span text:style-name="Internet_20_link"><text:span text:style-name="T3">go for</text:span></text:span></text:a>*, <text:a xlink:type="simple" xlink:href="http://thesaurus.reference.com/browse/gone%20on" text:style-name="ListLabel_20_1" text:visited-style-name="ListLabel_20_1"><text:span text:style-name="Internet_20_link"><text:span text:style-name="T3">gone on</text:span></text:span></text:a>*, <text:a xlink:type="simple" xlink:href="http://thesaurus.reference.com/browse/hold%20dear" text:style-name="ListLabel_20_1" text:visited-style-name="ListLabel_20_1"><text:span text:style-name="Internet_20_link"><text:span text:style-name="T3">hold dear</text:span></text:span></text:a>, <text:a xlink:type="simple" xlink:href="http://thesaurus.reference.com/browse/hold%20high" text:style-name="ListLabel_20_1" text:visited-style-name="ListLabel_20_1"><text:span text:style-name="Internet_20_link"><text:span text:style-name="T3">hold high</text:span></text:span></text:a>, <text:a xlink:type="simple" xlink:href="http://thesaurus.reference.com/browse/idolize" text:style-name="ListLabel_20_1" text:visited-style-name="ListLabel_20_1"><text:span text:style-name="Internet_20_link"><text:span text:style-name="T3">idolize</text:span></text:span></text:a>, <text:a xlink:type="simple" xlink:href="http://thesaurus.reference.com/browse/like" text:style-name="ListLabel_20_1" text:visited-style-name="ListLabel_20_1"><text:span text:style-name="Internet_20_link"><text:span text:style-name="T3">like</text:span></text:span></text:a>, <text:a xlink:type="simple" xlink:href="http://thesaurus.reference.com/browse/long%20for" text:style-name="ListLabel_20_1" text:visited-style-name="ListLabel_20_1"><text:span text:style-name="Internet_20_link"><text:span text:style-name="T3">long for</text:span></text:span></text:a>, <text:a xlink:type="simple" xlink:href="http://thesaurus.reference.com/browse/prefer" text:style-name="ListLabel_20_1" text:visited-style-name="ListLabel_20_1"><text:span text:style-name="Internet_20_link"><text:span text:style-name="T3">prefe</text:span></text:span></text:a>r</text:p>
      <text:p text:style-name="P1"/>
      <text:p text:style-name="P1"><text:span text:style-name="T2">ne dovoliti </text:span>– to forbid, <text:a xlink:type="simple" xlink:href="http://thesaurus.reference.com/browse/ban" text:style-name="ListLabel_20_1" text:visited-style-name="ListLabel_20_1"><text:span text:style-name="Internet_20_link"><text:span text:style-name="T3">ban</text:span></text:span></text:a>, <text:a xlink:type="simple" xlink:href="http://thesaurus.reference.com/browse/block" text:style-name="ListLabel_20_1" text:visited-style-name="ListLabel_20_1"><text:span text:style-name="Internet_20_link"><text:span text:style-name="T3">block</text:span></text:span></text:a>, <text:a xlink:type="simple" xlink:href="http://thesaurus.reference.com/browse/cancel" text:style-name="ListLabel_20_1" text:visited-style-name="ListLabel_20_1"><text:span text:style-name="Internet_20_link"><text:span text:style-name="T3">cancel</text:span></text:span></text:a>, <text:a xlink:type="simple" xlink:href="http://thesaurus.reference.com/browse/censor" text:style-name="ListLabel_20_1" text:visited-style-name="ListLabel_20_1"><text:span text:style-name="Internet_20_link"><text:span text:style-name="T3">censor</text:span></text:span></text:a>, <text:a xlink:type="simple" xlink:href="http://thesaurus.reference.com/browse/check" text:style-name="ListLabel_20_1" text:visited-style-name="ListLabel_20_1"><text:span text:style-name="Internet_20_link"><text:span text:style-name="T3">check</text:span></text:span></text:a>, <text:a xlink:type="simple" xlink:href="http://thesaurus.reference.com/browse/cool" text:style-name="ListLabel_20_1" text:visited-style-name="ListLabel_20_1"><text:span text:style-name="Internet_20_link"><text:span text:style-name="T3">cool</text:span></text:span></text:a>, <text:a xlink:type="simple" xlink:href="http://thesaurus.reference.com/browse/debar" text:style-name="ListLabel_20_1" text:visited-style-name="ListLabel_20_1"><text:span text:style-name="Internet_20_link"><text:span text:style-name="T3">debar</text:span></text:span></text:a>, <text:a xlink:type="simple" xlink:href="http://thesaurus.reference.com/browse/declare%20illegal" text:style-name="ListLabel_20_1" text:visited-style-name="ListLabel_20_1"><text:span text:style-name="Internet_20_link"><text:span text:style-name="T3">declare illegal</text:span></text:span></text:a>, <text:a xlink:type="simple" xlink:href="http://thesaurus.reference.com/browse/deny" text:style-name="ListLabel_20_1" text:visited-style-name="ListLabel_20_1"><text:span text:style-name="Internet_20_link"><text:span text:style-name="T3">deny</text:span></text:span></text:a>, <text:a xlink:type="simple" xlink:href="http://thesaurus.reference.com/browse/deprive" text:style-name="ListLabel_20_1" text:visited-style-name="ListLabel_20_1"><text:span text:style-name="Internet_20_link"><text:span text:style-name="T3">deprive</text:span></text:span></text:a>, <text:a xlink:type="simple" xlink:href="http://thesaurus.reference.com/browse/ding" text:style-name="ListLabel_20_1" text:visited-style-name="ListLabel_20_1"><text:span text:style-name="Internet_20_link"><text:span text:style-name="T3">ding</text:span></text:span></text:a>, <text:a xlink:type="simple" xlink:href="http://thesaurus.reference.com/browse/disallow" text:style-name="ListLabel_20_1" text:visited-style-name="ListLabel_20_1"><text:span text:style-name="Internet_20_link"><text:span text:style-name="T3">disallow</text:span></text:span></text:a></text:p>
      <text:p text:style-name="P1"/>
      <text:p text:style-name="P1"><text:span text:style-name="T2">osredotočiti se</text:span> – to focus, <text:a xlink:type="simple" xlink:href="http://thesaurus.reference.com/browse/adjust" text:style-name="ListLabel_20_1" text:visited-style-name="ListLabel_20_1"><text:span text:style-name="Internet_20_link"><text:span text:style-name="T3">adjust</text:span></text:span></text:a>, <text:a xlink:type="simple" xlink:href="http://thesaurus.reference.com/browse/attract" text:style-name="ListLabel_20_1" text:visited-style-name="ListLabel_20_1"><text:span text:style-name="Internet_20_link"><text:span text:style-name="T3">attract</text:span></text:span></text:a>, <text:a xlink:type="simple" xlink:href="http://thesaurus.reference.com/browse/bring%20out" text:style-name="ListLabel_20_1" text:visited-style-name="ListLabel_20_1"><text:span text:style-name="Internet_20_link"><text:span text:style-name="T3">bring out</text:span></text:span></text:a>, <text:a xlink:type="simple" xlink:href="http://thesaurus.reference.com/browse/center" text:style-name="ListLabel_20_1" text:visited-style-name="ListLabel_20_1"><text:span text:style-name="Internet_20_link"><text:span text:style-name="T3">center</text:span></text:span></text:a>, <text:a xlink:type="simple" xlink:href="http://thesaurus.reference.com/browse/centralize" text:style-name="ListLabel_20_1" text:visited-style-name="ListLabel_20_1"><text:span text:style-name="Internet_20_link"><text:span text:style-name="T3">centralize</text:span></text:span></text:a>, <text:a xlink:type="simple" xlink:href="http://thesaurus.reference.com/browse/concenter" text:style-name="ListLabel_20_1" text:visited-style-name="ListLabel_20_1"><text:span text:style-name="Internet_20_link"><text:span text:style-name="T3">concenter</text:span></text:span></text:a>, <text:a xlink:type="simple" xlink:href="http://thesaurus.reference.com/browse/concentrate" text:style-name="ListLabel_20_1" text:visited-style-name="ListLabel_20_1"><text:span text:style-name="Internet_20_link"><text:span text:style-name="T3">concentrate</text:span></text:span></text:a>, <text:a xlink:type="simple" xlink:href="http://thesaurus.reference.com/browse/convene" text:style-name="ListLabel_20_1" text:visited-style-name="ListLabel_20_1"><text:span text:style-name="Internet_20_link"><text:span text:style-name="T3">convene</text:span></text:span></text:a>, <text:a xlink:type="simple" xlink:href="http://thesaurus.reference.com/browse/converge" text:style-name="ListLabel_20_1" text:visited-style-name="ListLabel_20_1"><text:span text:style-name="Internet_20_link"><text:span text:style-name="T3">converge</text:span></text:span></text:a>, <text:a xlink:type="simple" xlink:href="http://thesaurus.reference.com/browse/direct" text:style-name="ListLabel_20_1" text:visited-style-name="ListLabel_20_1"><text:span text:style-name="Internet_20_link"><text:span text:style-name="T3">direct</text:span></text:span></text:a>, <text:a xlink:type="simple" xlink:href="http://thesaurus.reference.com/browse/fasten" text:style-name="ListLabel_20_1" text:visited-style-name="ListLabel_20_1"><text:span text:style-name="Internet_20_link"><text:span text:style-name="T3">fasten</text:span></text:span></text:a></text:p>
      <text:p text:style-name="P1"/>
      <text:p text:style-name="P1"><text:span text:style-name="T2">nadaljevati</text:span> – continue, <text:a xlink:type="simple" xlink:href="http://thesaurus.reference.com/browse/abide" text:style-name="ListLabel_20_1" text:visited-style-name="ListLabel_20_1"><text:span text:style-name="Internet_20_link"><text:span text:style-name="T3">abide</text:span></text:span></text:a>, <text:a xlink:type="simple" xlink:href="http://thesaurus.reference.com/browse/advance" text:style-name="ListLabel_20_1" text:visited-style-name="ListLabel_20_1"><text:span text:style-name="Internet_20_link"><text:span text:style-name="T3">advance</text:span></text:span></text:a>, <text:a xlink:type="simple" xlink:href="http://thesaurus.reference.com/browse/carry%20forward" text:style-name="ListLabel_20_1" text:visited-style-name="ListLabel_20_1"><text:span text:style-name="Internet_20_link"><text:span text:style-name="T3">carry forward</text:span></text:span></text:a>, <text:a xlink:type="simple" xlink:href="http://thesaurus.reference.com/browse/draw%20out" text:style-name="ListLabel_20_1" text:visited-style-name="ListLabel_20_1"><text:span text:style-name="Internet_20_link"><text:span text:style-name="T3">draw out</text:span></text:span></text:a>, <text:a xlink:type="simple" xlink:href="http://thesaurus.reference.com/browse/endure" text:style-name="ListLabel_20_1" text:visited-style-name="ListLabel_20_1"><text:span text:style-name="Internet_20_link"><text:span text:style-name="T3">endure</text:span></text:span></text:a>, <text:a xlink:type="simple" xlink:href="http://thesaurus.reference.com/browse/extend" text:style-name="ListLabel_20_1" text:visited-style-name="ListLabel_20_1"><text:span text:style-name="Internet_20_link"><text:span text:style-name="T3">extend</text:span></text:span></text:a>, <text:a xlink:type="simple" xlink:href="http://thesaurus.reference.com/browse/forge%20ahead" text:style-name="ListLabel_20_1" text:visited-style-name="ListLabel_20_1"><text:span text:style-name="Internet_20_link"><text:span text:style-name="T3">forge ahead</text:span></text:span></text:a>, <text:a xlink:type="simple" xlink:href="http://thesaurus.reference.com/browse/go%20on" text:style-name="ListLabel_20_1" text:visited-style-name="ListLabel_20_1"><text:span text:style-name="Internet_20_link"><text:span text:style-name="T3">go on</text:span></text:span></text:a>, <text:a xlink:type="simple" xlink:href="http://thesaurus.reference.com/browse/hang%20in" text:style-name="ListLabel_20_1" text:visited-style-name="ListLabel_20_1"><text:span text:style-name="Internet_20_link"><text:span text:style-name="T3">hang in</text:span></text:span></text:a>*, <text:a xlink:type="simple" xlink:href="http://thesaurus.reference.com/browse/keep%20at" text:style-name="ListLabel_20_1" text:visited-style-name="ListLabel_20_1"><text:span text:style-name="Internet_20_link"><text:span text:style-name="T3">keep at</text:span></text:span></text:a>, <text:a xlink:type="simple" xlink:href="http://thesaurus.reference.com/browse/keep%20on" text:style-name="ListLabel_20_1" text:visited-style-name="ListLabel_20_1"><text:span text:style-name="Internet_20_link"><text:span text:style-name="T3">keep on</text:span></text:span></text:a>, <text:a xlink:type="simple" xlink:href="http://thesaurus.reference.com/browse/keep%20up" text:style-name="ListLabel_20_1" text:visited-style-name="ListLabel_20_1"><text:span text:style-name="Internet_20_link"><text:span text:style-name="T3">keep up</text:span></text:span></text:a>, <text:a xlink:type="simple" xlink:href="http://thesaurus.reference.com/browse/last" text:style-name="ListLabel_20_1" text:visited-style-name="ListLabel_20_1"><text:span text:style-name="Internet_20_link"><text:span text:style-name="T3">last</text:span></text:span></text:a>, <text:a xlink:type="simple" xlink:href="http://thesaurus.reference.com/browse/lengthen" text:style-name="ListLabel_20_1" text:visited-style-name="ListLabel_20_1"><text:span text:style-name="Internet_20_link"><text:span text:style-name="T3">lengthen</text:span></text:span></text:a>, <text:a xlink:type="simple" xlink:href="http://thesaurus.reference.com/browse/linger" text:style-name="ListLabel_20_1" text:visited-style-name="ListLabel_20_1"><text:span text:style-name="Internet_20_link"><text:span text:style-name="T3">linger</text:span></text:span></text:a></text:p>
      <text:p text:style-name="P1"/>
      <text:p text:style-name="P1"><text:span text:style-name="T2">priznati</text:span> – confess, <text:a xlink:type="simple" xlink:href="http://thesaurus.reference.com/browse/accept" text:style-name="ListLabel_20_1" text:visited-style-name="ListLabel_20_1"><text:span text:style-name="Internet_20_link"><text:span text:style-name="T3">accept</text:span></text:span></text:a>, <text:a xlink:type="simple" xlink:href="http://thesaurus.reference.com/browse/accord" text:style-name="ListLabel_20_1" text:visited-style-name="ListLabel_20_1"><text:span text:style-name="Internet_20_link"><text:span text:style-name="T3">accord</text:span></text:span></text:a>, <text:a xlink:type="simple" xlink:href="http://thesaurus.reference.com/browse/acquiesce" text:style-name="ListLabel_20_1" text:visited-style-name="ListLabel_20_1"><text:span text:style-name="Internet_20_link"><text:span text:style-name="T3">acquiesce</text:span></text:span></text:a>, <text:a xlink:type="simple" xlink:href="http://thesaurus.reference.com/browse/adopt" text:style-name="ListLabel_20_1" text:visited-style-name="ListLabel_20_1"><text:span text:style-name="Internet_20_link"><text:span text:style-name="T3">adopt</text:span></text:span></text:a>, <text:a xlink:type="simple" xlink:href="http://thesaurus.reference.com/browse/affirm" text:style-name="ListLabel_20_1" text:visited-style-name="ListLabel_20_1"><text:span text:style-name="Internet_20_link"><text:span text:style-name="T3">affirm</text:span></text:span></text:a>, <text:a xlink:type="simple" xlink:href="http://thesaurus.reference.com/browse/agree" text:style-name="ListLabel_20_1" text:visited-style-name="ListLabel_20_1"><text:span text:style-name="Internet_20_link"><text:span text:style-name="T3">agree</text:span></text:span></text:a>, <text:a xlink:type="simple" xlink:href="http://thesaurus.reference.com/browse/allow" text:style-name="ListLabel_20_1" text:visited-style-name="ListLabel_20_1"><text:span text:style-name="Internet_20_link"><text:span text:style-name="T3">allow</text:span></text:span></text:a>, <text:a xlink:type="simple" xlink:href="http://thesaurus.reference.com/browse/approve" text:style-name="ListLabel_20_1" text:visited-style-name="ListLabel_20_1"><text:span text:style-name="Internet_20_link"><text:span text:style-name="T3">approve</text:span></text:span></text:a>, <text:a xlink:type="simple" xlink:href="http://thesaurus.reference.com/browse/avow" text:style-name="ListLabel_20_1" text:visited-style-name="ListLabel_20_1"><text:span text:style-name="Internet_20_link"><text:span text:style-name="T3">avow</text:span></text:span></text:a>, <text:a xlink:type="simple" xlink:href="http://thesaurus.reference.com/browse/bare" text:style-name="ListLabel_20_1" text:visited-style-name="ListLabel_20_1"><text:span text:style-name="Internet_20_link"><text:span text:style-name="T3">bare</text:span></text:span></text:a>, <text:a xlink:type="simple" xlink:href="http://thesaurus.reference.com/browse/communicate" text:style-name="ListLabel_20_1" text:visited-style-name="ListLabel_20_1"><text:span text:style-name="Internet_20_link"><text:span text:style-name="T3">communicate</text:span></text:span></text:a>, <text:a xlink:type="simple" xlink:href="http://thesaurus.reference.com/browse/concede" text:style-name="ListLabel_20_1" text:visited-style-name="ListLabel_20_1"><text:span text:style-name="Internet_20_link"><text:span text:style-name="T3">concede</text:span></text:span></text:a>, <text:a xlink:type="simple" xlink:href="http://thesaurus.reference.com/browse/concur" text:style-name="ListLabel_20_1" text:visited-style-name="ListLabel_20_1"><text:span text:style-name="Internet_20_link"><text:span text:style-name="T3">concur</text:span></text:span></text:a>, <text:a xlink:type="simple" xlink:href="http://thesaurus.reference.com/browse/confide" text:style-name="ListLabel_20_1" text:visited-style-name="ListLabel_20_1"><text:span text:style-name="Internet_20_link"><text:span text:style-name="T3">confide</text:span></text:span></text:a>, <text:a xlink:type="simple" xlink:href="http://thesaurus.reference.com/browse/confirm" text:style-name="ListLabel_20_1" text:visited-style-name="ListLabel_20_1"><text:span text:style-name="Internet_20_link"><text:span text:style-name="T3">confirm</text:span></text:span></text:a>, <text:a xlink:type="simple" xlink:href="http://thesaurus.reference.com/browse/consent" text:style-name="ListLabel_20_1" text:visited-style-name="ListLabel_20_1"><text:span text:style-name="Internet_20_link"><text:span text:style-name="T3">consent</text:span></text:span></text:a>, <text:a xlink:type="simple" xlink:href="http://thesaurus.reference.com/browse/credit" text:style-name="ListLabel_20_1" text:visited-style-name="ListLabel_20_1"><text:span text:style-name="Internet_20_link"><text:span text:style-name="T3">credit</text:span></text:span></text:a>, <text:a xlink:type="simple" xlink:href="http://thesaurus.reference.com/browse/declare" text:style-name="ListLabel_20_1" text:visited-style-name="ListLabel_20_1"><text:span text:style-name="Internet_20_link"><text:span text:style-name="T3">declare</text:span></text:span></text:a>, <text:a xlink:type="simple" xlink:href="http://thesaurus.reference.com/browse/disclose" text:style-name="ListLabel_20_1" text:visited-style-name="ListLabel_20_1"><text:span text:style-name="Internet_20_link"><text:span text:style-name="T3">disclose</text:span></text:span></text:a></text:p>
      <text:p text:style-name="P1"/>
      <text:p text:style-name="P1"><text:span text:style-name="T2">zaspati</text:span> – to fall asleep, oversleep</text:p>
      <text:p text:style-name="P1"/>
      <text:p text:style-name="P1"><text:span text:style-name="T2">izmenjati</text:span> – to exchange, <text:a xlink:type="simple" xlink:href="http://thesaurus.reference.com/browse/alternate" text:style-name="ListLabel_20_1" text:visited-style-name="ListLabel_20_1"><text:span text:style-name="Internet_20_link"><text:span text:style-name="T3">alternate</text:span></text:span></text:a>, <text:a xlink:type="simple" xlink:href="http://thesaurus.reference.com/browse/bandy" text:style-name="ListLabel_20_1" text:visited-style-name="ListLabel_20_1"><text:span text:style-name="Internet_20_link"><text:span text:style-name="T3">bandy</text:span></text:span></text:a>, <text:a xlink:type="simple" xlink:href="http://thesaurus.reference.com/browse/bargain" text:style-name="ListLabel_20_1" text:visited-style-name="ListLabel_20_1"><text:span text:style-name="Internet_20_link"><text:span text:style-name="T3">bargain</text:span></text:span></text:a>, <text:a xlink:type="simple" xlink:href="http://thesaurus.reference.com/browse/barter" text:style-name="ListLabel_20_1" text:visited-style-name="ListLabel_20_1"><text:span text:style-name="Internet_20_link"><text:span text:style-name="T3">barter</text:span></text:span></text:a>, <text:a xlink:type="simple" xlink:href="http://thesaurus.reference.com/browse/cash%20in" text:style-name="ListLabel_20_1" text:visited-style-name="ListLabel_20_1"><text:span text:style-name="Internet_20_link"><text:span text:style-name="T3">cash in</text:span></text:span></text:a>, <text:a xlink:type="simple" xlink:href="http://thesaurus.reference.com/browse/castle" text:style-name="ListLabel_20_1" text:visited-style-name="ListLabel_20_1"><text:span text:style-name="Internet_20_link"><text:span text:style-name="T3">castle</text:span></text:span></text:a>, <text:a xlink:type="simple" xlink:href="http://thesaurus.reference.com/browse/change" text:style-name="ListLabel_20_1" text:visited-style-name="ListLabel_20_1"><text:span text:style-name="Internet_20_link"><text:span text:style-name="T3">change</text:span></text:span></text:a>, <text:a xlink:type="simple" xlink:href="http://thesaurus.reference.com/browse/change%20hands" text:style-name="ListLabel_20_1" text:visited-style-name="ListLabel_20_1"><text:span text:style-name="Internet_20_link"><text:span text:style-name="T3">change hands</text:span></text:span></text:a>*, <text:a xlink:type="simple" xlink:href="http://thesaurus.reference.com/browse/commute" text:style-name="ListLabel_20_1" text:visited-style-name="ListLabel_20_1"><text:span text:style-name="Internet_20_link"><text:span text:style-name="T3">commute</text:span></text:span></text:a>, <text:a xlink:type="simple" xlink:href="http://thesaurus.reference.com/browse/contact%20with" text:style-name="ListLabel_20_1" text:visited-style-name="ListLabel_20_1"><text:span text:style-name="Internet_20_link"><text:span text:style-name="T3">contact with</text:span></text:span></text:a>, <text:a xlink:type="simple" xlink:href="http://thesaurus.reference.com/browse/convert%20into" text:style-name="ListLabel_20_1" text:visited-style-name="ListLabel_20_1"><text:span text:style-name="Internet_20_link"><text:span text:style-name="T3">convert into</text:span></text:span></text:a>, <text:a xlink:type="simple" xlink:href="http://thesaurus.reference.com/browse/correspond" text:style-name="ListLabel_20_1" text:visited-style-name="ListLabel_20_1"><text:span text:style-name="Internet_20_link"><text:span text:style-name="T3">correspond</text:span></text:span></text:a>, <text:a xlink:type="simple" xlink:href="http://thesaurus.reference.com/browse/deal%20in" text:style-name="ListLabel_20_1" text:visited-style-name="ListLabel_20_1"><text:span text:style-name="Internet_20_link"><text:span text:style-name="T3">deal in</text:span></text:span></text:a>, <text:a xlink:type="simple" xlink:href="http://thesaurus.reference.com/browse/displace" text:style-name="ListLabel_20_1" text:visited-style-name="ListLabel_20_1"><text:span text:style-name="Internet_20_link"><text:span text:style-name="T3">displace</text:span></text:span></text:a>, <text:a xlink:type="simple" xlink:href="http://thesaurus.reference.com/browse/flip-flop" text:style-name="ListLabel_20_1" text:visited-style-name="ListLabel_20_1"><text:span text:style-name="Internet_20_link"><text:span text:style-name="T3">flip-flop</text:span></text:span></text:a>*, <text:a xlink:type="simple" xlink:href="http://thesaurus.reference.com/browse/hook%20up" text:style-name="ListLabel_20_1" text:visited-style-name="ListLabel_20_1"><text:span text:style-name="Internet_20_link"><text:span text:style-name="T3">hook up</text:span></text:span></text:a>, <text:a xlink:type="simple" xlink:href="http://thesaurus.reference.com/browse/horse%20trade" text:style-name="ListLabel_20_1" text:visited-style-name="ListLabel_20_1"><text:span text:style-name="Internet_20_link"><text:span text:style-name="T3">horse trade</text:span></text:span></text:a>, <text:a xlink:type="simple" xlink:href="http://thesaurus.reference.com/browse/interchange" text:style-name="ListLabel_20_1" text:visited-style-name="ListLabel_20_1"><text:span text:style-name="Internet_20_link"><text:span text:style-name="T3">interchange</text:span></text:span></text:a>, <text:a xlink:type="simple" xlink:href="http://thesaurus.reference.com/browse/invert" text:style-name="ListLabel_20_1" text:visited-style-name="ListLabel_20_1"><text:span text:style-name="Internet_20_link"><text:span text:style-name="T3">invert</text:span></text:span></text:a>, <text:a xlink:type="simple" xlink:href="http://thesaurus.reference.com/browse/link%20up" text:style-name="ListLabel_20_1" text:visited-style-name="ListLabel_20_1"><text:span text:style-name="Internet_20_link"><text:span text:style-name="T3">link up</text:span></text:span></text:a>, <text:a xlink:type="simple" xlink:href="http://thesaurus.reference.com/browse/market" text:style-name="ListLabel_20_1" text:visited-style-name="ListLabel_20_1"><text:span text:style-name="Internet_20_link"><text:span text:style-name="T3">market</text:span></text:span></text:a>, <text:a xlink:type="simple" xlink:href="http://thesaurus.reference.com/browse/network" text:style-name="ListLabel_20_1" text:visited-style-name="ListLabel_20_1"><text:span text:style-name="Internet_20_link"><text:span text:style-name="T3">network</text:span></text:span></text:a>, <text:a xlink:type="simple" xlink:href="http://thesaurus.reference.com/browse/pass%20to" text:style-name="ListLabel_20_1" text:visited-style-name="ListLabel_20_1"><text:span text:style-name="Internet_20_link"><text:span text:style-name="T3">pass to</text:span></text:span></text:a>, <text:a xlink:type="simple" xlink:href="http://thesaurus.reference.com/browse/pay%20back" text:style-name="ListLabel_20_1" text:visited-style-name="ListLabel_20_1"><text:span text:style-name="Internet_20_link"><text:span text:style-name="T3">pay back</text:span></text:span></text:a>, <text:a xlink:type="simple" xlink:href="http://thesaurus.reference.com/browse/rearrange" text:style-name="ListLabel_20_1" text:visited-style-name="ListLabel_20_1"><text:span text:style-name="Internet_20_link"><text:span text:style-name="T3">rearrange</text:span></text:span></text:a>, <text:a xlink:type="simple" xlink:href="http://thesaurus.reference.com/browse/reciprocate" text:style-name="ListLabel_20_1" text:visited-style-name="ListLabel_20_1"><text:span text:style-name="Internet_20_link"><text:span text:style-name="T3">reciprocate</text:span></text:span></text:a>, <text:a xlink:type="simple" xlink:href="http://thesaurus.reference.com/browse/replace" text:style-name="ListLabel_20_1" text:visited-style-name="ListLabel_20_1"><text:span text:style-name="Internet_20_link"><text:span text:style-name="T3">replace</text:span></text:span></text:a>, <text:a xlink:type="simple" xlink:href="http://thesaurus.reference.com/browse/reverse" text:style-name="ListLabel_20_1" text:visited-style-name="ListLabel_20_1"><text:span text:style-name="Internet_20_link"><text:span text:style-name="T3">reverse</text:span></text:span></text:a>, <text:a xlink:type="simple" xlink:href="http://thesaurus.reference.com/browse/revise" text:style-name="ListLabel_20_1" text:visited-style-name="ListLabel_20_1"><text:span text:style-name="Internet_20_link"><text:span text:style-name="T3">revise</text:span></text:span></text:a>, <text:a xlink:type="simple" xlink:href="http://thesaurus.reference.com/browse/seesaw" text:style-name="ListLabel_20_1" text:visited-style-name="ListLabel_20_1"><text:span text:style-name="Internet_20_link"><text:span text:style-name="T3">seesaw</text:span></text:span></text:a>, <text:a xlink:type="simple" xlink:href="http://thesaurus.reference.com/browse/shift" text:style-name="ListLabel_20_1" text:visited-style-name="ListLabel_20_1"><text:span text:style-name="Internet_20_link"><text:span text:style-name="T3">shift</text:span></text:span></text:a>, <text:a xlink:type="simple" xlink:href="http://thesaurus.reference.com/browse/shuffle" text:style-name="ListLabel_20_1" text:visited-style-name="ListLabel_20_1"><text:span text:style-name="Internet_20_link"><text:span text:style-name="T3">shuffle</text:span></text:span></text:a>, <text:a xlink:type="simple" xlink:href="http://thesaurus.reference.com/browse/shuttle" text:style-name="ListLabel_20_1" text:visited-style-name="ListLabel_20_1"><text:span text:style-name="Internet_20_link"><text:span text:style-name="T3">shuttle</text:span></text:span></text:a>, <text:a xlink:type="simple" xlink:href="http://thesaurus.reference.com/browse/substitute" text:style-name="ListLabel_20_1" text:visited-style-name="ListLabel_20_1"><text:span text:style-name="Internet_20_link"><text:span text:style-name="T3">substitute</text:span></text:span></text:a>, <text:a xlink:type="simple" xlink:href="http://thesaurus.reference.com/browse/swap" text:style-name="ListLabel_20_1" text:visited-style-name="ListLabel_20_1"><text:span text:style-name="Internet_20_link"><text:span text:style-name="T3">swap</text:span></text:span></text:a></text:p>
      <text:p text:style-name="P2"/>
      <text:p text:style-name="P1"><text:span text:style-name="T2">biti živčen</text:span> – nervous,  <text:a xlink:type="simple" xlink:href="http://thesaurus.reference.com/browse/afraid" text:style-name="ListLabel_20_1" text:visited-style-name="ListLabel_20_1"><text:span text:style-name="Internet_20_link"><text:span text:style-name="T3">afraid</text:span></text:span></text:a>, <text:a xlink:type="simple" xlink:href="http://thesaurus.reference.com/browse/agitated" text:style-name="ListLabel_20_1" text:visited-style-name="ListLabel_20_1"><text:span text:style-name="Internet_20_link"><text:span text:style-name="T3">agitated</text:span></text:span></text:a>, <text:a xlink:type="simple" xlink:href="http://thesaurus.reference.com/browse/annoyed" text:style-name="ListLabel_20_1" text:visited-style-name="ListLabel_20_1"><text:span text:style-name="Internet_20_link"><text:span text:style-name="T3">annoyed</text:span></text:span></text:a>, <text:a xlink:type="simple" xlink:href="http://thesaurus.reference.com/browse/apprehensive" text:style-name="ListLabel_20_1" text:visited-style-name="ListLabel_20_1"><text:span text:style-name="Internet_20_link"><text:span text:style-name="T3">apprehensive</text:span></text:span></text:a>, <text:a xlink:type="simple" xlink:href="http://thesaurus.reference.com/browse/basket%20case" text:style-name="ListLabel_20_1" text:visited-style-name="ListLabel_20_1"><text:span text:style-name="Internet_20_link"><text:span text:style-name="T3">basket case</text:span></text:span></text:a>*, <text:a xlink:type="simple" xlink:href="http://thesaurus.reference.com/browse/bothered" text:style-name="ListLabel_20_1" text:visited-style-name="ListLabel_20_1"><text:span text:style-name="Internet_20_link"><text:span text:style-name="T3">bothered</text:span></text:span></text:a>, <text:a xlink:type="simple" xlink:href="http://thesaurus.reference.com/browse/concerned" text:style-name="ListLabel_20_1" text:visited-style-name="ListLabel_20_1"><text:span text:style-name="Internet_20_link"><text:span text:style-name="T3">concerned</text:span></text:span></text:a>, <text:a xlink:type="simple" xlink:href="http://thesaurus.reference.com/browse/distressed" text:style-name="ListLabel_20_1" text:visited-style-name="ListLabel_20_1"><text:span text:style-name="Internet_20_link"><text:span text:style-name="T3">distressed</text:span></text:span></text:a>, <text:a xlink:type="simple" xlink:href="http://thesaurus.reference.com/browse/disturbed" text:style-name="ListLabel_20_1" text:visited-style-name="ListLabel_20_1"><text:span text:style-name="Internet_20_link"><text:span text:style-name="T3">disturbed</text:span></text:span></text:a>, <text:a xlink:type="simple" xlink:href="http://thesaurus.reference.com/browse/edgy" text:style-name="ListLabel_20_1" text:visited-style-name="ListLabel_20_1"><text:span text:style-name="Internet_20_link"><text:span text:style-name="T3">edgy</text:span></text:span></text:a>, <text:a xlink:type="simple" xlink:href="http://thesaurus.reference.com/browse/excitable" text:style-name="ListLabel_20_1" text:visited-style-name="ListLabel_20_1"><text:span text:style-name="Internet_20_link"><text:span text:style-name="T3">excitable</text:span></text:span></text:a></text:p>
      <text:p text:style-name="P2"/>
      <text:p text:style-name="P1"><text:span text:style-name="T2">neverjetno</text:span> – unbelievable,  <text:a xlink:type="simple" xlink:href="http://thesaurus.reference.com/browse/astonishing" text:style-name="ListLabel_20_1" text:visited-style-name="ListLabel_20_1"><text:span text:style-name="Internet_20_link"><text:span text:style-name="T3">astonishing</text:span></text:span></text:a>, <text:a xlink:type="simple" xlink:href="http://thesaurus.reference.com/browse/cockamamie" text:style-name="ListLabel_20_1" text:visited-style-name="ListLabel_20_1"><text:span text:style-name="Internet_20_link"><text:span text:style-name="T3">cockamamie</text:span></text:span></text:a>*, <text:a xlink:type="simple" xlink:href="http://thesaurus.reference.com/browse/cockeyed" text:style-name="ListLabel_20_1" text:visited-style-name="ListLabel_20_1"><text:span text:style-name="Internet_20_link"><text:span text:style-name="T3">cockeyed</text:span></text:span></text:a>*, <text:a xlink:type="simple" xlink:href="http://thesaurus.reference.com/browse/doubtful" text:style-name="ListLabel_20_1" text:visited-style-name="ListLabel_20_1"><text:span text:style-name="Internet_20_link"><text:span text:style-name="T3">doubtful</text:span></text:span></text:a>, <text:a xlink:type="simple" xlink:href="http://thesaurus.reference.com/browse/dubious" text:style-name="ListLabel_20_1" text:visited-style-name="ListLabel_20_1"><text:span text:style-name="Internet_20_link"><text:span text:style-name="T3">dubious</text:span></text:span></text:a>, <text:a xlink:type="simple" xlink:href="http://thesaurus.reference.com/browse/far-fetched" text:style-name="ListLabel_20_1" text:visited-style-name="ListLabel_20_1"><text:span text:style-name="Internet_20_link"><text:span text:style-name="T3">far-fetched</text:span></text:span></text:a>, <text:a xlink:type="simple" xlink:href="http://thesaurus.reference.com/browse/fishy" text:style-name="ListLabel_20_1" text:visited-style-name="ListLabel_20_1"><text:span text:style-name="Internet_20_link"><text:span text:style-name="T3">fishy</text:span></text:span></text:a>*, <text:a xlink:type="simple" xlink:href="http://thesaurus.reference.com/browse/flaky" text:style-name="ListLabel_20_1" text:visited-style-name="ListLabel_20_1"><text:span text:style-name="Internet_20_link"><text:span text:style-name="T3">flaky</text:span></text:span></text:a>*, <text:a xlink:type="simple" xlink:href="http://thesaurus.reference.com/browse/flimsy" text:style-name="ListLabel_20_1" text:visited-style-name="ListLabel_20_1"><text:span text:style-name="Internet_20_link"><text:span text:style-name="T3">flimsy</text:span></text:span></text:a>*, <text:a xlink:type="simple" xlink:href="http://thesaurus.reference.com/browse/harebrained" text:style-name="ListLabel_20_1" text:visited-style-name="ListLabel_20_1"><text:span text:style-name="Internet_20_link"><text:span text:style-name="T3">harebrained</text:span></text:span></text:a>*, <text:a xlink:type="simple" xlink:href="http://thesaurus.reference.com/browse/implausible" text:style-name="ListLabel_20_1" text:visited-style-name="ListLabel_20_1"><text:span text:style-name="Internet_20_link"><text:span text:style-name="T3">implausible</text:span></text:span></text:a>, <text:a xlink:type="simple" xlink:href="http://thesaurus.reference.com/browse/impossible" text:style-name="ListLabel_20_1" text:visited-style-name="ListLabel_20_1"><text:span text:style-name="Internet_20_link"><text:span text:style-name="T3">impossible</text:span></text:span></text:a>, <text:a xlink:type="simple" xlink:href="http://thesaurus.reference.com/browse/improbable" text:style-name="ListLabel_20_1" text:visited-style-name="ListLabel_20_1"><text:span text:style-name="Internet_20_link"><text:span text:style-name="T3">improbable</text:span></text:span></text:a>, <text:a xlink:type="simple" xlink:href="http://thesaurus.reference.com/browse/incogitable" text:style-name="ListLabel_20_1" text:visited-style-name="ListLabel_20_1"><text:span text:style-name="Internet_20_link"><text:span text:style-name="T3">incogitable</text:span></text:span></text:a>, <text:a xlink:type="simple" xlink:href="http://thesaurus.reference.com/browse/inconceivable" text:style-name="ListLabel_20_1" text:visited-style-name="ListLabel_20_1"><text:span text:style-name="Internet_20_link"><text:span text:style-name="T3">inconceivable</text:span></text:span></text:a>, <text:a xlink:type="simple" xlink:href="http://thesaurus.reference.com/browse/incredible" text:style-name="ListLabel_20_1" text:visited-style-name="ListLabel_20_1"><text:span text:style-name="Internet_20_link"><text:span text:style-name="T3">incredible</text:span></text:span></text:a>, <text:a xlink:type="simple" xlink:href="http://thesaurus.reference.com/browse/kooky" text:style-name="ListLabel_20_1" text:visited-style-name="ListLabel_20_1"><text:span text:style-name="Internet_20_link"><text:span text:style-name="T3">kooky</text:span></text:span></text:a>*, <text:a xlink:type="simple" xlink:href="http://thesaurus.reference.com/browse/lamebrained" text:style-name="ListLabel_20_1" text:visited-style-name="ListLabel_20_1"><text:span text:style-name="Internet_20_link"><text:span text:style-name="T3">lamebrained</text:span></text:span></text:a>*, <text:a xlink:type="simple" xlink:href="http://thesaurus.reference.com/browse/outlandish" text:style-name="ListLabel_20_1" text:visited-style-name="ListLabel_20_1"><text:span text:style-name="Internet_20_link"><text:span text:style-name="T3">outlandish</text:span></text:span></text:a>, <text:a xlink:type="simple" xlink:href="http://thesaurus.reference.com/browse/past%20belief" text:style-name="ListLabel_20_1" text:visited-style-name="ListLabel_20_1"><text:span text:style-name="Internet_20_link"><text:span text:style-name="T3">past belief</text:span></text:span></text:a>, <text:a xlink:type="simple" xlink:href="http://thesaurus.reference.com/browse/phony" text:style-name="ListLabel_20_1" text:visited-style-name="ListLabel_20_1"><text:span text:style-name="Internet_20_link"><text:span text:style-name="T3">phony</text:span></text:span></text:a>, <text:a xlink:type="simple" xlink:href="http://thesaurus.reference.com/browse/preposterous" text:style-name="ListLabel_20_1" text:visited-style-name="ListLabel_20_1"><text:span text:style-name="Internet_20_link"><text:span text:style-name="T3">preposterous</text:span></text:span></text:a>, <text:a xlink:type="simple" xlink:href="http://thesaurus.reference.com/browse/questionable" text:style-name="ListLabel_20_1" text:visited-style-name="ListLabel_20_1"><text:span text:style-name="Internet_20_link"><text:span text:style-name="T3">questionable</text:span></text:span></text:a></text:p>
      <text:p text:style-name="P2"/>
      <text:p text:style-name="P1"><text:span text:style-name="T2">neneumen</text:span> – smart, intelligent, <text:a xlink:type="simple" xlink:href="http://thesaurus.reference.com/browse/acute" text:style-name="ListLabel_20_1" text:visited-style-name="ListLabel_20_1"><text:span text:style-name="Internet_20_link"><text:span text:style-name="T3">acute</text:span></text:span></text:a>, <text:a xlink:type="simple" xlink:href="http://thesaurus.reference.com/browse/adept" text:style-name="ListLabel_20_1" text:visited-style-name="ListLabel_20_1"><text:span text:style-name="Internet_20_link"><text:span text:style-name="T3">adept</text:span></text:span></text:a>, <text:a xlink:type="simple" xlink:href="http://thesaurus.reference.com/browse/agile" text:style-name="ListLabel_20_1" text:visited-style-name="ListLabel_20_1"><text:span text:style-name="Internet_20_link"><text:span text:style-name="T3">agile</text:span></text:span></text:a>, <text:a xlink:type="simple" xlink:href="http://thesaurus.reference.com/browse/alert" text:style-name="ListLabel_20_1" text:visited-style-name="ListLabel_20_1"><text:span text:style-name="Internet_20_link"><text:span text:style-name="T3">alert</text:span></text:span></text:a>, <text:a xlink:type="simple" xlink:href="http://thesaurus.reference.com/browse/apt" text:style-name="ListLabel_20_1" text:visited-style-name="ListLabel_20_1"><text:span text:style-name="Internet_20_link"><text:span text:style-name="T3">apt</text:span></text:span></text:a>, <text:a xlink:type="simple" xlink:href="http://thesaurus.reference.com/browse/astute" text:style-name="ListLabel_20_1" text:visited-style-name="ListLabel_20_1"><text:span text:style-name="Internet_20_link"><text:span text:style-name="T3">astute</text:span></text:span></text:a>, <text:a xlink:type="simple" xlink:href="http://thesaurus.reference.com/browse/bold" text:style-name="ListLabel_20_1" text:visited-style-name="ListLabel_20_1"><text:span text:style-name="Internet_20_link"><text:span text:style-name="T3">bold</text:span></text:span></text:a>, <text:a xlink:type="simple" xlink:href="http://thesaurus.reference.com/browse/brain" text:style-name="ListLabel_20_1" text:visited-style-name="ListLabel_20_1"><text:span text:style-name="Internet_20_link"><text:span text:style-name="T3">brain</text:span></text:span></text:a>, <text:a xlink:type="simple" xlink:href="http://thesaurus.reference.com/browse/brainy" text:style-name="ListLabel_20_1" text:visited-style-name="ListLabel_20_1"><text:span text:style-name="Internet_20_link"><text:span text:style-name="T3">brainy</text:span></text:span></text:a>*, <text:a xlink:type="simple" xlink:href="http://thesaurus.reference.com/browse/bright" text:style-name="ListLabel_20_1" text:visited-style-name="ListLabel_20_1"><text:span text:style-name="Internet_20_link"><text:span text:style-name="T3">bright</text:span></text:span></text:a>, <text:a xlink:type="simple" xlink:href="http://thesaurus.reference.com/browse/brilliant" text:style-name="ListLabel_20_1" text:visited-style-name="ListLabel_20_1"><text:span text:style-name="Internet_20_link"><text:span text:style-name="T3">brilliant</text:span></text:span></text:a>, <text:a xlink:type="simple" xlink:href="http://thesaurus.reference.com/browse/brisk" text:style-name="ListLabel_20_1" text:visited-style-name="ListLabel_20_1"><text:span text:style-name="Internet_20_link"><text:span text:style-name="T3">brisk</text:span></text:span></text:a>, <text:a xlink:type="simple" xlink:href="http://thesaurus.reference.com/browse/canny" text:style-name="ListLabel_20_1" text:visited-style-name="ListLabel_20_1"><text:span text:style-name="Internet_20_link"><text:span text:style-name="T3">canny</text:span></text:span></text:a>, <text:a xlink:type="simple" xlink:href="http://thesaurus.reference.com/browse/clever" text:style-name="ListLabel_20_1" text:visited-style-name="ListLabel_20_1"><text:span text:style-name="Internet_20_link"><text:span text:style-name="T3">clever</text:span></text:span></text:a>, <text:a xlink:type="simple" xlink:href="http://thesaurus.reference.com/browse/crafty" text:style-name="ListLabel_20_1" text:visited-style-name="ListLabel_20_1"><text:span text:style-name="Internet_20_link"><text:span text:style-name="T3">crafty</text:span></text:span></text:a>, <text:a xlink:type="simple" xlink:href="http://thesaurus.reference.com/browse/effective" text:style-name="ListLabel_20_1" text:visited-style-name="ListLabel_20_1"><text:span text:style-name="Internet_20_link"><text:span text:style-name="T3">effective</text:span></text:span></text:a>, <text:a xlink:type="simple" xlink:href="http://thesaurus.reference.com/browse/egghead" text:style-name="ListLabel_20_1" text:visited-style-name="ListLabel_20_1"><text:span text:style-name="Internet_20_link"><text:span text:style-name="T3">egghead</text:span></text:span></text:a>, <text:a xlink:type="simple" xlink:href="http://thesaurus.reference.com/browse/fresh" text:style-name="ListLabel_20_1" text:visited-style-name="ListLabel_20_1"><text:span text:style-name="Internet_20_link"><text:span text:style-name="T3">fresh</text:span></text:span></text:a>, <text:a xlink:type="simple" xlink:href="http://thesaurus.reference.com/browse/genius" text:style-name="ListLabel_20_1" text:visited-style-name="ListLabel_20_1"><text:span text:style-name="Internet_20_link"><text:span text:style-name="T3">genius</text:span></text:span></text:a>, <text:a xlink:type="simple" xlink:href="http://thesaurus.reference.com/browse/good" text:style-name="ListLabel_20_1" text:visited-style-name="ListLabel_20_1"><text:span text:style-name="Internet_20_link"><text:span text:style-name="T3">good</text:span></text:span></text:a>, <text:a xlink:type="simple" xlink:href="http://thesaurus.reference.com/browse/hep" text:style-name="ListLabel_20_1" text:visited-style-name="ListLabel_20_1"><text:span text:style-name="Internet_20_link"><text:span text:style-name="T3">hep</text:span></text:span></text:a>, <text:a xlink:type="simple" xlink:href="http://thesaurus.reference.com/browse/impertinent" text:style-name="ListLabel_20_1" text:visited-style-name="ListLabel_20_1"><text:span text:style-name="Internet_20_link"><text:span text:style-name="T3">impertinent</text:span></text:span></text:a>, <text:a xlink:type="simple" xlink:href="http://thesaurus.reference.com/browse/ingenious" text:style-name="ListLabel_20_1" text:visited-style-name="ListLabel_20_1"><text:span text:style-name="Internet_20_link"><text:span text:style-name="T3">ingenious</text:span></text:span></text:a>, <text:a xlink:type="simple" xlink:href="http://thesaurus.reference.com/browse/keen" text:style-name="ListLabel_20_1" text:visited-style-name="ListLabel_20_1"><text:span text:style-name="Internet_20_link"><text:span text:style-name="T3">keen</text:span></text:span></text:a>, <text:a xlink:type="simple" xlink:href="http://thesaurus.reference.com/browse/knowing" text:style-name="ListLabel_20_1" text:visited-style-name="ListLabel_20_1"><text:span text:style-name="Internet_20_link"><text:span text:style-name="T3">knowing</text:span></text:span></text:a>, <text:a xlink:type="simple" xlink:href="http://thesaurus.reference.com/browse/long-haired" text:style-name="ListLabel_20_1" text:visited-style-name="ListLabel_20_1"><text:span text:style-name="Internet_20_link"><text:span text:style-name="T3">long-haired</text:span></text:span></text:a>*, <text:a xlink:type="simple" xlink:href="http://thesaurus.reference.com/browse/nervy" text:style-name="ListLabel_20_1" text:visited-style-name="ListLabel_20_1"><text:span text:style-name="Internet_20_link"><text:span text:style-name="T3">nervy</text:span></text:span></text:a>, <text:a xlink:type="simple" xlink:href="http://thesaurus.reference.com/browse/nimble" text:style-name="ListLabel_20_1" text:visited-style-name="ListLabel_20_1"><text:span text:style-name="Internet_20_link"><text:span text:style-name="T3">nimble</text:span></text:span></text:a>, <text:a xlink:type="simple" xlink:href="http://thesaurus.reference.com/browse/pert" text:style-name="ListLabel_20_1" text:visited-style-name="ListLabel_20_1"><text:span text:style-name="Internet_20_link"><text:span text:style-name="T3">pert</text:span></text:span></text:a>, <text:a xlink:type="simple" xlink:href="http://thesaurus.reference.com/browse/pointed" text:style-name="ListLabel_20_1" text:visited-style-name="ListLabel_20_1"><text:span text:style-name="Internet_20_link"><text:span text:style-name="T3">pointed</text:span></text:span></text:a>, <text:a xlink:type="simple" xlink:href="http://thesaurus.reference.com/browse/quick" text:style-name="ListLabel_20_1" text:visited-style-name="ListLabel_20_1"><text:span text:style-name="Internet_20_link"><text:span text:style-name="T3">quick</text:span></text:span></text:a>, <text:a xlink:type="simple" xlink:href="http://thesaurus.reference.com/browse/quick-witted" text:style-name="ListLabel_20_1" text:visited-style-name="ListLabel_20_1"><text:span text:style-name="Internet_20_link"><text:span text:style-name="T3">quick-witted</text:span></text:span></text:a>, <text:a xlink:type="simple" xlink:href="http://thesaurus.reference.com/browse/ready" text:style-name="ListLabel_20_1" text:visited-style-name="ListLabel_20_1"><text:span text:style-name="Internet_20_link"><text:span text:style-name="T3">ready</text:span></text:span></text:a>, <text:a xlink:type="simple" xlink:href="http://thesaurus.reference.com/browse/resourceful" text:style-name="ListLabel_20_1" text:visited-style-name="ListLabel_20_1"><text:span text:style-name="Internet_20_link"><text:span text:style-name="T3">resourceful</text:span></text:span></text:a>, <text:a xlink:type="simple" xlink:href="http://thesaurus.reference.com/browse/sassy" text:style-name="ListLabel_20_1" text:visited-style-name="ListLabel_20_1"><text:span text:style-name="Internet_20_link"><text:span text:style-name="T3">sassy</text:span></text:span></text:a>, <text:a xlink:type="simple" xlink:href="http://thesaurus.reference.com/browse/sharp" text:style-name="ListLabel_20_1" text:visited-style-name="ListLabel_20_1"><text:span text:style-name="Internet_20_link"><text:span text:style-name="T3">sharp</text:span></text:span></text:a>, <text:a xlink:type="simple" xlink:href="http://thesaurus.reference.com/browse/shrewd" text:style-name="ListLabel_20_1" text:visited-style-name="ListLabel_20_1"><text:span text:style-name="Internet_20_link"><text:span text:style-name="T3">shrewd</text:span></text:span></text:a>, <text:a xlink:type="simple" xlink:href="http://thesaurus.reference.com/browse/skull" text:style-name="ListLabel_20_1" text:visited-style-name="ListLabel_20_1"><text:span text:style-name="Internet_20_link"><text:span text:style-name="T3">skull</text:span></text:span></text:a>, <text:a xlink:type="simple" xlink:href="http://thesaurus.reference.com/browse/slick" text:style-name="ListLabel_20_1" text:visited-style-name="ListLabel_20_1"><text:span text:style-name="Internet_20_link"><text:span text:style-name="T3">slick</text:span></text:span></text:a>*, <text:a xlink:type="simple" xlink:href="http://thesaurus.reference.com/browse/whiz" text:style-name="ListLabel_20_1" text:visited-style-name="ListLabel_20_1"><text:span text:style-name="Internet_20_link"><text:span text:style-name="T3">whiz</text:span></text:span></text:a>*, <text:a xlink:type="simple" xlink:href="http://thesaurus.reference.com/browse/wise" text:style-name="ListLabel_20_1" text:visited-style-name="ListLabel_20_1"><text:span text:style-name="Internet_20_link"><text:span text:style-name="T3">wise</text:span></text:span></text:a></text:p>
      <text:p text:style-name="P1"><text:soft-page-break/><text:span text:style-name="T2">kuhinjski pripomočki</text:span> – utensils, <text:a xlink:type="simple" xlink:href="http://thesaurus.reference.com/browse/accoutrement" text:style-name="ListLabel_20_1" text:visited-style-name="ListLabel_20_1"><text:span text:style-name="Internet_20_link"><text:span text:style-name="T3">accoutrement</text:span></text:span></text:a>, <text:a xlink:type="simple" xlink:href="http://thesaurus.reference.com/browse/appliance" text:style-name="ListLabel_20_1" text:visited-style-name="ListLabel_20_1"><text:span text:style-name="Internet_20_link"><text:span text:style-name="T3">appliance</text:span></text:span></text:a>, <text:a xlink:type="simple" xlink:href="http://thesaurus.reference.com/browse/black%20box" text:style-name="ListLabel_20_1" text:visited-style-name="ListLabel_20_1"><text:span text:style-name="Internet_20_link"><text:span text:style-name="T3">black box</text:span></text:span></text:a>*, <text:a xlink:type="simple" xlink:href="http://thesaurus.reference.com/browse/bugger" text:style-name="ListLabel_20_1" text:visited-style-name="ListLabel_20_1"><text:span text:style-name="Internet_20_link"><text:span text:style-name="T3">bugger</text:span></text:span></text:a>, <text:a xlink:type="simple" xlink:href="http://thesaurus.reference.com/browse/contraption" text:style-name="ListLabel_20_1" text:visited-style-name="ListLabel_20_1"><text:span text:style-name="Internet_20_link"><text:span text:style-name="T3">contraption</text:span></text:span></text:a>, <text:a xlink:type="simple" xlink:href="http://thesaurus.reference.com/browse/device" text:style-name="ListLabel_20_1" text:visited-style-name="ListLabel_20_1"><text:span text:style-name="Internet_20_link"><text:span text:style-name="T3">device</text:span></text:span></text:a>, <text:a xlink:type="simple" xlink:href="http://thesaurus.reference.com/browse/dingbat" text:style-name="ListLabel_20_1" text:visited-style-name="ListLabel_20_1"><text:span text:style-name="Internet_20_link"><text:span text:style-name="T3">dingbat</text:span></text:span></text:a>, <text:a xlink:type="simple" xlink:href="http://thesaurus.reference.com/browse/dohickey" text:style-name="ListLabel_20_1" text:visited-style-name="ListLabel_20_1"><text:span text:style-name="Internet_20_link"><text:span text:style-name="T3">dohickey</text:span></text:span></text:a>, <text:a xlink:type="simple" xlink:href="http://thesaurus.reference.com/browse/dojiggy" text:style-name="ListLabel_20_1" text:visited-style-name="ListLabel_20_1"><text:span text:style-name="Internet_20_link"><text:span text:style-name="T3">dojiggy</text:span></text:span></text:a>, <text:a xlink:type="simple" xlink:href="http://thesaurus.reference.com/browse/doodad" text:style-name="ListLabel_20_1" text:visited-style-name="ListLabel_20_1"><text:span text:style-name="Internet_20_link"><text:span text:style-name="T3">doodad</text:span></text:span></text:a>*, <text:a xlink:type="simple" xlink:href="http://thesaurus.reference.com/browse/fandangle" text:style-name="ListLabel_20_1" text:visited-style-name="ListLabel_20_1"><text:span text:style-name="Internet_20_link"><text:span text:style-name="T3">fandangle</text:span></text:span></text:a>, <text:a xlink:type="simple" xlink:href="http://thesaurus.reference.com/browse/furnishings" text:style-name="ListLabel_20_1" text:visited-style-name="ListLabel_20_1"><text:span text:style-name="Internet_20_link"><text:span text:style-name="T3">furnishings</text:span></text:span></text:a>, <text:a xlink:type="simple" xlink:href="http://thesaurus.reference.com/browse/gaff" text:style-name="ListLabel_20_1" text:visited-style-name="ListLabel_20_1"><text:span text:style-name="Internet_20_link"><text:span text:style-name="T3">gaff</text:span></text:span></text:a>*, <text:a xlink:type="simple" xlink:href="http://thesaurus.reference.com/browse/gear" text:style-name="ListLabel_20_1" text:visited-style-name="ListLabel_20_1"><text:span text:style-name="Internet_20_link"><text:span text:style-name="T3">gear</text:span></text:span></text:a>, <text:a xlink:type="simple" xlink:href="http://thesaurus.reference.com/browse/gimcrack" text:style-name="ListLabel_20_1" text:visited-style-name="ListLabel_20_1"><text:span text:style-name="Internet_20_link"><text:span text:style-name="T3">gimcrack</text:span></text:span></text:a>*, <text:a xlink:type="simple" xlink:href="http://thesaurus.reference.com/browse/gimmick" text:style-name="ListLabel_20_1" text:visited-style-name="ListLabel_20_1"><text:span text:style-name="Internet_20_link"><text:span text:style-name="T3">gimmick</text:span></text:span></text:a>, <text:a xlink:type="simple" xlink:href="http://thesaurus.reference.com/browse/gizmo" text:style-name="ListLabel_20_1" text:visited-style-name="ListLabel_20_1"><text:span text:style-name="Internet_20_link"><text:span text:style-name="T3">gizmo</text:span></text:span></text:a>*, <text:a xlink:type="simple" xlink:href="http://thesaurus.reference.com/browse/grabber" text:style-name="ListLabel_20_1" text:visited-style-name="ListLabel_20_1"><text:span text:style-name="Internet_20_link"><text:span text:style-name="T3">grabber</text:span></text:span></text:a>*, <text:a xlink:type="simple" xlink:href="http://thesaurus.reference.com/browse/habiliments" text:style-name="ListLabel_20_1" text:visited-style-name="ListLabel_20_1"><text:span text:style-name="Internet_20_link"><text:span text:style-name="T3">habiliments</text:span></text:span></text:a>, <text:a xlink:type="simple" xlink:href="http://thesaurus.reference.com/browse/idiot%20box" text:style-name="ListLabel_20_1" text:visited-style-name="ListLabel_20_1"><text:span text:style-name="Internet_20_link"><text:span text:style-name="T3">idiot box</text:span></text:span></text:a>*, <text:a xlink:type="simple" xlink:href="http://thesaurus.reference.com/browse/implement" text:style-name="ListLabel_20_1" text:visited-style-name="ListLabel_20_1"><text:span text:style-name="Internet_20_link"><text:span text:style-name="T3">implement</text:span></text:span></text:a>, <text:a xlink:type="simple" xlink:href="http://thesaurus.reference.com/browse/jigger" text:style-name="ListLabel_20_1" text:visited-style-name="ListLabel_20_1"><text:span text:style-name="Internet_20_link"><text:span text:style-name="T3">jigger</text:span></text:span></text:a>*, <text:a xlink:type="simple" xlink:href="http://thesaurus.reference.com/browse/machine" text:style-name="ListLabel_20_1" text:visited-style-name="ListLabel_20_1"><text:span text:style-name="Internet_20_link"><text:span text:style-name="T3">machine</text:span></text:span></text:a>, <text:a xlink:type="simple" xlink:href="http://thesaurus.reference.com/browse/machinery" text:style-name="ListLabel_20_1" text:visited-style-name="ListLabel_20_1"><text:span text:style-name="Internet_20_link"><text:span text:style-name="T3">machinery</text:span></text:span></text:a>, <text:a xlink:type="simple" xlink:href="http://thesaurus.reference.com/browse/means" text:style-name="ListLabel_20_1" text:visited-style-name="ListLabel_20_1"><text:span text:style-name="Internet_20_link"><text:span text:style-name="T3">means</text:span></text:span></text:a>, <text:a xlink:type="simple" xlink:href="http://thesaurus.reference.com/browse/mechanism" text:style-name="ListLabel_20_1" text:visited-style-name="ListLabel_20_1"><text:span text:style-name="Internet_20_link"><text:span text:style-name="T3">mechanism</text:span></text:span></text:a>, <text:a xlink:type="simple" xlink:href="http://thesaurus.reference.com/browse/outfit" text:style-name="ListLabel_20_1" text:visited-style-name="ListLabel_20_1"><text:span text:style-name="Internet_20_link"><text:span text:style-name="T3">outfit</text:span></text:span></text:a>, <text:a xlink:type="simple" xlink:href="http://thesaurus.reference.com/browse/paraphernalia" text:style-name="ListLabel_20_1" text:visited-style-name="ListLabel_20_1"><text:span text:style-name="Internet_20_link"><text:span text:style-name="T3">paraphernalia</text:span></text:span></text:a>, <text:a xlink:type="simple" xlink:href="http://thesaurus.reference.com/browse/provisions" text:style-name="ListLabel_20_1" text:visited-style-name="ListLabel_20_1"><text:span text:style-name="Internet_20_link"><text:span text:style-name="T3">provisions</text:span></text:span></text:a>, <text:a xlink:type="simple" xlink:href="http://thesaurus.reference.com/browse/set-up" text:style-name="ListLabel_20_1" text:visited-style-name="ListLabel_20_1"><text:span text:style-name="Internet_20_link"><text:span text:style-name="T3">set-up</text:span></text:span></text:a>, <text:a xlink:type="simple" xlink:href="http://thesaurus.reference.com/browse/stuff" text:style-name="ListLabel_20_1" text:visited-style-name="ListLabel_20_1"><text:span text:style-name="Internet_20_link"><text:span text:style-name="T3">stuff</text:span></text:span></text:a>, <text:a xlink:type="simple" xlink:href="http://thesaurus.reference.com/browse/sucker" text:style-name="ListLabel_20_1" text:visited-style-name="ListLabel_20_1"><text:span text:style-name="Internet_20_link"><text:span text:style-name="T3">sucker</text:span></text:span></text:a>, <text:a xlink:type="simple" xlink:href="http://thesaurus.reference.com/browse/supplies" text:style-name="ListLabel_20_1" text:visited-style-name="ListLabel_20_1"><text:span text:style-name="Internet_20_link"><text:span text:style-name="T3">supplies</text:span></text:span></text:a></text:p>
      <text:p text:style-name="P1"/>
      <text:p text:style-name="P1"><text:span text:style-name="T2">bahati se</text:span> – to brag, <text:a xlink:type="simple" xlink:href="http://thesaurus.reference.com/browse/blow" text:style-name="ListLabel_20_1" text:visited-style-name="ListLabel_20_1"><text:span text:style-name="Internet_20_link"><text:span text:style-name="T3">blow</text:span></text:span></text:a>, <text:a xlink:type="simple" xlink:href="http://thesaurus.reference.com/browse/bluster" text:style-name="ListLabel_20_1" text:visited-style-name="ListLabel_20_1"><text:span text:style-name="Internet_20_link"><text:span text:style-name="T3">bluster</text:span></text:span></text:a>*, <text:a xlink:type="simple" xlink:href="http://thesaurus.reference.com/browse/cock-a-doodle-doo" text:style-name="ListLabel_20_1" text:visited-style-name="ListLabel_20_1"><text:span text:style-name="Internet_20_link"><text:span text:style-name="T3">cock-a-doodle-doo</text:span></text:span></text:a>, <text:a xlink:type="simple" xlink:href="http://thesaurus.reference.com/browse/crow" text:style-name="ListLabel_20_1" text:visited-style-name="ListLabel_20_1"><text:span text:style-name="Internet_20_link"><text:span text:style-name="T3">crow</text:span></text:span></text:a>*, <text:a xlink:type="simple" xlink:href="http://thesaurus.reference.com/browse/exult" text:style-name="ListLabel_20_1" text:visited-style-name="ListLabel_20_1"><text:span text:style-name="Internet_20_link"><text:span text:style-name="T3">exult</text:span></text:span></text:a>, <text:a xlink:type="simple" xlink:href="http://thesaurus.reference.com/browse/gas" text:style-name="ListLabel_20_1" text:visited-style-name="ListLabel_20_1"><text:span text:style-name="Internet_20_link"><text:span text:style-name="T3">gas</text:span></text:span></text:a>, <text:a xlink:type="simple" xlink:href="http://thesaurus.reference.com/browse/gasconade" text:style-name="ListLabel_20_1" text:visited-style-name="ListLabel_20_1"><text:span text:style-name="Internet_20_link"><text:span text:style-name="T3">gasconade</text:span></text:span></text:a>, <text:a xlink:type="simple" xlink:href="http://thesaurus.reference.com/browse/gloat" text:style-name="ListLabel_20_1" text:visited-style-name="ListLabel_20_1"><text:span text:style-name="Internet_20_link"><text:span text:style-name="T3">gloat</text:span></text:span></text:a>, <text:a xlink:type="simple" xlink:href="http://thesaurus.reference.com/browse/grandstand" text:style-name="ListLabel_20_1" text:visited-style-name="ListLabel_20_1"><text:span text:style-name="Internet_20_link"><text:span text:style-name="T3">grandstand</text:span></text:span></text:a>*, <text:a xlink:type="simple" xlink:href="http://thesaurus.reference.com/browse/hotdog" text:style-name="ListLabel_20_1" text:visited-style-name="ListLabel_20_1"><text:span text:style-name="Internet_20_link"><text:span text:style-name="T3">hotdog</text:span></text:span></text:a>*, <text:a xlink:type="simple" xlink:href="http://thesaurus.reference.com/browse/jive" text:style-name="ListLabel_20_1" text:visited-style-name="ListLabel_20_1"><text:span text:style-name="Internet_20_link"><text:span text:style-name="T3">jive</text:span></text:span></text:a>*, <text:a xlink:type="simple" xlink:href="http://thesaurus.reference.com/browse/mouth" text:style-name="ListLabel_20_1" text:visited-style-name="ListLabel_20_1"><text:span text:style-name="Internet_20_link"><text:span text:style-name="T3">mouth</text:span></text:span></text:a>*, <text:a xlink:type="simple" xlink:href="http://thesaurus.reference.com/browse/prate" text:style-name="ListLabel_20_1" text:visited-style-name="ListLabel_20_1"><text:span text:style-name="Internet_20_link"><text:span text:style-name="T3">prate</text:span></text:span></text:a>, <text:a xlink:type="simple" xlink:href="http://thesaurus.reference.com/browse/puff" text:style-name="ListLabel_20_1" text:visited-style-name="ListLabel_20_1"><text:span text:style-name="Internet_20_link"><text:span text:style-name="T3">puff</text:span></text:span></text:a>*, <text:a xlink:type="simple" xlink:href="http://thesaurus.reference.com/browse/rodomontade" text:style-name="ListLabel_20_1" text:visited-style-name="ListLabel_20_1"><text:span text:style-name="Internet_20_link"><text:span text:style-name="T3">rodomontade</text:span></text:span></text:a>, <text:a xlink:type="simple" xlink:href="http://thesaurus.reference.com/browse/showboat" text:style-name="ListLabel_20_1" text:visited-style-name="ListLabel_20_1"><text:span text:style-name="Internet_20_link"><text:span text:style-name="T3">showboat</text:span></text:span></text:a>*, <text:a xlink:type="simple" xlink:href="http://thesaurus.reference.com/browse/shuck" text:style-name="ListLabel_20_1" text:visited-style-name="ListLabel_20_1"><text:span text:style-name="Internet_20_link"><text:span text:style-name="T3">shuck</text:span></text:span></text:a>*, <text:a xlink:type="simple" xlink:href="http://thesaurus.reference.com/browse/swagger" text:style-name="ListLabel_20_1" text:visited-style-name="ListLabel_20_1"><text:span text:style-name="Internet_20_link"><text:span text:style-name="T3">swagger</text:span></text:span></text:a>, <text:a xlink:type="simple" xlink:href="http://thesaurus.reference.com/browse/talk%20big" text:style-name="ListLabel_20_1" text:visited-style-name="ListLabel_20_1"><text:span text:style-name="Internet_20_link"><text:span text:style-name="T3">talk big</text:span></text:span></text:a>, <text:a xlink:type="simple" xlink:href="http://thesaurus.reference.com/browse/vaunt" text:style-name="ListLabel_20_1" text:visited-style-name="ListLabel_20_1"><text:span text:style-name="Internet_20_link"><text:span text:style-name="T3">vaunt</text:span></text:span></text:a></text:p>
      <text:p text:style-name="P1"/>
      <text:p text:style-name="P1"><text:span text:style-name="T2">stranišče</text:span> - <text:a xlink:type="simple" xlink:href="http://thesaurus.reference.com/browse/bathroom" text:style-name="ListLabel_20_1" text:visited-style-name="ListLabel_20_1"><text:span text:style-name="Internet_20_link"><text:span text:style-name="T3">bathroom</text:span></text:span></text:a>, <text:a xlink:type="simple" xlink:href="http://thesaurus.reference.com/browse/comfort%20station" text:style-name="ListLabel_20_1" text:visited-style-name="ListLabel_20_1"><text:span text:style-name="Internet_20_link"><text:span text:style-name="T3">comfort station</text:span></text:span></text:a>, <text:a xlink:type="simple" xlink:href="http://thesaurus.reference.com/browse/john" text:style-name="ListLabel_20_1" text:visited-style-name="ListLabel_20_1"><text:span text:style-name="Internet_20_link"><text:span text:style-name="T3">john</text:span></text:span></text:a>, <text:a xlink:type="simple" xlink:href="http://thesaurus.reference.com/browse/lavatory" text:style-name="ListLabel_20_1" text:visited-style-name="ListLabel_20_1"><text:span text:style-name="Internet_20_link"><text:span text:style-name="T3">lavatory</text:span></text:span></text:a>, <text:a xlink:type="simple" xlink:href="http://thesaurus.reference.com/browse/toilet" text:style-name="ListLabel_20_1" text:visited-style-name="ListLabel_20_1"><text:span text:style-name="Internet_20_link"><text:span text:style-name="T3">toilet</text:span></text:span></text:a>, <text:a xlink:type="simple" xlink:href="http://thesaurus.reference.com/browse/water%20closet" text:style-name="ListLabel_20_1" text:visited-style-name="ListLabel_20_1"><text:span text:style-name="Internet_20_link"><text:span text:style-name="T3">water closet</text:span></text:span></text:a>, <text:a xlink:type="simple" xlink:href="http://thesaurus.reference.com/browse/WC" text:style-name="ListLabel_20_1" text:visited-style-name="ListLabel_20_1"><text:span text:style-name="Internet_20_link"><text:span text:style-name="T3">WC</text:span></text:span></text:a>, ladie’s room, toilet, privy, water closet, powder room</text:p>
      <text:p text:style-name="P1"/>
      <text:p text:style-name="P1"><text:span text:style-name="T2">utrujen</text:span> – exhausted,  <text:a xlink:type="simple" xlink:href="http://thesaurus.reference.com/browse/annoyed" text:style-name="ListLabel_20_1" text:visited-style-name="ListLabel_20_1"><text:span text:style-name="Internet_20_link"><text:span text:style-name="T3">annoyed</text:span></text:span></text:a>, <text:a xlink:type="simple" xlink:href="http://thesaurus.reference.com/browse/asleep" text:style-name="ListLabel_20_1" text:visited-style-name="ListLabel_20_1"><text:span text:style-name="Internet_20_link"><text:span text:style-name="T3">asleep</text:span></text:span></text:a>, <text:a xlink:type="simple" xlink:href="http://thesaurus.reference.com/browse/beat" text:style-name="ListLabel_20_1" text:visited-style-name="ListLabel_20_1"><text:span text:style-name="Internet_20_link"><text:span text:style-name="T3">beat</text:span></text:span></text:a>*, <text:a xlink:type="simple" xlink:href="http://thesaurus.reference.com/browse/beat%20up" text:style-name="ListLabel_20_1" text:visited-style-name="ListLabel_20_1"><text:span text:style-name="Internet_20_link"><text:span text:style-name="T3">beat up</text:span></text:span></text:a>, <text:a xlink:type="simple" xlink:href="http://thesaurus.reference.com/browse/bored" text:style-name="ListLabel_20_1" text:visited-style-name="ListLabel_20_1"><text:span text:style-name="Internet_20_link"><text:span text:style-name="T3">bored</text:span></text:span></text:a>, <text:a xlink:type="simple" xlink:href="http://thesaurus.reference.com/browse/broken-down" text:style-name="ListLabel_20_1" text:visited-style-name="ListLabel_20_1"><text:span text:style-name="Internet_20_link"><text:span text:style-name="T3">broken-down</text:span></text:span></text:a>, <text:a xlink:type="simple" xlink:href="http://thesaurus.reference.com/browse/burned%20out" text:style-name="ListLabel_20_1" text:visited-style-name="ListLabel_20_1"><text:span text:style-name="Internet_20_link"><text:span text:style-name="T3">burned out</text:span></text:span></text:a>*, <text:a xlink:type="simple" xlink:href="http://thesaurus.reference.com/browse/collapsing" text:style-name="ListLabel_20_1" text:visited-style-name="ListLabel_20_1"><text:span text:style-name="Internet_20_link"><text:span text:style-name="T3">collapsing</text:span></text:span></text:a>, <text:a xlink:type="simple" xlink:href="http://thesaurus.reference.com/browse/consumed" text:style-name="ListLabel_20_1" text:visited-style-name="ListLabel_20_1"><text:span text:style-name="Internet_20_link"><text:span text:style-name="T3">consumed</text:span></text:span></text:a>, <text:a xlink:type="simple" xlink:href="http://thesaurus.reference.com/browse/distressed" text:style-name="ListLabel_20_1" text:visited-style-name="ListLabel_20_1"><text:span text:style-name="Internet_20_link"><text:span text:style-name="T3">distressed</text:span></text:span></text:a>, <text:a xlink:type="simple" xlink:href="http://thesaurus.reference.com/browse/dog-tired" text:style-name="ListLabel_20_1" text:visited-style-name="ListLabel_20_1"><text:span text:style-name="Internet_20_link"><text:span text:style-name="T3">dog-tired</text:span></text:span></text:a>*, <text:a xlink:type="simple" xlink:href="http://thesaurus.reference.com/browse/done%20for" text:style-name="ListLabel_20_1" text:visited-style-name="ListLabel_20_1"><text:span text:style-name="Internet_20_link"><text:span text:style-name="T3">done for</text:span></text:span></text:a>*, <text:a xlink:type="simple" xlink:href="http://thesaurus.reference.com/browse/done%20in" text:style-name="ListLabel_20_1" text:visited-style-name="ListLabel_20_1"><text:span text:style-name="Internet_20_link"><text:span text:style-name="T3">done in</text:span></text:span></text:a>*, <text:a xlink:type="simple" xlink:href="http://thesaurus.reference.com/browse/drained" text:style-name="ListLabel_20_1" text:visited-style-name="ListLabel_20_1"><text:span text:style-name="Internet_20_link"><text:span text:style-name="T3">drained</text:span></text:span></text:a>, <text:a xlink:type="simple" xlink:href="http://thesaurus.reference.com/browse/drooping" text:style-name="ListLabel_20_1" text:visited-style-name="ListLabel_20_1"><text:span text:style-name="Internet_20_link"><text:span text:style-name="T3">drooping</text:span></text:span></text:a>, <text:a xlink:type="simple" xlink:href="http://thesaurus.reference.com/browse/droopy" text:style-name="ListLabel_20_1" text:visited-style-name="ListLabel_20_1"><text:span text:style-name="Internet_20_link"><text:span text:style-name="T3">droopy</text:span></text:span></text:a>, <text:a xlink:type="simple" xlink:href="http://thesaurus.reference.com/browse/drowsy" text:style-name="ListLabel_20_1" text:visited-style-name="ListLabel_20_1"><text:span text:style-name="Internet_20_link"><text:span text:style-name="T3">drowsy</text:span></text:span></text:a>, <text:a xlink:type="simple" xlink:href="http://thesaurus.reference.com/browse/empty" text:style-name="ListLabel_20_1" text:visited-style-name="ListLabel_20_1"><text:span text:style-name="Internet_20_link"><text:span text:style-name="T3">empty</text:span></text:span></text:a>, <text:a xlink:type="simple" xlink:href="http://thesaurus.reference.com/browse/enervated" text:style-name="ListLabel_20_1" text:visited-style-name="ListLabel_20_1"><text:span text:style-name="Internet_20_link"><text:span text:style-name="T3">enervated</text:span></text:span></text:a>, <text:a xlink:type="simple" xlink:href="http://thesaurus.reference.com/browse/exasperated" text:style-name="ListLabel_20_1" text:visited-style-name="ListLabel_20_1"><text:span text:style-name="Internet_20_link"><text:span text:style-name="T3">exasperated</text:span></text:span></text:a>, <text:a xlink:type="simple" xlink:href="http://thesaurus.reference.com/browse/fagged" text:style-name="ListLabel_20_1" text:visited-style-name="ListLabel_20_1"><text:span text:style-name="Internet_20_link"><text:span text:style-name="T3">fagged</text:span></text:span></text:a>, <text:a xlink:type="simple" xlink:href="http://thesaurus.reference.com/browse/faint" text:style-name="ListLabel_20_1" text:visited-style-name="ListLabel_20_1"><text:span text:style-name="Internet_20_link"><text:span text:style-name="T3">faint</text:span></text:span></text:a>, <text:a xlink:type="simple" xlink:href="http://thesaurus.reference.com/browse/fatigued" text:style-name="ListLabel_20_1" text:visited-style-name="ListLabel_20_1"><text:span text:style-name="Internet_20_link"><text:span text:style-name="T3">fatigued</text:span></text:span></text:a>, <text:a xlink:type="simple" xlink:href="http://thesaurus.reference.com/browse/fed%20up" text:style-name="ListLabel_20_1" text:visited-style-name="ListLabel_20_1"><text:span text:style-name="Internet_20_link"><text:span text:style-name="T3">fed up</text:span></text:span></text:a>*, <text:a xlink:type="simple" xlink:href="http://thesaurus.reference.com/browse/finished" text:style-name="ListLabel_20_1" text:visited-style-name="ListLabel_20_1"><text:span text:style-name="Internet_20_link"><text:span text:style-name="T3">finished</text:span></text:span></text:a>, <text:a xlink:type="simple" xlink:href="http://thesaurus.reference.com/browse/flagging" text:style-name="ListLabel_20_1" text:visited-style-name="ListLabel_20_1"><text:span text:style-name="Internet_20_link"><text:span text:style-name="T3">flagging</text:span></text:span></text:a>, <text:a xlink:type="simple" xlink:href="http://thesaurus.reference.com/browse/haggard" text:style-name="ListLabel_20_1" text:visited-style-name="ListLabel_20_1"><text:span text:style-name="Internet_20_link"><text:span text:style-name="T3">haggard</text:span></text:span></text:a>, <text:a xlink:type="simple" xlink:href="http://thesaurus.reference.com/browse/irked" text:style-name="ListLabel_20_1" text:visited-style-name="ListLabel_20_1"><text:span text:style-name="Internet_20_link"><text:span text:style-name="T3">irked</text:span></text:span></text:a>, <text:a xlink:type="simple" xlink:href="http://thesaurus.reference.com/browse/irritated" text:style-name="ListLabel_20_1" text:visited-style-name="ListLabel_20_1"><text:span text:style-name="Internet_20_link"><text:span text:style-name="T3">irritated</text:span></text:span></text:a>, <text:a xlink:type="simple" xlink:href="http://thesaurus.reference.com/browse/jaded" text:style-name="ListLabel_20_1" text:visited-style-name="ListLabel_20_1"><text:span text:style-name="Internet_20_link"><text:span text:style-name="T3">jaded</text:span></text:span></text:a>, <text:a xlink:type="simple" xlink:href="http://thesaurus.reference.com/browse/narcoleptic" text:style-name="ListLabel_20_1" text:visited-style-name="ListLabel_20_1"><text:span text:style-name="Internet_20_link"><text:span text:style-name="T3">narcoleptic</text:span></text:span></text:a>, <text:a xlink:type="simple" xlink:href="http://thesaurus.reference.com/browse/overtaxed" text:style-name="ListLabel_20_1" text:visited-style-name="ListLabel_20_1"><text:span text:style-name="Internet_20_link"><text:span text:style-name="T3">overtaxed</text:span></text:span></text:a>, <text:a xlink:type="simple" xlink:href="http://thesaurus.reference.com/browse/overworked" text:style-name="ListLabel_20_1" text:visited-style-name="ListLabel_20_1"><text:span text:style-name="Internet_20_link"><text:span text:style-name="T3">overworked</text:span></text:span></text:a>, <text:a xlink:type="simple" xlink:href="http://thesaurus.reference.com/browse/petered%20out" text:style-name="ListLabel_20_1" text:visited-style-name="ListLabel_20_1"><text:span text:style-name="Internet_20_link"><text:span text:style-name="T3">petered out</text:span></text:span></text:a>*, <text:a xlink:type="simple" xlink:href="http://thesaurus.reference.com/browse/played%20out" text:style-name="ListLabel_20_1" text:visited-style-name="ListLabel_20_1"><text:span text:style-name="Internet_20_link"><text:span text:style-name="T3">played out</text:span></text:span></text:a>*, <text:a xlink:type="simple" xlink:href="http://thesaurus.reference.com/browse/pooped" text:style-name="ListLabel_20_1" text:visited-style-name="ListLabel_20_1"><text:span text:style-name="Internet_20_link"><text:span text:style-name="T3">pooped</text:span></text:span></text:a>*, <text:a xlink:type="simple" xlink:href="http://thesaurus.reference.com/browse/pooped%20out" text:style-name="ListLabel_20_1" text:visited-style-name="ListLabel_20_1"><text:span text:style-name="Internet_20_link"><text:span text:style-name="T3">pooped out</text:span></text:span></text:a>, <text:a xlink:type="simple" xlink:href="http://thesaurus.reference.com/browse/prostrated" text:style-name="ListLabel_20_1" text:visited-style-name="ListLabel_20_1"><text:span text:style-name="Internet_20_link"><text:span text:style-name="T3">prostrated</text:span></text:span></text:a>, <text:a xlink:type="simple" xlink:href="http://thesaurus.reference.com/browse/run-down" text:style-name="ListLabel_20_1" text:visited-style-name="ListLabel_20_1"><text:span text:style-name="Internet_20_link"><text:span text:style-name="T3">run-down</text:span></text:span></text:a>, <text:a xlink:type="simple" xlink:href="http://thesaurus.reference.com/browse/sick%20of" text:style-name="ListLabel_20_1" text:visited-style-name="ListLabel_20_1"><text:span text:style-name="Internet_20_link"><text:span text:style-name="T3">sick of</text:span></text:span></text:a>, <text:a xlink:type="simple" xlink:href="http://thesaurus.reference.com/browse/sleepy" text:style-name="ListLabel_20_1" text:visited-style-name="ListLabel_20_1"><text:span text:style-name="Internet_20_link"><text:span text:style-name="T3">sleepy</text:span></text:span></text:a>, <text:a xlink:type="simple" xlink:href="http://thesaurus.reference.com/browse/spent" text:style-name="ListLabel_20_1" text:visited-style-name="ListLabel_20_1"><text:span text:style-name="Internet_20_link"><text:span text:style-name="T3">spent</text:span></text:span></text:a>, <text:a xlink:type="simple" xlink:href="http://thesaurus.reference.com/browse/stale" text:style-name="ListLabel_20_1" text:visited-style-name="ListLabel_20_1"><text:span text:style-name="Internet_20_link"><text:span text:style-name="T3">stale</text:span></text:span></text:a>, <text:a xlink:type="simple" xlink:href="http://thesaurus.reference.com/browse/tuckered%20out" text:style-name="ListLabel_20_1" text:visited-style-name="ListLabel_20_1"><text:span text:style-name="Internet_20_link"><text:span text:style-name="T3">tuckered out</text:span></text:span></text:a>*, <text:a xlink:type="simple" xlink:href="http://thesaurus.reference.com/browse/wasted" text:style-name="ListLabel_20_1" text:visited-style-name="ListLabel_20_1"><text:span text:style-name="Internet_20_link"><text:span text:style-name="T3">wasted</text:span></text:span></text:a>, <text:a xlink:type="simple" xlink:href="http://thesaurus.reference.com/browse/weary" text:style-name="ListLabel_20_1" text:visited-style-name="ListLabel_20_1"><text:span text:style-name="Internet_20_link"><text:span text:style-name="T3">weary</text:span></text:span></text:a>, <text:a xlink:type="simple" xlink:href="http://thesaurus.reference.com/browse/whacked" text:style-name="ListLabel_20_1" text:visited-style-name="ListLabel_20_1"><text:span text:style-name="Internet_20_link"><text:span text:style-name="T3">whacked</text:span></text:span></text:a>, <text:a xlink:type="simple" xlink:href="http://thesaurus.reference.com/browse/worn" text:style-name="ListLabel_20_1" text:visited-style-name="ListLabel_20_1"><text:span text:style-name="Internet_20_link"><text:span text:style-name="T3">worn</text:span></text:span></text:a>, <text:a xlink:type="simple" xlink:href="http://thesaurus.reference.com/browse/worn%20out" text:style-name="ListLabel_20_1" text:visited-style-name="ListLabel_20_1"><text:span text:style-name="Internet_20_link"><text:span text:style-name="T3">worn out</text:span></text:span></text:a></text:p>
      <text:p text:style-name="P2"/>
      <text:p text:style-name="P1"><text:span text:style-name="T2">dober</text:span> – good, pleasant,  <text:a xlink:type="simple" xlink:href="http://thesaurus.reference.com/browse/acceptable" text:style-name="ListLabel_20_1" text:visited-style-name="ListLabel_20_1"><text:span text:style-name="Internet_20_link"><text:span text:style-name="T3">acceptable</text:span></text:span></text:a>, <text:a xlink:type="simple" xlink:href="http://thesaurus.reference.com/browse/ace" text:style-name="ListLabel_20_1" text:visited-style-name="ListLabel_20_1"><text:span text:style-name="Internet_20_link"><text:span text:style-name="T3">ace</text:span></text:span></text:a>*, <text:a xlink:type="simple" xlink:href="http://thesaurus.reference.com/browse/admirable" text:style-name="ListLabel_20_1" text:visited-style-name="ListLabel_20_1"><text:span text:style-name="Internet_20_link"><text:span text:style-name="T3">admirable</text:span></text:span></text:a>, <text:a xlink:type="simple" xlink:href="http://thesaurus.reference.com/browse/agreeable" text:style-name="ListLabel_20_1" text:visited-style-name="ListLabel_20_1"><text:span text:style-name="Internet_20_link"><text:span text:style-name="T3">agreeable</text:span></text:span></text:a>, <text:a xlink:type="simple" xlink:href="http://thesaurus.reference.com/browse/bully" text:style-name="ListLabel_20_1" text:visited-style-name="ListLabel_20_1"><text:span text:style-name="Internet_20_link"><text:span text:style-name="T3">bully</text:span></text:span></text:a>*, <text:a xlink:type="simple" xlink:href="http://thesaurus.reference.com/browse/capital" text:style-name="ListLabel_20_1" text:visited-style-name="ListLabel_20_1"><text:span text:style-name="Internet_20_link"><text:span text:style-name="T3">capital</text:span></text:span></text:a>, <text:a xlink:type="simple" xlink:href="http://thesaurus.reference.com/browse/choice" text:style-name="ListLabel_20_1" text:visited-style-name="ListLabel_20_1"><text:span text:style-name="Internet_20_link"><text:span text:style-name="T3">choice</text:span></text:span></text:a>, <text:a xlink:type="simple" xlink:href="http://thesaurus.reference.com/browse/commendable" text:style-name="ListLabel_20_1" text:visited-style-name="ListLabel_20_1"><text:span text:style-name="Internet_20_link"><text:span text:style-name="T3">commendable</text:span></text:span></text:a>, <text:a xlink:type="simple" xlink:href="http://thesaurus.reference.com/browse/congenial" text:style-name="ListLabel_20_1" text:visited-style-name="ListLabel_20_1"><text:span text:style-name="Internet_20_link"><text:span text:style-name="T3">congenial</text:span></text:span></text:a>, <text:a xlink:type="simple" xlink:href="http://thesaurus.reference.com/browse/crack" text:style-name="ListLabel_20_1" text:visited-style-name="ListLabel_20_1"><text:span text:style-name="Internet_20_link"><text:span text:style-name="T3">crack</text:span></text:span></text:a>*, <text:a xlink:type="simple" xlink:href="http://thesaurus.reference.com/browse/deluxe" text:style-name="ListLabel_20_1" text:visited-style-name="ListLabel_20_1"><text:span text:style-name="Internet_20_link"><text:span text:style-name="T3">deluxe</text:span></text:span></text:a>, <text:a xlink:type="simple" xlink:href="http://thesaurus.reference.com/browse/excellent" text:style-name="ListLabel_20_1" text:visited-style-name="ListLabel_20_1"><text:span text:style-name="Internet_20_link"><text:span text:style-name="T3">excellent</text:span></text:span></text:a>, <text:a xlink:type="simple" xlink:href="http://thesaurus.reference.com/browse/exceptional" text:style-name="ListLabel_20_1" text:visited-style-name="ListLabel_20_1"><text:span text:style-name="Internet_20_link"><text:span text:style-name="T3">exceptional</text:span></text:span></text:a>, <text:a xlink:type="simple" xlink:href="http://thesaurus.reference.com/browse/favorable" text:style-name="ListLabel_20_1" text:visited-style-name="ListLabel_20_1"><text:span text:style-name="Internet_20_link"><text:span text:style-name="T3">favorable</text:span></text:span></text:a>, <text:a xlink:type="simple" xlink:href="http://thesaurus.reference.com/browse/first-class" text:style-name="ListLabel_20_1" text:visited-style-name="ListLabel_20_1"><text:span text:style-name="Internet_20_link"><text:span text:style-name="T3">first-class</text:span></text:span></text:a>, <text:a xlink:type="simple" xlink:href="http://thesaurus.reference.com/browse/first-rate" text:style-name="ListLabel_20_1" text:visited-style-name="ListLabel_20_1"><text:span text:style-name="Internet_20_link"><text:span text:style-name="T3">first-rate</text:span></text:span></text:a>, <text:a xlink:type="simple" xlink:href="http://thesaurus.reference.com/browse/gnarly" text:style-name="ListLabel_20_1" text:visited-style-name="ListLabel_20_1"><text:span text:style-name="Internet_20_link"><text:span text:style-name="T3">gnarly</text:span></text:span></text:a>*, <text:a xlink:type="simple" xlink:href="http://thesaurus.reference.com/browse/gratifying" text:style-name="ListLabel_20_1" text:visited-style-name="ListLabel_20_1"><text:span text:style-name="Internet_20_link"><text:span text:style-name="T3">gratifying</text:span></text:span></text:a>, <text:a xlink:type="simple" xlink:href="http://thesaurus.reference.com/browse/great" text:style-name="ListLabel_20_1" text:visited-style-name="ListLabel_20_1"><text:span text:style-name="Internet_20_link"><text:span text:style-name="T3">great</text:span></text:span></text:a>, <text:a xlink:type="simple" xlink:href="http://thesaurus.reference.com/browse/honorable" text:style-name="ListLabel_20_1" text:visited-style-name="ListLabel_20_1"><text:span text:style-name="Internet_20_link"><text:span text:style-name="T3">honorable</text:span></text:span></text:a>, <text:a xlink:type="simple" xlink:href="http://thesaurus.reference.com/browse/marvelous" text:style-name="ListLabel_20_1" text:visited-style-name="ListLabel_20_1"><text:span text:style-name="Internet_20_link"><text:span text:style-name="T3">marvelous</text:span></text:span></text:a>, <text:a xlink:type="simple" xlink:href="http://thesaurus.reference.com/browse/neato" text:style-name="ListLabel_20_1" text:visited-style-name="ListLabel_20_1"><text:span text:style-name="Internet_20_link"><text:span text:style-name="T3">neato</text:span></text:span></text:a>, <text:a xlink:type="simple" xlink:href="http://thesaurus.reference.com/browse/nice" text:style-name="ListLabel_20_1" text:visited-style-name="ListLabel_20_1"><text:span text:style-name="Internet_20_link"><text:span text:style-name="T3">nice</text:span></text:span></text:a>, <text:a xlink:type="simple" xlink:href="http://thesaurus.reference.com/browse/pleasing" text:style-name="ListLabel_20_1" text:visited-style-name="ListLabel_20_1"><text:span text:style-name="Internet_20_link"><text:span text:style-name="T3">pleasing</text:span></text:span></text:a>, <text:a xlink:type="simple" xlink:href="http://thesaurus.reference.com/browse/positive" text:style-name="ListLabel_20_1" text:visited-style-name="ListLabel_20_1"><text:span text:style-name="Internet_20_link"><text:span text:style-name="T3">positive</text:span></text:span></text:a>, <text:a xlink:type="simple" xlink:href="http://thesaurus.reference.com/browse/precious" text:style-name="ListLabel_20_1" text:visited-style-name="ListLabel_20_1"><text:span text:style-name="Internet_20_link"><text:span text:style-name="T3">precious</text:span></text:span></text:a>, <text:a xlink:type="simple" xlink:href="http://thesaurus.reference.com/browse/prime" text:style-name="ListLabel_20_1" text:visited-style-name="ListLabel_20_1"><text:span text:style-name="Internet_20_link"><text:span text:style-name="T3">prime</text:span></text:span></text:a>, <text:a xlink:type="simple" xlink:href="http://thesaurus.reference.com/browse/rad" text:style-name="ListLabel_20_1" text:visited-style-name="ListLabel_20_1"><text:span text:style-name="Internet_20_link"><text:span text:style-name="T3">rad</text:span></text:span></text:a>*, <text:a xlink:type="simple" xlink:href="http://thesaurus.reference.com/browse/recherch%E9" text:style-name="ListLabel_20_1" text:visited-style-name="ListLabel_20_1"><text:span text:style-name="Internet_20_link"><text:span text:style-name="T3">recherché</text:span></text:span></text:a>, <text:a xlink:type="simple" xlink:href="http://thesaurus.reference.com/browse/reputable" text:style-name="ListLabel_20_1" text:visited-style-name="ListLabel_20_1"><text:span text:style-name="Internet_20_link"><text:span text:style-name="T3">reputable</text:span></text:span></text:a>, <text:a xlink:type="simple" xlink:href="http://thesaurus.reference.com/browse/satisfactory" text:style-name="ListLabel_20_1" text:visited-style-name="ListLabel_20_1"><text:span text:style-name="Internet_20_link"><text:span text:style-name="T3">satisfactory</text:span></text:span></text:a>, <text:a xlink:type="simple" xlink:href="http://thesaurus.reference.com/browse/satisfying" text:style-name="ListLabel_20_1" text:visited-style-name="ListLabel_20_1"><text:span text:style-name="Internet_20_link"><text:span text:style-name="T3">satisfying</text:span></text:span></text:a>, <text:a xlink:type="simple" xlink:href="http://thesaurus.reference.com/browse/select" text:style-name="ListLabel_20_1" text:visited-style-name="ListLabel_20_1"><text:span text:style-name="Internet_20_link"><text:span text:style-name="T3">select</text:span></text:span></text:a>, <text:a xlink:type="simple" xlink:href="http://thesaurus.reference.com/browse/shipshape" text:style-name="ListLabel_20_1" text:visited-style-name="ListLabel_20_1"><text:span text:style-name="Internet_20_link"><text:span text:style-name="T3">shipshape</text:span></text:span></text:a>*, <text:a xlink:type="simple" xlink:href="http://thesaurus.reference.com/browse/sound" text:style-name="ListLabel_20_1" text:visited-style-name="ListLabel_20_1"><text:span text:style-name="Internet_20_link"><text:span text:style-name="T3">sound</text:span></text:span></text:a>, <text:a xlink:type="simple" xlink:href="http://thesaurus.reference.com/browse/spanking" text:style-name="ListLabel_20_1" text:visited-style-name="ListLabel_20_1"><text:span text:style-name="Internet_20_link"><text:span text:style-name="T3">spanking</text:span></text:span></text:a>*, <text:a xlink:type="simple" xlink:href="http://thesaurus.reference.com/browse/splendid" text:style-name="ListLabel_20_1" text:visited-style-name="ListLabel_20_1"><text:span text:style-name="Internet_20_link"><text:span text:style-name="T3">splendid</text:span></text:span></text:a>, <text:a xlink:type="simple" xlink:href="http://thesaurus.reference.com/browse/sterling" text:style-name="ListLabel_20_1" text:visited-style-name="ListLabel_20_1"><text:span text:style-name="Internet_20_link"><text:span text:style-name="T3">sterling</text:span></text:span></text:a>, <text:a xlink:type="simple" xlink:href="http://thesaurus.reference.com/browse/stupendous" text:style-name="ListLabel_20_1" text:visited-style-name="ListLabel_20_1"><text:span text:style-name="Internet_20_link"><text:span text:style-name="T3">stupendous</text:span></text:span></text:a>, <text:a xlink:type="simple" xlink:href="http://thesaurus.reference.com/browse/super" text:style-name="ListLabel_20_1" text:visited-style-name="ListLabel_20_1"><text:span text:style-name="Internet_20_link"><text:span text:style-name="T3">super</text:span></text:span></text:a>, <text:a xlink:type="simple" xlink:href="http://thesaurus.reference.com/browse/superb" text:style-name="ListLabel_20_1" text:visited-style-name="ListLabel_20_1"><text:span text:style-name="Internet_20_link"><text:span text:style-name="T3">superb</text:span></text:span></text:a>, <text:a xlink:type="simple" xlink:href="http://thesaurus.reference.com/browse/superior" text:style-name="ListLabel_20_1" text:visited-style-name="ListLabel_20_1"><text:span text:style-name="Internet_20_link"><text:span text:style-name="T3">superior</text:span></text:span></text:a>, <text:a xlink:type="simple" xlink:href="http://thesaurus.reference.com/browse/tip-top" text:style-name="ListLabel_20_1" text:visited-style-name="ListLabel_20_1"><text:span text:style-name="Internet_20_link"><text:span text:style-name="T3">tip-top</text:span></text:span></text:a>*, <text:a xlink:type="simple" xlink:href="http://thesaurus.reference.com/browse/valuable" text:style-name="ListLabel_20_1" text:visited-style-name="ListLabel_20_1"><text:span text:style-name="Internet_20_link"><text:span text:style-name="T3">valuable</text:span></text:span></text:a>, <text:a xlink:type="simple" xlink:href="http://thesaurus.reference.com/browse/welcome" text:style-name="ListLabel_20_1" text:visited-style-name="ListLabel_20_1"><text:span text:style-name="Internet_20_link"><text:span text:style-name="T3">welcome</text:span></text:span></text:a>, <text:a xlink:type="simple" xlink:href="http://thesaurus.reference.com/browse/wonderful" text:style-name="ListLabel_20_1" text:visited-style-name="ListLabel_20_1"><text:span text:style-name="Internet_20_link"><text:span text:style-name="T3">wonderful</text:span></text:span></text:a></text:p>
      <text:p text:style-name="P1"/>
      <text:p text:style-name="P1"><text:span text:style-name="T2">slab</text:span> – bad,  <text:a xlink:type="simple" xlink:href="http://thesaurus.reference.com/browse/abominable" text:style-name="ListLabel_20_1" text:visited-style-name="ListLabel_20_1"><text:span text:style-name="Internet_20_link"><text:span text:style-name="T3">abominable</text:span></text:span></text:a>, <text:a xlink:type="simple" xlink:href="http://thesaurus.reference.com/browse/amiss" text:style-name="ListLabel_20_1" text:visited-style-name="ListLabel_20_1"><text:span text:style-name="Internet_20_link"><text:span text:style-name="T3">amiss</text:span></text:span></text:a>, <text:a xlink:type="simple" xlink:href="http://thesaurus.reference.com/browse/atrocious" text:style-name="ListLabel_20_1" text:visited-style-name="ListLabel_20_1"><text:span text:style-name="Internet_20_link"><text:span text:style-name="T3">atrocious</text:span></text:span></text:a>, <text:a xlink:type="simple" xlink:href="http://thesaurus.reference.com/browse/awful" text:style-name="ListLabel_20_1" text:visited-style-name="ListLabel_20_1"><text:span text:style-name="Internet_20_link"><text:span text:style-name="T3">awful</text:span></text:span></text:a>, <text:a xlink:type="simple" xlink:href="http://thesaurus.reference.com/browse/bad%20news" text:style-name="ListLabel_20_1" text:visited-style-name="ListLabel_20_1"><text:span text:style-name="Internet_20_link"><text:span text:style-name="T3">bad news</text:span></text:span></text:a>*, <text:a xlink:type="simple" xlink:href="http://thesaurus.reference.com/browse/beastly" text:style-name="ListLabel_20_1" text:visited-style-name="ListLabel_20_1"><text:span text:style-name="Internet_20_link"><text:span text:style-name="T3">beastly</text:span></text:span></text:a>, <text:a xlink:type="simple" xlink:href="http://thesaurus.reference.com/browse/blah" text:style-name="ListLabel_20_1" text:visited-style-name="ListLabel_20_1"><text:span text:style-name="Internet_20_link"><text:span text:style-name="T3">blah</text:span></text:span></text:a>*, <text:a xlink:type="simple" xlink:href="http://thesaurus.reference.com/browse/bottom%20out" text:style-name="ListLabel_20_1" text:visited-style-name="ListLabel_20_1"><text:span text:style-name="Internet_20_link"><text:span text:style-name="T3">bottom out</text:span></text:span></text:a>, <text:a xlink:type="simple" xlink:href="http://thesaurus.reference.com/browse/bummer" text:style-name="ListLabel_20_1" text:visited-style-name="ListLabel_20_1"><text:span text:style-name="Internet_20_link"><text:span text:style-name="T3">bummer</text:span></text:span></text:a>*, <text:a xlink:type="simple" xlink:href="http://thesaurus.reference.com/browse/careless" text:style-name="ListLabel_20_1" text:visited-style-name="ListLabel_20_1"><text:span text:style-name="Internet_20_link"><text:span text:style-name="T3">careless</text:span></text:span></text:a>, <text:a xlink:type="simple" xlink:href="http://thesaurus.reference.com/browse/cheap" text:style-name="ListLabel_20_1" text:visited-style-name="ListLabel_20_1"><text:span text:style-name="Internet_20_link"><text:span text:style-name="T3">cheap</text:span></text:span></text:a>, <text:a xlink:type="simple" xlink:href="http://thesaurus.reference.com/browse/cheesy" text:style-name="ListLabel_20_1" text:visited-style-name="ListLabel_20_1"><text:span text:style-name="Internet_20_link"><text:span text:style-name="T3">cheesy</text:span></text:span></text:a>*, <text:a xlink:type="simple" xlink:href="http://thesaurus.reference.com/browse/crappy" text:style-name="ListLabel_20_1" text:visited-style-name="ListLabel_20_1"><text:span text:style-name="Internet_20_link"><text:span text:style-name="T3">crappy</text:span></text:span></text:a>*, <text:a xlink:type="simple" xlink:href="http://thesaurus.reference.com/browse/cruddy" text:style-name="ListLabel_20_1" text:visited-style-name="ListLabel_20_1"><text:span text:style-name="Internet_20_link"><text:span text:style-name="T3">cruddy</text:span></text:span></text:a>*, <text:a xlink:type="simple" xlink:href="http://thesaurus.reference.com/browse/crummy" text:style-name="ListLabel_20_1" text:visited-style-name="ListLabel_20_1"><text:span text:style-name="Internet_20_link"><text:span text:style-name="T3">crummy</text:span></text:span></text:a>*, <text:a xlink:type="simple" xlink:href="http://thesaurus.reference.com/browse/defective" text:style-name="ListLabel_20_1" text:visited-style-name="ListLabel_20_1"><text:span text:style-name="Internet_20_link"><text:span text:style-name="T3">defective</text:span></text:span></text:a>, <text:a xlink:type="simple" xlink:href="http://thesaurus.reference.com/browse/deficient" text:style-name="ListLabel_20_1" text:visited-style-name="ListLabel_20_1"><text:span text:style-name="Internet_20_link"><text:span text:style-name="T3">deficient</text:span></text:span></text:a>, <text:a xlink:type="simple" xlink:href="http://thesaurus.reference.com/browse/diddly" text:style-name="ListLabel_20_1" text:visited-style-name="ListLabel_20_1"><text:span text:style-name="Internet_20_link"><text:span text:style-name="T3">diddly</text:span></text:span></text:a>*, <text:a xlink:type="simple" xlink:href="http://thesaurus.reference.com/browse/dissatisfactory" text:style-name="ListLabel_20_1" text:visited-style-name="ListLabel_20_1"><text:span text:style-name="Internet_20_link"><text:span text:style-name="T3">dissatisfactory</text:span></text:span></text:a>, <text:a xlink:type="simple" xlink:href="http://thesaurus.reference.com/browse/downer" text:style-name="ListLabel_20_1" text:visited-style-name="ListLabel_20_1"><text:span text:style-name="Internet_20_link"><text:span text:style-name="T3">downer</text:span></text:span></text:a>*, <text:a xlink:type="simple" xlink:href="http://thesaurus.reference.com/browse/dreadful" text:style-name="ListLabel_20_1" text:visited-style-name="ListLabel_20_1"><text:span text:style-name="Internet_20_link"><text:span text:style-name="T3">dreadful</text:span></text:span></text:a>, <text:a xlink:type="simple" xlink:href="http://thesaurus.reference.com/browse/erroneous" text:style-name="ListLabel_20_1" text:visited-style-name="ListLabel_20_1"><text:span text:style-name="Internet_20_link"><text:span text:style-name="T3">erroneous</text:span></text:span></text:a>, <text:a xlink:type="simple" xlink:href="http://thesaurus.reference.com/browse/fallacious" text:style-name="ListLabel_20_1" text:visited-style-name="ListLabel_20_1"><text:span text:style-name="Internet_20_link"><text:span text:style-name="T3">fallacious</text:span></text:span></text:a>, <text:a xlink:type="simple" xlink:href="http://thesaurus.reference.com/browse/faulty" text:style-name="ListLabel_20_1" text:visited-style-name="ListLabel_20_1"><text:span text:style-name="Internet_20_link"><text:span text:style-name="T3">faulty</text:span></text:span></text:a>, <text:a xlink:type="simple" xlink:href="http://thesaurus.reference.com/browse/garbage" text:style-name="ListLabel_20_1" text:visited-style-name="ListLabel_20_1"><text:span text:style-name="Internet_20_link"><text:span text:style-name="T3">garbage</text:span></text:span></text:a>, <text:a xlink:type="simple" xlink:href="http://thesaurus.reference.com/browse/god-awful" text:style-name="ListLabel_20_1" text:visited-style-name="ListLabel_20_1"><text:span text:style-name="Internet_20_link"><text:span text:style-name="T3">god-awful</text:span></text:span></text:a>, <text:a xlink:type="simple" xlink:href="http://thesaurus.reference.com/browse/gross" text:style-name="ListLabel_20_1" text:visited-style-name="ListLabel_20_1"><text:span text:style-name="Internet_20_link"><text:span text:style-name="T3">gross</text:span></text:span></text:a>*, <text:a xlink:type="simple" xlink:href="http://thesaurus.reference.com/browse/grungy" text:style-name="ListLabel_20_1" text:visited-style-name="ListLabel_20_1"><text:span text:style-name="Internet_20_link"><text:span text:style-name="T3">grungy</text:span></text:span></text:a>*, <text:a xlink:type="simple" xlink:href="http://thesaurus.reference.com/browse/icky" text:style-name="ListLabel_20_1" text:visited-style-name="ListLabel_20_1"><text:span text:style-name="Internet_20_link"><text:span text:style-name="T3">icky</text:span></text:span></text:a>*, <text:a xlink:type="simple" xlink:href="http://thesaurus.reference.com/browse/imperfect" text:style-name="ListLabel_20_1" text:visited-style-name="ListLabel_20_1"><text:span text:style-name="Internet_20_link"><text:span text:style-name="T3">imperfect</text:span></text:span></text:a>, <text:a xlink:type="simple" xlink:href="http://thesaurus.reference.com/browse/inadequate" text:style-name="ListLabel_20_1" text:visited-style-name="ListLabel_20_1"><text:span text:style-name="Internet_20_link"><text:span text:style-name="T3">inadequate</text:span></text:span></text:a>, <text:a xlink:type="simple" xlink:href="http://thesaurus.reference.com/browse/incorrect" text:style-name="ListLabel_20_1" text:visited-style-name="ListLabel_20_1"><text:span text:style-name="Internet_20_link"><text:span text:style-name="T3">incorrect</text:span></text:span></text:a>, <text:a xlink:type="simple" xlink:href="http://thesaurus.reference.com/browse/inferior" text:style-name="ListLabel_20_1" text:visited-style-name="ListLabel_20_1"><text:span text:style-name="Internet_20_link"><text:span text:style-name="T3">inferior</text:span></text:span></text:a>, <text:a xlink:type="simple" xlink:href="http://thesaurus.reference.com/browse/junky" text:style-name="ListLabel_20_1" text:visited-style-name="ListLabel_20_1"><text:span text:style-name="Internet_20_link"><text:span text:style-name="T3">junky</text:span></text:span></text:a>*, <text:a xlink:type="simple" xlink:href="http://thesaurus.reference.com/browse/lousy" text:style-name="ListLabel_20_1" text:visited-style-name="ListLabel_20_1"><text:span text:style-name="Internet_20_link"><text:span text:style-name="T3">lousy</text:span></text:span></text:a>*, <text:a xlink:type="simple" xlink:href="http://thesaurus.reference.com/browse/not%20good" text:style-name="ListLabel_20_1" text:visited-style-name="ListLabel_20_1"><text:span text:style-name="Internet_20_link"><text:span text:style-name="T3">not good</text:span></text:span></text:a>, <text:a xlink:type="simple" xlink:href="http://thesaurus.reference.com/browse/off" text:style-name="ListLabel_20_1" text:visited-style-name="ListLabel_20_1"><text:span text:style-name="Internet_20_link"><text:span text:style-name="T3">off</text:span></text:span></text:a>, <text:a xlink:type="simple" xlink:href="http://thesaurus.reference.com/browse/poor" text:style-name="ListLabel_20_1" text:visited-style-name="ListLabel_20_1"><text:span text:style-name="Internet_20_link"><text:span text:style-name="T3">poor</text:span></text:span></text:a>, <text:a xlink:type="simple" xlink:href="http://thesaurus.reference.com/browse/raunchy" text:style-name="ListLabel_20_1" text:visited-style-name="ListLabel_20_1"><text:span text:style-name="Internet_20_link"><text:span text:style-name="T3">raunchy</text:span></text:span></text:a>*, <text:a xlink:type="simple" xlink:href="http://thesaurus.reference.com/browse/rough" text:style-name="ListLabel_20_1" text:visited-style-name="ListLabel_20_1"><text:span text:style-name="Internet_20_link"><text:span text:style-name="T3">rough</text:span></text:span></text:a>, <text:a xlink:type="simple" xlink:href="http://thesaurus.reference.com/browse/sad" text:style-name="ListLabel_20_1" text:visited-style-name="ListLabel_20_1"><text:span text:style-name="Internet_20_link"><text:span text:style-name="T3">sad</text:span></text:span></text:a>, <text:a xlink:type="simple" xlink:href="http://thesaurus.reference.com/browse/scuzzy" text:style-name="ListLabel_20_1" text:visited-style-name="ListLabel_20_1"><text:span text:style-name="Internet_20_link"><text:span text:style-name="T3">scuzzy</text:span></text:span></text:a>, <text:a xlink:type="simple" xlink:href="http://thesaurus.reference.com/browse/sleazeball" text:style-name="ListLabel_20_1" text:visited-style-name="ListLabel_20_1"><text:span text:style-name="Internet_20_link"><text:span text:style-name="T3">sleazeball</text:span></text:span></text:a>, <text:a xlink:type="simple" xlink:href="http://thesaurus.reference.com/browse/sleazy" text:style-name="ListLabel_20_1" text:visited-style-name="ListLabel_20_1"><text:span text:style-name="Internet_20_link"><text:span text:style-name="T3">sleazy</text:span></text:span></text:a>, <text:a xlink:type="simple" xlink:href="http://thesaurus.reference.com/browse/slipshod" text:style-name="ListLabel_20_1" text:visited-style-name="ListLabel_20_1"><text:span text:style-name="Internet_20_link"><text:span text:style-name="T3">slipshod</text:span></text:span></text:a>, <text:a xlink:type="simple" xlink:href="http://thesaurus.reference.com/browse/stinking" text:style-name="ListLabel_20_1" text:visited-style-name="ListLabel_20_1"><text:span text:style-name="Internet_20_link"><text:span text:style-name="T3">stinking</text:span></text:span></text:a>, <text:a xlink:type="simple" xlink:href="http://thesaurus.reference.com/browse/substandard" text:style-name="ListLabel_20_1" text:visited-style-name="ListLabel_20_1"><text:span text:style-name="Internet_20_link"><text:span text:style-name="T3">substandard</text:span></text:span></text:a>, <text:a xlink:type="simple" xlink:href="http://thesaurus.reference.com/browse/synthetic" text:style-name="ListLabel_20_1" text:visited-style-name="ListLabel_20_1"><text:span text:style-name="Internet_20_link"><text:span text:style-name="T3">synthetic</text:span></text:span></text:a>, <text:a xlink:type="simple" xlink:href="http://thesaurus.reference.com/browse/the%20pits" text:style-name="ListLabel_20_1" text:visited-style-name="ListLabel_20_1"><text:span text:style-name="Internet_20_link"><text:span text:style-name="T3">the pits</text:span></text:span></text:a>*, <text:a xlink:type="simple" xlink:href="http://thesaurus.reference.com/browse/unacceptable" text:style-name="ListLabel_20_1" text:visited-style-name="ListLabel_20_1"><text:span text:style-name="Internet_20_link"><text:span text:style-name="T3">unacceptable</text:span></text:span></text:a>, <text:a xlink:type="simple" xlink:href="http://thesaurus.reference.com/browse/unsatisfactory" text:style-name="ListLabel_20_1" text:visited-style-name="ListLabel_20_1"><text:span text:style-name="Internet_20_link"><text:span text:style-name="T3">unsatisfactory</text:span></text:span></text:a></text:p>
      <text:p text:style-name="P1"/>
      <text:p text:style-name="P1"><text:span text:style-name="T2">zelo</text:span> – very,  <text:a xlink:type="simple" xlink:href="http://thesaurus.reference.com/browse/absolutely" text:style-name="ListLabel_20_1" text:visited-style-name="ListLabel_20_1"><text:span text:style-name="Internet_20_link"><text:span text:style-name="T3">absolutely</text:span></text:span></text:a>, <text:a xlink:type="simple" xlink:href="http://thesaurus.reference.com/browse/acutely" text:style-name="ListLabel_20_1" text:visited-style-name="ListLabel_20_1"><text:span text:style-name="Internet_20_link"><text:span text:style-name="T3">acutely</text:span></text:span></text:a>, <text:a xlink:type="simple" xlink:href="http://thesaurus.reference.com/browse/amply" text:style-name="ListLabel_20_1" text:visited-style-name="ListLabel_20_1"><text:span text:style-name="Internet_20_link"><text:span text:style-name="T3">amply</text:span></text:span></text:a>, <text:a xlink:type="simple" xlink:href="http://thesaurus.reference.com/browse/astonishingly" text:style-name="ListLabel_20_1" text:visited-style-name="ListLabel_20_1"><text:span text:style-name="Internet_20_link"><text:span text:style-name="T3">astonishingly</text:span></text:span></text:a>, <text:a xlink:type="simple" xlink:href="http://thesaurus.reference.com/browse/awfully" text:style-name="ListLabel_20_1" text:visited-style-name="ListLabel_20_1"><text:span text:style-name="Internet_20_link"><text:span text:style-name="T3">awfully</text:span></text:span></text:a>, <text:a xlink:type="simple" xlink:href="http://thesaurus.reference.com/browse/certainly" text:style-name="ListLabel_20_1" text:visited-style-name="ListLabel_20_1"><text:span text:style-name="Internet_20_link"><text:span text:style-name="T3">certainly</text:span></text:span></text:a>, <text:a xlink:type="simple" xlink:href="http://thesaurus.reference.com/browse/considerably" text:style-name="ListLabel_20_1" text:visited-style-name="ListLabel_20_1"><text:span text:style-name="Internet_20_link"><text:span text:style-name="T3">considerably</text:span></text:span></text:a>, <text:a xlink:type="simple" xlink:href="http://thesaurus.reference.com/browse/cruel" text:style-name="ListLabel_20_1" text:visited-style-name="ListLabel_20_1"><text:span text:style-name="Internet_20_link"><text:span text:style-name="T3">cruel</text:span></text:span></text:a>, <text:a xlink:type="simple" xlink:href="http://thesaurus.reference.com/browse/dearly" text:style-name="ListLabel_20_1" text:visited-style-name="ListLabel_20_1"><text:span text:style-name="Internet_20_link"><text:span text:style-name="T3">dearly</text:span></text:span></text:a>, <text:a xlink:type="simple" xlink:href="http://thesaurus.reference.com/browse/decidedly" text:style-name="ListLabel_20_1" text:visited-style-name="ListLabel_20_1"><text:span text:style-name="Internet_20_link"><text:span text:style-name="T3">decidedly</text:span></text:span></text:a>, <text:a xlink:type="simple" xlink:href="http://thesaurus.reference.com/browse/deeply" text:style-name="ListLabel_20_1" text:visited-style-name="ListLabel_20_1"><text:span text:style-name="Internet_20_link"><text:span text:style-name="T3">deeply</text:span></text:span></text:a>, <text:a xlink:type="simple" xlink:href="http://thesaurus.reference.com/browse/eminently" text:style-name="ListLabel_20_1" text:visited-style-name="ListLabel_20_1"><text:span text:style-name="Internet_20_link"><text:span text:style-name="T3">eminently</text:span></text:span></text:a>, <text:a xlink:type="simple" xlink:href="http://thesaurus.reference.com/browse/emphatically" text:style-name="ListLabel_20_1" text:visited-style-name="ListLabel_20_1"><text:span text:style-name="Internet_20_link"><text:span text:style-name="T3">emphatically</text:span></text:span></text:a>, <text:a xlink:type="simple" xlink:href="http://thesaurus.reference.com/browse/exaggeratedly" text:style-name="ListLabel_20_1" text:visited-style-name="ListLabel_20_1"><text:span text:style-name="Internet_20_link"><text:span text:style-name="T3">exaggeratedly</text:span></text:span></text:a>, <text:a xlink:type="simple" xlink:href="http://thesaurus.reference.com/browse/exceedingly" text:style-name="ListLabel_20_1" text:visited-style-name="ListLabel_20_1"><text:span text:style-name="Internet_20_link"><text:span text:style-name="T3">exceedingly</text:span></text:span></text:a>, <text:a xlink:type="simple" xlink:href="http://thesaurus.reference.com/browse/excessively" text:style-name="ListLabel_20_1" text:visited-style-name="ListLabel_20_1"><text:span text:style-name="Internet_20_link"><text:span text:style-name="T3">excessively</text:span></text:span></text:a>, <text:a xlink:type="simple" xlink:href="http://thesaurus.reference.com/browse/extensively" text:style-name="ListLabel_20_1" text:visited-style-name="ListLabel_20_1"><text:span text:style-name="Internet_20_link"><text:span text:style-name="T3">extensively</text:span></text:span></text:a>, <text:a xlink:type="simple" xlink:href="http://thesaurus.reference.com/browse/extraordinarily" text:style-name="ListLabel_20_1" text:visited-style-name="ListLabel_20_1"><text:span text:style-name="Internet_20_link"><text:span text:style-name="T3">extraordinarily</text:span></text:span></text:a>, <text:a xlink:type="simple" xlink:href="http://thesaurus.reference.com/browse/extremely" text:style-name="ListLabel_20_1" text:visited-style-name="ListLabel_20_1"><text:span text:style-name="Internet_20_link"><text:span text:style-name="T3">extremely</text:span></text:span></text:a>, <text:a xlink:type="simple" xlink:href="http://thesaurus.reference.com/browse/greatly" text:style-name="ListLabel_20_1" text:visited-style-name="ListLabel_20_1"><text:span text:style-name="Internet_20_link"><text:span text:style-name="T3">greatly</text:span></text:span></text:a>, <text:a xlink:type="simple" xlink:href="http://thesaurus.reference.com/browse/highly" text:style-name="ListLabel_20_1" text:visited-style-name="ListLabel_20_1"><text:span text:style-name="Internet_20_link"><text:span text:style-name="T3">highly</text:span></text:span></text:a>, <text:a xlink:type="simple" xlink:href="http://thesaurus.reference.com/browse/incredibly" text:style-name="ListLabel_20_1" text:visited-style-name="ListLabel_20_1"><text:span text:style-name="Internet_20_link"><text:span text:style-name="T3">incredibly</text:span></text:span></text:a>, <text:a xlink:type="simple" xlink:href="http://thesaurus.reference.com/browse/indispensably" text:style-name="ListLabel_20_1" text:visited-style-name="ListLabel_20_1"><text:span text:style-name="Internet_20_link"><text:span text:style-name="T3">indispensably</text:span></text:span></text:a>, <text:a xlink:type="simple" xlink:href="http://thesaurus.reference.com/browse/largely" text:style-name="ListLabel_20_1" text:visited-style-name="ListLabel_20_1"><text:span text:style-name="Internet_20_link"><text:span text:style-name="T3">largely</text:span></text:span></text:a>, <text:a xlink:type="simple" xlink:href="http://thesaurus.reference.com/browse/notably" text:style-name="ListLabel_20_1" text:visited-style-name="ListLabel_20_1"><text:span text:style-name="Internet_20_link"><text:span text:style-name="T3">notably</text:span></text:span></text:a>, <text:a xlink:type="simple" xlink:href="http://thesaurus.reference.com/browse/noticeably" text:style-name="ListLabel_20_1" text:visited-style-name="ListLabel_20_1"><text:span text:style-name="Internet_20_link"><text:span text:style-name="T3">noticeably</text:span></text:span></text:a>, <text:a xlink:type="simple" xlink:href="http://thesaurus.reference.com/browse/particularly" text:style-name="ListLabel_20_1" text:visited-style-name="ListLabel_20_1"><text:span text:style-name="Internet_20_link"><text:span text:style-name="T3">particularly</text:span></text:span></text:a>, <text:a xlink:type="simple" xlink:href="http://thesaurus.reference.com/browse/positively" text:style-name="ListLabel_20_1" text:visited-style-name="ListLabel_20_1"><text:span text:style-name="Internet_20_link"><text:span text:style-name="T3">positively</text:span></text:span></text:a>, <text:a xlink:type="simple" xlink:href="http://thesaurus.reference.com/browse/powerfully" text:style-name="ListLabel_20_1" text:visited-style-name="ListLabel_20_1"><text:span text:style-name="Internet_20_link"><text:span text:style-name="T3">powerfully</text:span></text:span></text:a>, <text:a xlink:type="simple" xlink:href="http://thesaurus.reference.com/browse/pressingly" text:style-name="ListLabel_20_1" text:visited-style-name="ListLabel_20_1"><text:span text:style-name="Internet_20_link"><text:span text:style-name="T3">pressingly</text:span></text:span></text:a>, <text:a xlink:type="simple" xlink:href="http://thesaurus.reference.com/browse/pretty" text:style-name="ListLabel_20_1" text:visited-style-name="ListLabel_20_1"><text:span text:style-name="Internet_20_link"><text:span text:style-name="T3">pretty</text:span></text:span></text:a>, <text:a xlink:type="simple" xlink:href="http://thesaurus.reference.com/browse/prodigiously" text:style-name="ListLabel_20_1" text:visited-style-name="ListLabel_20_1"><text:span text:style-name="Internet_20_link"><text:span text:style-name="T3">prodigiously</text:span></text:span></text:a>, <text:a xlink:type="simple" xlink:href="http://thesaurus.reference.com/browse/profoundly" text:style-name="ListLabel_20_1" text:visited-style-name="ListLabel_20_1"><text:span text:style-name="Internet_20_link"><text:span text:style-name="T3">profoundly</text:span></text:span></text:a>, <text:a xlink:type="simple" xlink:href="http://thesaurus.reference.com/browse/really" text:style-name="ListLabel_20_1" text:visited-style-name="ListLabel_20_1"><text:span text:style-name="Internet_20_link"><text:span text:style-name="T3">really</text:span></text:span></text:a>, <text:a xlink:type="simple" xlink:href="http://thesaurus.reference.com/browse/remarkably" text:style-name="ListLabel_20_1" text:visited-style-name="ListLabel_20_1"><text:span text:style-name="Internet_20_link"><text:span text:style-name="T3">remarkably</text:span></text:span></text:a>, <text:a xlink:type="simple" xlink:href="http://thesaurus.reference.com/browse/substantially" text:style-name="ListLabel_20_1" text:visited-style-name="ListLabel_20_1"><text:span text:style-name="Internet_20_link"><text:span text:style-name="T3">substantially</text:span></text:span></text:a>, <text:a xlink:type="simple" xlink:href="http://thesaurus.reference.com/browse/superlatively" text:style-name="ListLabel_20_1" text:visited-style-name="ListLabel_20_1"><text:span text:style-name="Internet_20_link"><text:span text:style-name="T3">superlatively</text:span></text:span></text:a>, <text:a xlink:type="simple" xlink:href="http://thesaurus.reference.com/browse/surpassingly" text:style-name="ListLabel_20_1" text:visited-style-name="ListLabel_20_1"><text:span text:style-name="Internet_20_link"><text:span text:style-name="T3">surpassingly</text:span></text:span></text:a>, <text:a xlink:type="simple" xlink:href="http://thesaurus.reference.com/browse/surprisingly" text:style-name="ListLabel_20_1" text:visited-style-name="ListLabel_20_1"><text:span text:style-name="Internet_20_link"><text:span text:style-name="T3">surprisingly</text:span></text:span></text:a>, <text:a xlink:type="simple" xlink:href="http://thesaurus.reference.com/browse/terribly" text:style-name="ListLabel_20_1" text:visited-style-name="ListLabel_20_1"><text:span text:style-name="Internet_20_link"><text:span text:style-name="T3">terribly</text:span></text:span></text:a>, <text:a xlink:type="simple" xlink:href="http://thesaurus.reference.com/browse/truly" text:style-name="ListLabel_20_1" text:visited-style-name="ListLabel_20_1"><text:span text:style-name="Internet_20_link"><text:span text:style-name="T3">truly</text:span></text:span></text:a>, <text:a xlink:type="simple" xlink:href="http://thesaurus.reference.com/browse/uncommonly" text:style-name="ListLabel_20_1" text:visited-style-name="ListLabel_20_1"><text:span text:style-name="Internet_20_link"><text:span text:style-name="T3">uncommonly</text:span></text:span></text:a>, <text:a xlink:type="simple" xlink:href="http://thesaurus.reference.com/browse/unusually" text:style-name="ListLabel_20_1" text:visited-style-name="ListLabel_20_1"><text:span text:style-name="Internet_20_link"><text:span text:style-name="T3">unusually</text:span></text:span></text:a>, <text:a xlink:type="simple" xlink:href="http://thesaurus.reference.com/browse/vastly" text:style-name="ListLabel_20_1" text:visited-style-name="ListLabel_20_1"><text:span text:style-name="Internet_20_link"><text:span text:style-name="T3">vastly</text:span></text:span></text:a>, <text:a xlink:type="simple" xlink:href="http://thesaurus.reference.com/browse/wonderfully" text:style-name="ListLabel_20_1" text:visited-style-name="ListLabel_20_1"><text:span text:style-name="Internet_20_link"><text:span text:style-name="T3">wonderfully</text:span></text:span></text:a></text:p>
      <text:p text:style-name="P1"/>
      <text:p text:style-name="P1"><text:span text:style-name="T2">obvestiti</text:span> - <text:a xlink:type="simple" xlink:href="http://thesaurus.reference.com/browse/accustom" text:style-name="ListLabel_20_1" text:visited-style-name="ListLabel_20_1"><text:span text:style-name="Internet_20_link"><text:span text:style-name="T3">accustom</text:span></text:span></text:a>, <text:a xlink:type="simple" xlink:href="http://thesaurus.reference.com/browse/advise" text:style-name="ListLabel_20_1" text:visited-style-name="ListLabel_20_1"><text:span text:style-name="Internet_20_link"><text:span text:style-name="T3">advise</text:span></text:span></text:a>, <text:a xlink:type="simple" xlink:href="http://thesaurus.reference.com/browse/apprise" text:style-name="ListLabel_20_1" text:visited-style-name="ListLabel_20_1"><text:span text:style-name="Internet_20_link"><text:span text:style-name="T3">apprise</text:span></text:span></text:a>, <text:a xlink:type="simple" xlink:href="http://thesaurus.reference.com/browse/bring%20out" text:style-name="ListLabel_20_1" text:visited-style-name="ListLabel_20_1"><text:span text:style-name="Internet_20_link"><text:span text:style-name="T3">bring out</text:span></text:span></text:a>, <text:a xlink:type="simple" xlink:href="http://thesaurus.reference.com/browse/clue" text:style-name="ListLabel_20_1" text:visited-style-name="ListLabel_20_1"><text:span text:style-name="Internet_20_link"><text:span text:style-name="T3">clue</text:span></text:span></text:a>, <text:a xlink:type="simple" xlink:href="http://thesaurus.reference.com/browse/disclose" text:style-name="ListLabel_20_1" text:visited-style-name="ListLabel_20_1"><text:span text:style-name="Internet_20_link"><text:span text:style-name="T3">disclose</text:span></text:span></text:a>, <text:a xlink:type="simple" xlink:href="http://thesaurus.reference.com/browse/divulge" text:style-name="ListLabel_20_1" text:visited-style-name="ListLabel_20_1"><text:span text:style-name="Internet_20_link"><text:span text:style-name="T3">divulge</text:span></text:span></text:a>, <text:a xlink:type="simple" xlink:href="http://thesaurus.reference.com/browse/enlighten" text:style-name="ListLabel_20_1" text:visited-style-name="ListLabel_20_1"><text:span text:style-name="Internet_20_link"><text:span text:style-name="T3">enlighten</text:span></text:span></text:a>, <text:a xlink:type="simple" xlink:href="http://thesaurus.reference.com/browse/familiarize" text:style-name="ListLabel_20_1" text:visited-style-name="ListLabel_20_1"><text:span text:style-name="Internet_20_link"><text:span text:style-name="T3">familiarize</text:span></text:span></text:a>, <text:a xlink:type="simple" xlink:href="http://thesaurus.reference.com/browse/fill%20in" text:style-name="ListLabel_20_1" text:visited-style-name="ListLabel_20_1"><text:span text:style-name="Internet_20_link"><text:span text:style-name="T3">fill in</text:span></text:span></text:a>, <text:a xlink:type="simple" xlink:href="http://thesaurus.reference.com/browse/get%20together" text:style-name="ListLabel_20_1" text:visited-style-name="ListLabel_20_1"><text:span text:style-name="Internet_20_link"><text:span text:style-name="T3">get together</text:span></text:span></text:a>*, <text:a xlink:type="simple" xlink:href="http://thesaurus.reference.com/browse/habituate" text:style-name="ListLabel_20_1" text:visited-style-name="ListLabel_20_1"><text:span text:style-name="Internet_20_link"><text:span text:style-name="T3">habituate</text:span></text:span></text:a>, <text:a xlink:type="simple" xlink:href="http://thesaurus.reference.com/browse/inform" text:style-name="ListLabel_20_1" text:visited-style-name="ListLabel_20_1"><text:span text:style-name="Internet_20_link"><text:span text:style-name="T3">inform</text:span></text:span></text:a>, <text:a xlink:type="simple" xlink:href="http://thesaurus.reference.com/browse/intro" text:style-name="ListLabel_20_1" text:visited-style-name="ListLabel_20_1"><text:span text:style-name="Internet_20_link"><text:span text:style-name="T3">intro</text:span></text:span></text:a>*, <text:a xlink:type="simple" xlink:href="http://thesaurus.reference.com/browse/introduce" text:style-name="ListLabel_20_1" text:visited-style-name="ListLabel_20_1"><text:span text:style-name="Internet_20_link"><text:span text:style-name="T3">introduce</text:span></text:span></text:a>, <text:a xlink:type="simple" xlink:href="http://thesaurus.reference.com/browse/let%20know" text:style-name="ListLabel_20_1" text:visited-style-name="ListLabel_20_1"><text:span text:style-name="Internet_20_link"><text:span text:style-name="T3">let know</text:span></text:span></text:a>, <text:a xlink:type="simple" xlink:href="http://thesaurus.reference.com/browse/make%20familiar" text:style-name="ListLabel_20_1" text:visited-style-name="ListLabel_20_1"><text:span text:style-name="Internet_20_link"><text:span text:style-name="T3">make familiar</text:span></text:span></text:a>, <text:a xlink:type="simple" xlink:href="http://thesaurus.reference.com/browse/notify" text:style-name="ListLabel_20_1" text:visited-style-name="ListLabel_20_1"><text:span text:style-name="Internet_20_link"><text:span text:style-name="T3">notify</text:span></text:span></text:a>, <text:a xlink:type="simple" xlink:href="http://thesaurus.reference.com/browse/post" text:style-name="ListLabel_20_1" text:visited-style-name="ListLabel_20_1"><text:span text:style-name="Internet_20_link"><text:span text:style-name="T3">post</text:span></text:span></text:a>, <text:a xlink:type="simple" xlink:href="http://thesaurus.reference.com/browse/present" text:style-name="ListLabel_20_1" text:visited-style-name="ListLabel_20_1"><text:span text:style-name="Internet_20_link"><text:span text:style-name="T3">present</text:span></text:span></text:a>, <text:a xlink:type="simple" xlink:href="http://thesaurus.reference.com/browse/reveal" text:style-name="ListLabel_20_1" text:visited-style-name="ListLabel_20_1"><text:span text:style-name="Internet_20_link"><text:span text:style-name="T3">reveal</text:span></text:span></text:a>, <text:a xlink:type="simple" xlink:href="http://thesaurus.reference.com/browse/tell" text:style-name="ListLabel_20_1" text:visited-style-name="ListLabel_20_1"><text:span text:style-name="Internet_20_link"><text:span text:style-name="T3">tell</text:span></text:span></text:a>, <text:a xlink:type="simple" xlink:href="http://thesaurus.reference.com/browse/warn" text:style-name="ListLabel_20_1" text:visited-style-name="ListLabel_20_1"><text:span text:style-name="Internet_20_link"><text:span text:style-name="T3">warn</text:span></text:span></text:a></text:p>
      <text:p text:style-name="P1"><text:soft-page-break/><text:span text:style-name="T2">odpustiti</text:span> – forgive, <text:a xlink:type="simple" xlink:href="http://thesaurus.reference.com/browse/absolve" text:style-name="ListLabel_20_1" text:visited-style-name="ListLabel_20_1"><text:span text:style-name="Internet_20_link"><text:span text:style-name="T3">absolve</text:span></text:span></text:a>, <text:a xlink:type="simple" xlink:href="http://thesaurus.reference.com/browse/accept%20apology" text:style-name="ListLabel_20_1" text:visited-style-name="ListLabel_20_1"><text:span text:style-name="Internet_20_link"><text:span text:style-name="T3">accept apology</text:span></text:span></text:a>, <text:a xlink:type="simple" xlink:href="http://thesaurus.reference.com/browse/acquit" text:style-name="ListLabel_20_1" text:visited-style-name="ListLabel_20_1"><text:span text:style-name="Internet_20_link"><text:span text:style-name="T3">acquit</text:span></text:span></text:a>, <text:a xlink:type="simple" xlink:href="http://thesaurus.reference.com/browse/allow%20for" text:style-name="ListLabel_20_1" text:visited-style-name="ListLabel_20_1"><text:span text:style-name="Internet_20_link"><text:span text:style-name="T3">allow for</text:span></text:span></text:a>, <text:a xlink:type="simple" xlink:href="http://thesaurus.reference.com/browse/amnesty" text:style-name="ListLabel_20_1" text:visited-style-name="ListLabel_20_1"><text:span text:style-name="Internet_20_link"><text:span text:style-name="T3">amnesty</text:span></text:span></text:a>, <text:a xlink:type="simple" xlink:href="http://thesaurus.reference.com/browse/bear%20with" text:style-name="ListLabel_20_1" text:visited-style-name="ListLabel_20_1"><text:span text:style-name="Internet_20_link"><text:span text:style-name="T3">bear with</text:span></text:span></text:a>, <text:a xlink:type="simple" xlink:href="http://thesaurus.reference.com/browse/clear" text:style-name="ListLabel_20_1" text:visited-style-name="ListLabel_20_1"><text:span text:style-name="Internet_20_link"><text:span text:style-name="T3">clear</text:span></text:span></text:a>, <text:a xlink:type="simple" xlink:href="http://thesaurus.reference.com/browse/commute" text:style-name="ListLabel_20_1" text:visited-style-name="ListLabel_20_1"><text:span text:style-name="Internet_20_link"><text:span text:style-name="T3">commute</text:span></text:span></text:a>, <text:a xlink:type="simple" xlink:href="http://thesaurus.reference.com/browse/condone" text:style-name="ListLabel_20_1" text:visited-style-name="ListLabel_20_1"><text:span text:style-name="Internet_20_link"><text:span text:style-name="T3">condone</text:span></text:span></text:a>, <text:a xlink:type="simple" xlink:href="http://thesaurus.reference.com/browse/efface" text:style-name="ListLabel_20_1" text:visited-style-name="ListLabel_20_1"><text:span text:style-name="Internet_20_link"><text:span text:style-name="T3">efface</text:span></text:span></text:a>, <text:a xlink:type="simple" xlink:href="http://thesaurus.reference.com/browse/exculpate" text:style-name="ListLabel_20_1" text:visited-style-name="ListLabel_20_1"><text:span text:style-name="Internet_20_link"><text:span text:style-name="T3">exculpate</text:span></text:span></text:a>, <text:a xlink:type="simple" xlink:href="http://thesaurus.reference.com/browse/excuse" text:style-name="ListLabel_20_1" text:visited-style-name="ListLabel_20_1"><text:span text:style-name="Internet_20_link"><text:span text:style-name="T3">excuse</text:span></text:span></text:a>, <text:a xlink:type="simple" xlink:href="http://thesaurus.reference.com/browse/exempt" text:style-name="ListLabel_20_1" text:visited-style-name="ListLabel_20_1"><text:span text:style-name="Internet_20_link"><text:span text:style-name="T3">exempt</text:span></text:span></text:a>, <text:a xlink:type="simple" xlink:href="http://thesaurus.reference.com/browse/exonerate" text:style-name="ListLabel_20_1" text:visited-style-name="ListLabel_20_1"><text:span text:style-name="Internet_20_link"><text:span text:style-name="T3">exonerate</text:span></text:span></text:a>, <text:a xlink:type="simple" xlink:href="http://thesaurus.reference.com/browse/extenuate" text:style-name="ListLabel_20_1" text:visited-style-name="ListLabel_20_1"><text:span text:style-name="Internet_20_link"><text:span text:style-name="T3">extenuate</text:span></text:span></text:a>, <text:a xlink:type="simple" xlink:href="http://thesaurus.reference.com/browse/forget" text:style-name="ListLabel_20_1" text:visited-style-name="ListLabel_20_1"><text:span text:style-name="Internet_20_link"><text:span text:style-name="T3">forget</text:span></text:span></text:a>, <text:a xlink:type="simple" xlink:href="http://thesaurus.reference.com/browse/laugh%20off" text:style-name="ListLabel_20_1" text:visited-style-name="ListLabel_20_1"><text:span text:style-name="Internet_20_link"><text:span text:style-name="T3">laugh off</text:span></text:span></text:a>*, <text:a xlink:type="simple" xlink:href="http://thesaurus.reference.com/browse/let%20off" text:style-name="ListLabel_20_1" text:visited-style-name="ListLabel_20_1"><text:span text:style-name="Internet_20_link"><text:span text:style-name="T3">let off</text:span></text:span></text:a>*, <text:a xlink:type="simple" xlink:href="http://thesaurus.reference.com/browse/let%20pass" text:style-name="ListLabel_20_1" text:visited-style-name="ListLabel_20_1"><text:span text:style-name="Internet_20_link"><text:span text:style-name="T3">let pass</text:span></text:span></text:a>*, <text:a xlink:type="simple" xlink:href="http://thesaurus.reference.com/browse/make%20allowance" text:style-name="ListLabel_20_1" text:visited-style-name="ListLabel_20_1"><text:span text:style-name="Internet_20_link"><text:span text:style-name="T3">make allowance</text:span></text:span></text:a>, <text:a xlink:type="simple" xlink:href="http://thesaurus.reference.com/browse/overlook" text:style-name="ListLabel_20_1" text:visited-style-name="ListLabel_20_1"><text:span text:style-name="Internet_20_link"><text:span text:style-name="T3">overlook</text:span></text:span></text:a>, <text:a xlink:type="simple" xlink:href="http://thesaurus.reference.com/browse/palliate" text:style-name="ListLabel_20_1" text:visited-style-name="ListLabel_20_1"><text:span text:style-name="Internet_20_link"><text:span text:style-name="T3">palliate</text:span></text:span></text:a>, <text:a xlink:type="simple" xlink:href="http://thesaurus.reference.com/browse/pardon" text:style-name="ListLabel_20_1" text:visited-style-name="ListLabel_20_1"><text:span text:style-name="Internet_20_link"><text:span text:style-name="T3">pardon</text:span></text:span></text:a>, <text:a xlink:type="simple" xlink:href="http://thesaurus.reference.com/browse/pocket" text:style-name="ListLabel_20_1" text:visited-style-name="ListLabel_20_1"><text:span text:style-name="Internet_20_link"><text:span text:style-name="T3">pocket</text:span></text:span></text:a>, <text:a xlink:type="simple" xlink:href="http://thesaurus.reference.com/browse/purge" text:style-name="ListLabel_20_1" text:visited-style-name="ListLabel_20_1"><text:span text:style-name="Internet_20_link"><text:span text:style-name="T3">purge</text:span></text:span></text:a>, <text:a xlink:type="simple" xlink:href="http://thesaurus.reference.com/browse/release" text:style-name="ListLabel_20_1" text:visited-style-name="ListLabel_20_1"><text:span text:style-name="Internet_20_link"><text:span text:style-name="T3">release</text:span></text:span></text:a>, <text:a xlink:type="simple" xlink:href="http://thesaurus.reference.com/browse/relent" text:style-name="ListLabel_20_1" text:visited-style-name="ListLabel_20_1"><text:span text:style-name="Internet_20_link"><text:span text:style-name="T3">relent</text:span></text:span></text:a>, <text:a xlink:type="simple" xlink:href="http://thesaurus.reference.com/browse/remit" text:style-name="ListLabel_20_1" text:visited-style-name="ListLabel_20_1"><text:span text:style-name="Internet_20_link"><text:span text:style-name="T3">remit</text:span></text:span></text:a>, <text:a xlink:type="simple" xlink:href="http://thesaurus.reference.com/browse/reprieve" text:style-name="ListLabel_20_1" text:visited-style-name="ListLabel_20_1"><text:span text:style-name="Internet_20_link"><text:span text:style-name="T3">reprieve</text:span></text:span></text:a>, <text:a xlink:type="simple" xlink:href="http://thesaurus.reference.com/browse/respite" text:style-name="ListLabel_20_1" text:visited-style-name="ListLabel_20_1"><text:span text:style-name="Internet_20_link"><text:span text:style-name="T3">respite</text:span></text:span></text:a>, <text:a xlink:type="simple" xlink:href="http://thesaurus.reference.com/browse/spring" text:style-name="ListLabel_20_1" text:visited-style-name="ListLabel_20_1"><text:span text:style-name="Internet_20_link"><text:span text:style-name="T3">spring</text:span></text:span></text:a>, <text:a xlink:type="simple" xlink:href="http://thesaurus.reference.com/browse/w" text:style-name="ListLabel_20_1" text:visited-style-name="ListLabel_20_1"><text:span text:style-name="Internet_20_link"><text:span text:style-name="T3">w</text:span></text:span></text:a>, <text:a xlink:type="simple" xlink:href="http://thesaurus.reference.com/browse/wink%20at" text:style-name="ListLabel_20_1" text:visited-style-name="ListLabel_20_1"><text:span text:style-name="Internet_20_link"><text:span text:style-name="T3">wink at</text:span></text:span></text:a>*</text:p>
      <text:p text:style-name="P1"/>
      <text:p text:style-name="P1"><text:span text:style-name="T2">oddaljen</text:span> – remote, distant, <text:a xlink:type="simple" xlink:href="http://thesaurus.reference.com/browse/alien" text:style-name="ListLabel_20_1" text:visited-style-name="ListLabel_20_1"><text:span text:style-name="Internet_20_link"><text:span text:style-name="T3">alien</text:span></text:span></text:a>, <text:a xlink:type="simple" xlink:href="http://thesaurus.reference.com/browse/back" text:style-name="ListLabel_20_1" text:visited-style-name="ListLabel_20_1"><text:span text:style-name="Internet_20_link"><text:span text:style-name="T3">back</text:span></text:span></text:a>, <text:a xlink:type="simple" xlink:href="http://thesaurus.reference.com/browse/backwoods" text:style-name="ListLabel_20_1" text:visited-style-name="ListLabel_20_1"><text:span text:style-name="Internet_20_link"><text:span text:style-name="T3">backwoods</text:span></text:span></text:a>, <text:a xlink:type="simple" xlink:href="http://thesaurus.reference.com/browse/beyond" text:style-name="ListLabel_20_1" text:visited-style-name="ListLabel_20_1"><text:span text:style-name="Internet_20_link"><text:span text:style-name="T3">beyond</text:span></text:span></text:a>, <text:a xlink:type="simple" xlink:href="http://thesaurus.reference.com/browse/boondocks" text:style-name="ListLabel_20_1" text:visited-style-name="ListLabel_20_1"><text:span text:style-name="Internet_20_link"><text:span text:style-name="T3">boondocks</text:span></text:span></text:a>*, <text:a xlink:type="simple" xlink:href="http://thesaurus.reference.com/browse/boonies" text:style-name="ListLabel_20_1" text:visited-style-name="ListLabel_20_1"><text:span text:style-name="Internet_20_link"><text:span text:style-name="T3">boonies</text:span></text:span></text:a>, <text:a xlink:type="simple" xlink:href="http://thesaurus.reference.com/browse/devious" text:style-name="ListLabel_20_1" text:visited-style-name="ListLabel_20_1"><text:span text:style-name="Internet_20_link"><text:span text:style-name="T3">devious</text:span></text:span></text:a>, <text:a xlink:type="simple" xlink:href="http://thesaurus.reference.com/browse/distant" text:style-name="ListLabel_20_1" text:visited-style-name="ListLabel_20_1"><text:span text:style-name="Internet_20_link"><text:span text:style-name="T3">distant</text:span></text:span></text:a>, <text:a xlink:type="simple" xlink:href="http://thesaurus.reference.com/browse/far" text:style-name="ListLabel_20_1" text:visited-style-name="ListLabel_20_1"><text:span text:style-name="Internet_20_link"><text:span text:style-name="T3">far</text:span></text:span></text:a>, <text:a xlink:type="simple" xlink:href="http://thesaurus.reference.com/browse/far%20piece" text:style-name="ListLabel_20_1" text:visited-style-name="ListLabel_20_1"><text:span text:style-name="Internet_20_link"><text:span text:style-name="T3">far piece</text:span></text:span></text:a>, <text:a xlink:type="simple" xlink:href="http://thesaurus.reference.com/browse/far-flung" text:style-name="ListLabel_20_1" text:visited-style-name="ListLabel_20_1"><text:span text:style-name="Internet_20_link"><text:span text:style-name="T3">far-flung</text:span></text:span></text:a>, <text:a xlink:type="simple" xlink:href="http://thesaurus.reference.com/browse/far-off" text:style-name="ListLabel_20_1" text:visited-style-name="ListLabel_20_1"><text:span text:style-name="Internet_20_link"><text:span text:style-name="T3">far-off</text:span></text:span></text:a>, <text:a xlink:type="simple" xlink:href="http://thesaurus.reference.com/browse/faraway" text:style-name="ListLabel_20_1" text:visited-style-name="ListLabel_20_1"><text:span text:style-name="Internet_20_link"><text:span text:style-name="T3">faraway</text:span></text:span></text:a>, <text:a xlink:type="simple" xlink:href="http://thesaurus.reference.com/browse/foreign" text:style-name="ListLabel_20_1" text:visited-style-name="ListLabel_20_1"><text:span text:style-name="Internet_20_link"><text:span text:style-name="T3">foreign</text:span></text:span></text:a>, <text:a xlink:type="simple" xlink:href="http://thesaurus.reference.com/browse/frontier" text:style-name="ListLabel_20_1" text:visited-style-name="ListLabel_20_1"><text:span text:style-name="Internet_20_link"><text:span text:style-name="T3">frontier</text:span></text:span></text:a>, <text:a xlink:type="simple" xlink:href="http://thesaurus.reference.com/browse/godforsaken" text:style-name="ListLabel_20_1" text:visited-style-name="ListLabel_20_1"><text:span text:style-name="Internet_20_link"><text:span text:style-name="T3">godforsaken</text:span></text:span></text:a>*, <text:a xlink:type="simple" xlink:href="http://thesaurus.reference.com/browse/inaccessible" text:style-name="ListLabel_20_1" text:visited-style-name="ListLabel_20_1"><text:span text:style-name="Internet_20_link"><text:span text:style-name="T3">inaccessible</text:span></text:span></text:a>, <text:a xlink:type="simple" xlink:href="http://thesaurus.reference.com/browse/isolated" text:style-name="ListLabel_20_1" text:visited-style-name="ListLabel_20_1"><text:span text:style-name="Internet_20_link"><text:span text:style-name="T3">isolated</text:span></text:span></text:a>, <text:a xlink:type="simple" xlink:href="http://thesaurus.reference.com/browse/lonely" text:style-name="ListLabel_20_1" text:visited-style-name="ListLabel_20_1"><text:span text:style-name="Internet_20_link"><text:span text:style-name="T3">lonely</text:span></text:span></text:a>, <text:a xlink:type="simple" xlink:href="http://thesaurus.reference.com/browse/lonesome" text:style-name="ListLabel_20_1" text:visited-style-name="ListLabel_20_1"><text:span text:style-name="Internet_20_link"><text:span text:style-name="T3">lonesome</text:span></text:span></text:a>, <text:a xlink:type="simple" xlink:href="http://thesaurus.reference.com/browse/long%20chalk" text:style-name="ListLabel_20_1" text:visited-style-name="ListLabel_20_1"><text:span text:style-name="Internet_20_link"><text:span text:style-name="T3">long chalk</text:span></text:span></text:a>, <text:a xlink:type="simple" xlink:href="http://thesaurus.reference.com/browse/obscure" text:style-name="ListLabel_20_1" text:visited-style-name="ListLabel_20_1"><text:span text:style-name="Internet_20_link"><text:span text:style-name="T3">obscure</text:span></text:span></text:a>, <text:a xlink:type="simple" xlink:href="http://thesaurus.reference.com/browse/off-lying" text:style-name="ListLabel_20_1" text:visited-style-name="ListLabel_20_1"><text:span text:style-name="Internet_20_link"><text:span text:style-name="T3">off-lying</text:span></text:span></text:a>, <text:a xlink:type="simple" xlink:href="http://thesaurus.reference.com/browse/out-of-the-way" text:style-name="ListLabel_20_1" text:visited-style-name="ListLabel_20_1"><text:span text:style-name="Internet_20_link"><text:span text:style-name="T3">out-of-the-way</text:span></text:span></text:a>, <text:a xlink:type="simple" xlink:href="http://thesaurus.reference.com/browse/outlandish" text:style-name="ListLabel_20_1" text:visited-style-name="ListLabel_20_1"><text:span text:style-name="Internet_20_link"><text:span text:style-name="T3">outlandish</text:span></text:span></text:a>, <text:a xlink:type="simple" xlink:href="http://thesaurus.reference.com/browse/outlying" text:style-name="ListLabel_20_1" text:visited-style-name="ListLabel_20_1"><text:span text:style-name="Internet_20_link"><text:span text:style-name="T3">outlying</text:span></text:span></text:a>, <text:a xlink:type="simple" xlink:href="http://thesaurus.reference.com/browse/private" text:style-name="ListLabel_20_1" text:visited-style-name="ListLabel_20_1"><text:span text:style-name="Internet_20_link"><text:span text:style-name="T3">private</text:span></text:span></text:a>, <text:a xlink:type="simple" xlink:href="http://thesaurus.reference.com/browse/removed" text:style-name="ListLabel_20_1" text:visited-style-name="ListLabel_20_1"><text:span text:style-name="Internet_20_link"><text:span text:style-name="T3">removed</text:span></text:span></text:a>, <text:a xlink:type="simple" xlink:href="http://thesaurus.reference.com/browse/retire" text:style-name="ListLabel_20_1" text:visited-style-name="ListLabel_20_1"><text:span text:style-name="Internet_20_link"><text:span text:style-name="T3">retire</text:span></text:span></text:a>, <text:a xlink:type="simple" xlink:href="http://thesaurus.reference.com/browse/secluded" text:style-name="ListLabel_20_1" text:visited-style-name="ListLabel_20_1"><text:span text:style-name="Internet_20_link"><text:span text:style-name="T3">secluded</text:span></text:span></text:a>, <text:a xlink:type="simple" xlink:href="http://thesaurus.reference.com/browse/secret" text:style-name="ListLabel_20_1" text:visited-style-name="ListLabel_20_1"><text:span text:style-name="Internet_20_link"><text:span text:style-name="T3">secret</text:span></text:span></text:a>, <text:a xlink:type="simple" xlink:href="http://thesaurus.reference.com/browse/undiscovered" text:style-name="ListLabel_20_1" text:visited-style-name="ListLabel_20_1"><text:span text:style-name="Internet_20_link"><text:span text:style-name="T3">undiscovered</text:span></text:span></text:a>, <text:a xlink:type="simple" xlink:href="http://thesaurus.reference.com/browse/unknown" text:style-name="ListLabel_20_1" text:visited-style-name="ListLabel_20_1"><text:span text:style-name="Internet_20_link"><text:span text:style-name="T3">unknown</text:span></text:span></text:a>, <text:a xlink:type="simple" xlink:href="http://thesaurus.reference.com/browse/unsettled" text:style-name="ListLabel_20_1" text:visited-style-name="ListLabel_20_1"><text:span text:style-name="Internet_20_link"><text:span text:style-name="T3">unsettled</text:span></text:span></text:a></text:p>
      <text:p text:style-name="P1"/>
      <text:p text:style-name="P1"><text:span text:style-name="T2">izginiti</text:span> – disappear, <text:a xlink:type="simple" xlink:href="http://thesaurus.reference.com/browse/abandon" text:style-name="ListLabel_20_1" text:visited-style-name="ListLabel_20_1"><text:span text:style-name="Internet_20_link"><text:span text:style-name="T3">abandon</text:span></text:span></text:a>, <text:a xlink:type="simple" xlink:href="http://thesaurus.reference.com/browse/abscond" text:style-name="ListLabel_20_1" text:visited-style-name="ListLabel_20_1"><text:span text:style-name="Internet_20_link"><text:span text:style-name="T3">abscond</text:span></text:span></text:a>, <text:a xlink:type="simple" xlink:href="http://thesaurus.reference.com/browse/be%20gone" text:style-name="ListLabel_20_1" text:visited-style-name="ListLabel_20_1"><text:span text:style-name="Internet_20_link"><text:span text:style-name="T3">be gone</text:span></text:span></text:a>, <text:a xlink:type="simple" xlink:href="http://thesaurus.reference.com/browse/be%20lost" text:style-name="ListLabel_20_1" text:visited-style-name="ListLabel_20_1"><text:span text:style-name="Internet_20_link"><text:span text:style-name="T3">be lost</text:span></text:span></text:a>, <text:a xlink:type="simple" xlink:href="http://thesaurus.reference.com/browse/clear" text:style-name="ListLabel_20_1" text:visited-style-name="ListLabel_20_1"><text:span text:style-name="Internet_20_link"><text:span text:style-name="T3">clear</text:span></text:span></text:a>, <text:a xlink:type="simple" xlink:href="http://thesaurus.reference.com/browse/decamp" text:style-name="ListLabel_20_1" text:visited-style-name="ListLabel_20_1"><text:span text:style-name="Internet_20_link"><text:span text:style-name="T3">decamp</text:span></text:span></text:a>, <text:a xlink:type="simple" xlink:href="http://thesaurus.reference.com/browse/dematerialize" text:style-name="ListLabel_20_1" text:visited-style-name="ListLabel_20_1"><text:span text:style-name="Internet_20_link"><text:span text:style-name="T3">dematerialize</text:span></text:span></text:a>, <text:a xlink:type="simple" xlink:href="http://thesaurus.reference.com/browse/depart" text:style-name="ListLabel_20_1" text:visited-style-name="ListLabel_20_1"><text:span text:style-name="Internet_20_link"><text:span text:style-name="T3">depart</text:span></text:span></text:a>, <text:a xlink:type="simple" xlink:href="http://thesaurus.reference.com/browse/die" text:style-name="ListLabel_20_1" text:visited-style-name="ListLabel_20_1"><text:span text:style-name="Internet_20_link"><text:span text:style-name="T3">die</text:span></text:span></text:a>, <text:a xlink:type="simple" xlink:href="http://thesaurus.reference.com/browse/die%20out" text:style-name="ListLabel_20_1" text:visited-style-name="ListLabel_20_1"><text:span text:style-name="Internet_20_link"><text:span text:style-name="T3">die out</text:span></text:span></text:a>, <text:a xlink:type="simple" xlink:href="http://thesaurus.reference.com/browse/disperse" text:style-name="ListLabel_20_1" text:visited-style-name="ListLabel_20_1"><text:span text:style-name="Internet_20_link"><text:span text:style-name="T3">disperse</text:span></text:span></text:a>, <text:a xlink:type="simple" xlink:href="http://thesaurus.reference.com/browse/dissipate" text:style-name="ListLabel_20_1" text:visited-style-name="ListLabel_20_1"><text:span text:style-name="Internet_20_link"><text:span text:style-name="T3">dissipate</text:span></text:span></text:a>, <text:a xlink:type="simple" xlink:href="http://thesaurus.reference.com/browse/dissolve" text:style-name="ListLabel_20_1" text:visited-style-name="ListLabel_20_1"><text:span text:style-name="Internet_20_link"><text:span text:style-name="T3">dissolve</text:span></text:span></text:a>, <text:a xlink:type="simple" xlink:href="http://thesaurus.reference.com/browse/ebb" text:style-name="ListLabel_20_1" text:visited-style-name="ListLabel_20_1"><text:span text:style-name="Internet_20_link"><text:span text:style-name="T3">ebb</text:span></text:span></text:a>, <text:a xlink:type="simple" xlink:href="http://thesaurus.reference.com/browse/end" text:style-name="ListLabel_20_1" text:visited-style-name="ListLabel_20_1"><text:span text:style-name="Internet_20_link"><text:span text:style-name="T3">end</text:span></text:span></text:a>, <text:a xlink:type="simple" xlink:href="http://thesaurus.reference.com/browse/end%20gradually" text:style-name="ListLabel_20_1" text:visited-style-name="ListLabel_20_1"><text:span text:style-name="Internet_20_link"><text:span text:style-name="T3">end gradually</text:span></text:span></text:a>, <text:a xlink:type="simple" xlink:href="http://thesaurus.reference.com/browse/escape" text:style-name="ListLabel_20_1" text:visited-style-name="ListLabel_20_1"><text:span text:style-name="Internet_20_link"><text:span text:style-name="T3">escape</text:span></text:span></text:a>, <text:a xlink:type="simple" xlink:href="http://thesaurus.reference.com/browse/evanesce" text:style-name="ListLabel_20_1" text:visited-style-name="ListLabel_20_1"><text:span text:style-name="Internet_20_link"><text:span text:style-name="T3">evanesce</text:span></text:span></text:a>, <text:a xlink:type="simple" xlink:href="http://thesaurus.reference.com/browse/evanish" text:style-name="ListLabel_20_1" text:visited-style-name="ListLabel_20_1"><text:span text:style-name="Internet_20_link"><text:span text:style-name="T3">evanish</text:span></text:span></text:a>, <text:a xlink:type="simple" xlink:href="http://thesaurus.reference.com/browse/evaporate" text:style-name="ListLabel_20_1" text:visited-style-name="ListLabel_20_1"><text:span text:style-name="Internet_20_link"><text:span text:style-name="T3">evaporate</text:span></text:span></text:a>, <text:a xlink:type="simple" xlink:href="http://thesaurus.reference.com/browse/exit" text:style-name="ListLabel_20_1" text:visited-style-name="ListLabel_20_1"><text:span text:style-name="Internet_20_link"><text:span text:style-name="T3">exit</text:span></text:span></text:a>, <text:a xlink:type="simple" xlink:href="http://thesaurus.reference.com/browse/expire" text:style-name="ListLabel_20_1" text:visited-style-name="ListLabel_20_1"><text:span text:style-name="Internet_20_link"><text:span text:style-name="T3">expire</text:span></text:span></text:a>, <text:a xlink:type="simple" xlink:href="http://thesaurus.reference.com/browse/fade" text:style-name="ListLabel_20_1" text:visited-style-name="ListLabel_20_1"><text:span text:style-name="Internet_20_link"><text:span text:style-name="T3">fade</text:span></text:span></text:a>, <text:a xlink:type="simple" xlink:href="http://thesaurus.reference.com/browse/fade%20away" text:style-name="ListLabel_20_1" text:visited-style-name="ListLabel_20_1"><text:span text:style-name="Internet_20_link"><text:span text:style-name="T3">fade away</text:span></text:span></text:a>, <text:a xlink:type="simple" xlink:href="http://thesaurus.reference.com/browse/flee" text:style-name="ListLabel_20_1" text:visited-style-name="ListLabel_20_1"><text:span text:style-name="Internet_20_link"><text:span text:style-name="T3">flee</text:span></text:span></text:a>, <text:a xlink:type="simple" xlink:href="http://thesaurus.reference.com/browse/fly" text:style-name="ListLabel_20_1" text:visited-style-name="ListLabel_20_1"><text:span text:style-name="Internet_20_link"><text:span text:style-name="T3">fly</text:span></text:span></text:a>, <text:a xlink:type="simple" xlink:href="http://thesaurus.reference.com/browse/go" text:style-name="ListLabel_20_1" text:visited-style-name="ListLabel_20_1"><text:span text:style-name="Internet_20_link"><text:span text:style-name="T3">go</text:span></text:span></text:a>, <text:a xlink:type="simple" xlink:href="http://thesaurus.reference.com/browse/go%20south" text:style-name="ListLabel_20_1" text:visited-style-name="ListLabel_20_1"><text:span text:style-name="Internet_20_link"><text:span text:style-name="T3">go south</text:span></text:span></text:a>*, <text:a xlink:type="simple" xlink:href="http://thesaurus.reference.com/browse/leave" text:style-name="ListLabel_20_1" text:visited-style-name="ListLabel_20_1"><text:span text:style-name="Internet_20_link"><text:span text:style-name="T3">leave</text:span></text:span></text:a>, <text:a xlink:type="simple" xlink:href="http://thesaurus.reference.com/browse/melt" text:style-name="ListLabel_20_1" text:visited-style-name="ListLabel_20_1"><text:span text:style-name="Internet_20_link"><text:span text:style-name="T3">melt</text:span></text:span></text:a>, <text:a xlink:type="simple" xlink:href="http://thesaurus.reference.com/browse/melt%20away" text:style-name="ListLabel_20_1" text:visited-style-name="ListLabel_20_1"><text:span text:style-name="Internet_20_link"><text:span text:style-name="T3">melt away</text:span></text:span></text:a>, <text:a xlink:type="simple" xlink:href="http://thesaurus.reference.com/browse/pass" text:style-name="ListLabel_20_1" text:visited-style-name="ListLabel_20_1"><text:span text:style-name="Internet_20_link"><text:span text:style-name="T3">pass</text:span></text:span></text:a>, <text:a xlink:type="simple" xlink:href="http://thesaurus.reference.com/browse/pass%20away" text:style-name="ListLabel_20_1" text:visited-style-name="ListLabel_20_1"><text:span text:style-name="Internet_20_link"><text:span text:style-name="T3">pass away</text:span></text:span></text:a>, <text:a xlink:type="simple" xlink:href="http://thesaurus.reference.com/browse/perish" text:style-name="ListLabel_20_1" text:visited-style-name="ListLabel_20_1"><text:span text:style-name="Internet_20_link"><text:span text:style-name="T3">perish</text:span></text:span></text:a>, <text:a xlink:type="simple" xlink:href="http://thesaurus.reference.com/browse/recede" text:style-name="ListLabel_20_1" text:visited-style-name="ListLabel_20_1"><text:span text:style-name="Internet_20_link"><text:span text:style-name="T3">recede</text:span></text:span></text:a>, <text:a xlink:type="simple" xlink:href="http://thesaurus.reference.com/browse/retire" text:style-name="ListLabel_20_1" text:visited-style-name="ListLabel_20_1"><text:span text:style-name="Internet_20_link"><text:span text:style-name="T3">retire</text:span></text:span></text:a>, <text:a xlink:type="simple" xlink:href="http://thesaurus.reference.com/browse/retreat" text:style-name="ListLabel_20_1" text:visited-style-name="ListLabel_20_1"><text:span text:style-name="Internet_20_link"><text:span text:style-name="T3">retreat</text:span></text:span></text:a>, <text:a xlink:type="simple" xlink:href="http://thesaurus.reference.com/browse/sink" text:style-name="ListLabel_20_1" text:visited-style-name="ListLabel_20_1"><text:span text:style-name="Internet_20_link"><text:span text:style-name="T3">sink</text:span></text:span></text:a>, <text:a xlink:type="simple" xlink:href="http://thesaurus.reference.com/browse/take%20flight" text:style-name="ListLabel_20_1" text:visited-style-name="ListLabel_20_1"><text:span text:style-name="Internet_20_link"><text:span text:style-name="T3">take flight</text:span></text:span></text:a>, <text:a xlink:type="simple" xlink:href="http://thesaurus.reference.com/browse/vacate" text:style-name="ListLabel_20_1" text:visited-style-name="ListLabel_20_1"><text:span text:style-name="Internet_20_link"><text:span text:style-name="T3">vacate</text:span></text:span></text:a>, <text:a xlink:type="simple" xlink:href="http://thesaurus.reference.com/browse/vamoose" text:style-name="ListLabel_20_1" text:visited-style-name="ListLabel_20_1"><text:span text:style-name="Internet_20_link"><text:span text:style-name="T3">vamoose</text:span></text:span></text:a>*, <text:a xlink:type="simple" xlink:href="http://thesaurus.reference.com/browse/wane" text:style-name="ListLabel_20_1" text:visited-style-name="ListLabel_20_1"><text:span text:style-name="Internet_20_link"><text:span text:style-name="T3">wane</text:span></text:span></text:a>, <text:a xlink:type="simple" xlink:href="http://thesaurus.reference.com/browse/withdraw" text:style-name="ListLabel_20_1" text:visited-style-name="ListLabel_20_1"><text:span text:style-name="Internet_20_link"><text:span text:style-name="T3">withdraw</text:span></text:span></text:a></text:p>
      <text:p text:style-name="P1"/>
      <text:p text:style-name="P1"><text:span text:style-name="T2">z veseljem pričakovati – </text:span>expect, anticipate, <text:a xlink:type="simple" xlink:href="http://thesaurus.reference.com/browse/apprehend" text:style-name="ListLabel_20_1" text:visited-style-name="ListLabel_20_1"><text:span text:style-name="Internet_20_link"><text:span text:style-name="T3">apprehend</text:span></text:span></text:a>, <text:a xlink:type="simple" xlink:href="http://thesaurus.reference.com/browse/assume" text:style-name="ListLabel_20_1" text:visited-style-name="ListLabel_20_1"><text:span text:style-name="Internet_20_link"><text:span text:style-name="T3">assume</text:span></text:span></text:a>, <text:a xlink:type="simple" xlink:href="http://thesaurus.reference.com/browse/await" text:style-name="ListLabel_20_1" text:visited-style-name="ListLabel_20_1"><text:span text:style-name="Internet_20_link"><text:span text:style-name="T3">await</text:span></text:span></text:a>, <text:a xlink:type="simple" xlink:href="http://thesaurus.reference.com/browse/bargain%20for" text:style-name="ListLabel_20_1" text:visited-style-name="ListLabel_20_1"><text:span text:style-name="Internet_20_link"><text:span text:style-name="T3">bargain for</text:span></text:span></text:a>, <text:a xlink:type="simple" xlink:href="http://thesaurus.reference.com/browse/bargain%20on" text:style-name="ListLabel_20_1" text:visited-style-name="ListLabel_20_1"><text:span text:style-name="Internet_20_link"><text:span text:style-name="T3">bargain on</text:span></text:span></text:a>, <text:a xlink:type="simple" xlink:href="http://thesaurus.reference.com/browse/be%20afraid" text:style-name="ListLabel_20_1" text:visited-style-name="ListLabel_20_1"><text:span text:style-name="Internet_20_link"><text:span text:style-name="T3">be afraid</text:span></text:span></text:a>, <text:a xlink:type="simple" xlink:href="http://thesaurus.reference.com/browse/believe" text:style-name="ListLabel_20_1" text:visited-style-name="ListLabel_20_1"><text:span text:style-name="Internet_20_link"><text:span text:style-name="T3">believe</text:span></text:span></text:a>, <text:a xlink:type="simple" xlink:href="http://thesaurus.reference.com/browse/calculate" text:style-name="ListLabel_20_1" text:visited-style-name="ListLabel_20_1"><text:span text:style-name="Internet_20_link"><text:span text:style-name="T3">calculate</text:span></text:span></text:a>, <text:a xlink:type="simple" xlink:href="http://thesaurus.reference.com/browse/conjecture" text:style-name="ListLabel_20_1" text:visited-style-name="ListLabel_20_1"><text:span text:style-name="Internet_20_link"><text:span text:style-name="T3">conjecture</text:span></text:span></text:a>, <text:a xlink:type="simple" xlink:href="http://thesaurus.reference.com/browse/contemplate" text:style-name="ListLabel_20_1" text:visited-style-name="ListLabel_20_1"><text:span text:style-name="Internet_20_link"><text:span text:style-name="T3">contemplate</text:span></text:span></text:a>, <text:a xlink:type="simple" xlink:href="http://thesaurus.reference.com/browse/count%20on" text:style-name="ListLabel_20_1" text:visited-style-name="ListLabel_20_1"><text:span text:style-name="Internet_20_link"><text:span text:style-name="T3">count on</text:span></text:span></text:a>, <text:a xlink:type="simple" xlink:href="http://thesaurus.reference.com/browse/divine" text:style-name="ListLabel_20_1" text:visited-style-name="ListLabel_20_1"><text:span text:style-name="Internet_20_link"><text:span text:style-name="T3">divine</text:span></text:span></text:a>, <text:a xlink:type="simple" xlink:href="http://thesaurus.reference.com/browse/envisage" text:style-name="ListLabel_20_1" text:visited-style-name="ListLabel_20_1"><text:span text:style-name="Internet_20_link"><text:span text:style-name="T3">envisage</text:span></text:span></text:a>, <text:a xlink:type="simple" xlink:href="http://thesaurus.reference.com/browse/feel" text:style-name="ListLabel_20_1" text:visited-style-name="ListLabel_20_1"><text:span text:style-name="Internet_20_link"><text:span text:style-name="T3">feel</text:span></text:span></text:a>, <text:a xlink:type="simple" xlink:href="http://thesaurus.reference.com/browse/figure" text:style-name="ListLabel_20_1" text:visited-style-name="ListLabel_20_1"><text:span text:style-name="Internet_20_link"><text:span text:style-name="T3">figure</text:span></text:span></text:a>, <text:a xlink:type="simple" xlink:href="http://thesaurus.reference.com/browse/forecast" text:style-name="ListLabel_20_1" text:visited-style-name="ListLabel_20_1"><text:span text:style-name="Internet_20_link"><text:span text:style-name="T3">forecast</text:span></text:span></text:a>, <text:a xlink:type="simple" xlink:href="http://thesaurus.reference.com/browse/foreknow" text:style-name="ListLabel_20_1" text:visited-style-name="ListLabel_20_1"><text:span text:style-name="Internet_20_link"><text:span text:style-name="T3">foreknow</text:span></text:span></text:a>, <text:a xlink:type="simple" xlink:href="http://thesaurus.reference.com/browse/foresee" text:style-name="ListLabel_20_1" text:visited-style-name="ListLabel_20_1"><text:span text:style-name="Internet_20_link"><text:span text:style-name="T3">foresee</text:span></text:span></text:a>, <text:a xlink:type="simple" xlink:href="http://thesaurus.reference.com/browse/gather" text:style-name="ListLabel_20_1" text:visited-style-name="ListLabel_20_1"><text:span text:style-name="Internet_20_link"><text:span text:style-name="T3">gather</text:span></text:span></text:a>, <text:a xlink:type="simple" xlink:href="http://thesaurus.reference.com/browse/hope" text:style-name="ListLabel_20_1" text:visited-style-name="ListLabel_20_1"><text:span text:style-name="Internet_20_link"><text:span text:style-name="T3">hope</text:span></text:span></text:a>, <text:a xlink:type="simple" xlink:href="http://thesaurus.reference.com/browse/hope%20for" text:style-name="ListLabel_20_1" text:visited-style-name="ListLabel_20_1"><text:span text:style-name="Internet_20_link"><text:span text:style-name="T3">hope for</text:span></text:span></text:a>, <text:a xlink:type="simple" xlink:href="http://thesaurus.reference.com/browse/imagine" text:style-name="ListLabel_20_1" text:visited-style-name="ListLabel_20_1"><text:span text:style-name="Internet_20_link"><text:span text:style-name="T3">imagine</text:span></text:span></text:a>, <text:a xlink:type="simple" xlink:href="http://thesaurus.reference.com/browse/look" text:style-name="ListLabel_20_1" text:visited-style-name="ListLabel_20_1"><text:span text:style-name="Internet_20_link"><text:span text:style-name="T3">look</text:span></text:span></text:a>, <text:a xlink:type="simple" xlink:href="http://thesaurus.reference.com/browse/look%20for" text:style-name="ListLabel_20_1" text:visited-style-name="ListLabel_20_1"><text:span text:style-name="Internet_20_link"><text:span text:style-name="T3">look for</text:span></text:span></text:a>, <text:a xlink:type="simple" xlink:href="http://thesaurus.reference.com/browse/predict" text:style-name="ListLabel_20_1" text:visited-style-name="ListLabel_20_1"><text:span text:style-name="Internet_20_link"><text:span text:style-name="T3">predict</text:span></text:span></text:a>, <text:a xlink:type="simple" xlink:href="http://thesaurus.reference.com/browse/presume" text:style-name="ListLabel_20_1" text:visited-style-name="ListLabel_20_1"><text:span text:style-name="Internet_20_link"><text:span text:style-name="T3">presume</text:span></text:span></text:a>, <text:a xlink:type="simple" xlink:href="http://thesaurus.reference.com/browse/presuppose" text:style-name="ListLabel_20_1" text:visited-style-name="ListLabel_20_1"><text:span text:style-name="Internet_20_link"><text:span text:style-name="T3">presuppose</text:span></text:span></text:a>, <text:a xlink:type="simple" xlink:href="http://thesaurus.reference.com/browse/reckon" text:style-name="ListLabel_20_1" text:visited-style-name="ListLabel_20_1"><text:span text:style-name="Internet_20_link"><text:span text:style-name="T3">reckon</text:span></text:span></text:a>, <text:a xlink:type="simple" xlink:href="http://thesaurus.reference.com/browse/see%20coming" text:style-name="ListLabel_20_1" text:visited-style-name="ListLabel_20_1"><text:span text:style-name="Internet_20_link"><text:span text:style-name="T3">see coming</text:span></text:span></text:a>*, <text:a xlink:type="simple" xlink:href="http://thesaurus.reference.com/browse/sense" text:style-name="ListLabel_20_1" text:visited-style-name="ListLabel_20_1"><text:span text:style-name="Internet_20_link"><text:span text:style-name="T3">sense</text:span></text:span></text:a>, <text:a xlink:type="simple" xlink:href="http://thesaurus.reference.com/browse/suppose" text:style-name="ListLabel_20_1" text:visited-style-name="ListLabel_20_1"><text:span text:style-name="Internet_20_link"><text:span text:style-name="T3">suppose</text:span></text:span></text:a>, <text:a xlink:type="simple" xlink:href="http://thesaurus.reference.com/browse/surmise" text:style-name="ListLabel_20_1" text:visited-style-name="ListLabel_20_1"><text:span text:style-name="Internet_20_link"><text:span text:style-name="T3">surmise</text:span></text:span></text:a>, <text:a xlink:type="simple" xlink:href="http://thesaurus.reference.com/browse/suspect" text:style-name="ListLabel_20_1" text:visited-style-name="ListLabel_20_1"><text:span text:style-name="Internet_20_link"><text:span text:style-name="T3">suspect</text:span></text:span></text:a>, <text:a xlink:type="simple" xlink:href="http://thesaurus.reference.com/browse/take" text:style-name="ListLabel_20_1" text:visited-style-name="ListLabel_20_1"><text:span text:style-name="Internet_20_link"><text:span text:style-name="T3">take</text:span></text:span></text:a>, <text:a xlink:type="simple" xlink:href="http://thesaurus.reference.com/browse/think" text:style-name="ListLabel_20_1" text:visited-style-name="ListLabel_20_1"><text:span text:style-name="Internet_20_link"><text:span text:style-name="T3">think</text:span></text:span></text:a>, <text:a xlink:type="simple" xlink:href="http://thesaurus.reference.com/browse/trust" text:style-name="ListLabel_20_1" text:visited-style-name="ListLabel_20_1"><text:span text:style-name="Internet_20_link"><text:span text:style-name="T3">trust</text:span></text:span></text:a>, <text:a xlink:type="simple" xlink:href="http://thesaurus.reference.com/browse/understand" text:style-name="ListLabel_20_1" text:visited-style-name="ListLabel_20_1"><text:span text:style-name="Internet_20_link"><text:span text:style-name="T3">understand</text:span></text:span></text:a>, <text:a xlink:type="simple" xlink:href="http://thesaurus.reference.com/browse/wait%20for" text:style-name="ListLabel_20_1" text:visited-style-name="ListLabel_20_1"><text:span text:style-name="Internet_20_link"><text:span text:style-name="T3">wait for</text:span></text:span></text:a>, <text:a xlink:type="simple" xlink:href="http://thesaurus.reference.com/browse/watch%20for" text:style-name="ListLabel_20_1" text:visited-style-name="ListLabel_20_1"><text:span text:style-name="Internet_20_link"><text:span text:style-name="T3">watch for</text:span></text:span></text:a></text:p>
      <text:p text:style-name="P1"/>
      <text:p text:style-name="P1"><text:span text:style-name="T2">čakati</text:span> -<text:a xlink:type="simple" xlink:href="http://thesaurus.reference.com/browse/abide" text:style-name="ListLabel_20_1" text:visited-style-name="ListLabel_20_1"><text:span text:style-name="Internet_20_link"><text:span text:style-name="T3">abide</text:span></text:span></text:a>, <text:a xlink:type="simple" xlink:href="http://thesaurus.reference.com/browse/ambush" text:style-name="ListLabel_20_1" text:visited-style-name="ListLabel_20_1"><text:span text:style-name="Internet_20_link"><text:span text:style-name="T3">ambush</text:span></text:span></text:a>, <text:a xlink:type="simple" xlink:href="http://thesaurus.reference.com/browse/anticipate" text:style-name="ListLabel_20_1" text:visited-style-name="ListLabel_20_1"><text:span text:style-name="Internet_20_link"><text:span text:style-name="T3">anticipate</text:span></text:span></text:a>, <text:a xlink:type="simple" xlink:href="http://thesaurus.reference.com/browse/await" text:style-name="ListLabel_20_1" text:visited-style-name="ListLabel_20_1"><text:span text:style-name="Internet_20_link"><text:span text:style-name="T3">await</text:span></text:span></text:a>, <text:a xlink:type="simple" xlink:href="http://thesaurus.reference.com/browse/bide" text:style-name="ListLabel_20_1" text:visited-style-name="ListLabel_20_1"><text:span text:style-name="Internet_20_link"><text:span text:style-name="T3">bide</text:span></text:span></text:a>, <text:a xlink:type="simple" xlink:href="http://thesaurus.reference.com/browse/cool%20it" text:style-name="ListLabel_20_1" text:visited-style-name="ListLabel_20_1"><text:span text:style-name="Internet_20_link"><text:span text:style-name="T3">cool it</text:span></text:span></text:a>*, <text:a xlink:type="simple" xlink:href="http://thesaurus.reference.com/browse/dally" text:style-name="ListLabel_20_1" text:visited-style-name="ListLabel_20_1"><text:span text:style-name="Internet_20_link"><text:span text:style-name="T3">dally</text:span></text:span></text:a>, <text:a xlink:type="simple" xlink:href="http://thesaurus.reference.com/browse/delay" text:style-name="ListLabel_20_1" text:visited-style-name="ListLabel_20_1"><text:span text:style-name="Internet_20_link"><text:span text:style-name="T3">delay</text:span></text:span></text:a>, <text:a xlink:type="simple" xlink:href="http://thesaurus.reference.com/browse/expect" text:style-name="ListLabel_20_1" text:visited-style-name="ListLabel_20_1"><text:span text:style-name="Internet_20_link"><text:span text:style-name="T3">expect</text:span></text:span></text:a>, <text:a xlink:type="simple" xlink:href="http://thesaurus.reference.com/browse/fill%20time" text:style-name="ListLabel_20_1" text:visited-style-name="ListLabel_20_1"><text:span text:style-name="Internet_20_link"><text:span text:style-name="T3">fill time</text:span></text:span></text:a>, <text:a xlink:type="simple" xlink:href="http://thesaurus.reference.com/browse/foresee" text:style-name="ListLabel_20_1" text:visited-style-name="ListLabel_20_1"><text:span text:style-name="Internet_20_link"><text:span text:style-name="T3">foresee</text:span></text:span></text:a>, <text:a xlink:type="simple" xlink:href="http://thesaurus.reference.com/browse/hang" text:style-name="ListLabel_20_1" text:visited-style-name="ListLabel_20_1"><text:span text:style-name="Internet_20_link"><text:span text:style-name="T3">hang</text:span></text:span></text:a>*, <text:a xlink:type="simple" xlink:href="http://thesaurus.reference.com/browse/hang%20around" text:style-name="ListLabel_20_1" text:visited-style-name="ListLabel_20_1"><text:span text:style-name="Internet_20_link"><text:span text:style-name="T3">hang around</text:span></text:span></text:a>*, <text:a xlink:type="simple" xlink:href="http://thesaurus.reference.com/browse/hang%20fire" text:style-name="ListLabel_20_1" text:visited-style-name="ListLabel_20_1"><text:span text:style-name="Internet_20_link"><text:span text:style-name="T3">hang fire</text:span></text:span></text:a>, <text:a xlink:type="simple" xlink:href="http://thesaurus.reference.com/browse/hang%20out" text:style-name="ListLabel_20_1" text:visited-style-name="ListLabel_20_1"><text:span text:style-name="Internet_20_link"><text:span text:style-name="T3">hang out</text:span></text:span></text:a>, <text:a xlink:type="simple" xlink:href="http://thesaurus.reference.com/browse/hold%20back" text:style-name="ListLabel_20_1" text:visited-style-name="ListLabel_20_1"><text:span text:style-name="Internet_20_link"><text:span text:style-name="T3">hold back</text:span></text:span></text:a>, <text:a xlink:type="simple" xlink:href="http://thesaurus.reference.com/browse/hold%20everything" text:style-name="ListLabel_20_1" text:visited-style-name="ListLabel_20_1"><text:span text:style-name="Internet_20_link"><text:span text:style-name="T3">hold everything</text:span></text:span></text:a>*, <text:a xlink:type="simple" xlink:href="http://thesaurus.reference.com/browse/hold%20on" text:style-name="ListLabel_20_1" text:visited-style-name="ListLabel_20_1"><text:span text:style-name="Internet_20_link"><text:span text:style-name="T3">hold on</text:span></text:span></text:a>, <text:a xlink:type="simple" xlink:href="http://thesaurus.reference.com/browse/hole%20up" text:style-name="ListLabel_20_1" text:visited-style-name="ListLabel_20_1"><text:span text:style-name="Internet_20_link"><text:span text:style-name="T3">hole up</text:span></text:span></text:a>*, <text:a xlink:type="simple" xlink:href="http://thesaurus.reference.com/browse/lie%20low" text:style-name="ListLabel_20_1" text:visited-style-name="ListLabel_20_1"><text:span text:style-name="Internet_20_link"><text:span text:style-name="T3">lie low</text:span></text:span></text:a>*, <text:a xlink:type="simple" xlink:href="http://thesaurus.reference.com/browse/linger" text:style-name="ListLabel_20_1" text:visited-style-name="ListLabel_20_1"><text:span text:style-name="Internet_20_link"><text:span text:style-name="T3">linger</text:span></text:span></text:a>, <text:a xlink:type="simple" xlink:href="http://thesaurus.reference.com/browse/look%20for" text:style-name="ListLabel_20_1" text:visited-style-name="ListLabel_20_1"><text:span text:style-name="Internet_20_link"><text:span text:style-name="T3">look for</text:span></text:span></text:a>, <text:a xlink:type="simple" xlink:href="http://thesaurus.reference.com/browse/mark%20time" text:style-name="ListLabel_20_1" text:visited-style-name="ListLabel_20_1"><text:span text:style-name="Internet_20_link"><text:span text:style-name="T3">mark time</text:span></text:span></text:a>*, <text:a xlink:type="simple" xlink:href="http://thesaurus.reference.com/browse/pray%20for" text:style-name="ListLabel_20_1" text:visited-style-name="ListLabel_20_1"><text:span text:style-name="Internet_20_link"><text:span text:style-name="T3">pray for</text:span></text:span></text:a>, <text:a xlink:type="simple" xlink:href="http://thesaurus.reference.com/browse/remain" text:style-name="ListLabel_20_1" text:visited-style-name="ListLabel_20_1"><text:span text:style-name="Internet_20_link"><text:span text:style-name="T3">remain</text:span></text:span></text:a>, <text:a xlink:type="simple" xlink:href="http://thesaurus.reference.com/browse/rest" text:style-name="ListLabel_20_1" text:visited-style-name="ListLabel_20_1"><text:span text:style-name="Internet_20_link"><text:span text:style-name="T3">rest</text:span></text:span></text:a>, <text:a xlink:type="simple" xlink:href="http://thesaurus.reference.com/browse/save%20it" text:style-name="ListLabel_20_1" text:visited-style-name="ListLabel_20_1"><text:span text:style-name="Internet_20_link"><text:span text:style-name="T3">save it</text:span></text:span></text:a>*, <text:a xlink:type="simple" xlink:href="http://thesaurus.reference.com/browse/sit%20tight" text:style-name="ListLabel_20_1" text:visited-style-name="ListLabel_20_1"><text:span text:style-name="Internet_20_link"><text:span text:style-name="T3">sit tight</text:span></text:span></text:a>*, <text:a xlink:type="simple" xlink:href="http://thesaurus.reference.com/browse/stall" text:style-name="ListLabel_20_1" text:visited-style-name="ListLabel_20_1"><text:span text:style-name="Internet_20_link"><text:span text:style-name="T3">stall</text:span></text:span></text:a>, <text:a xlink:type="simple" xlink:href="http://thesaurus.reference.com/browse/stand%20by" text:style-name="ListLabel_20_1" text:visited-style-name="ListLabel_20_1"><text:span text:style-name="Internet_20_link"><text:span text:style-name="T3">stand by</text:span></text:span></text:a>, <text:a xlink:type="simple" xlink:href="http://thesaurus.reference.com/browse/stay" text:style-name="ListLabel_20_1" text:visited-style-name="ListLabel_20_1"><text:span text:style-name="Internet_20_link"><text:span text:style-name="T3">stay</text:span></text:span></text:a>, <text:a xlink:type="simple" xlink:href="http://thesaurus.reference.com/browse/stick%20around" text:style-name="ListLabel_20_1" text:visited-style-name="ListLabel_20_1"><text:span text:style-name="Internet_20_link"><text:span text:style-name="T3">stick around</text:span></text:span></text:a>*, <text:a xlink:type="simple" xlink:href="http://thesaurus.reference.com/browse/sweat%20it" text:style-name="ListLabel_20_1" text:visited-style-name="ListLabel_20_1"><text:span text:style-name="Internet_20_link"><text:span text:style-name="T3">sweat it</text:span></text:span></text:a>*, <text:a xlink:type="simple" xlink:href="http://thesaurus.reference.com/browse/tarry" text:style-name="ListLabel_20_1" text:visited-style-name="ListLabel_20_1"><text:span text:style-name="Internet_20_link"><text:span text:style-name="T3">tarry</text:span></text:span></text:a>, wait</text:p>
      <text:p text:style-name="P1"/>
      <text:p text:style-name="P1"><text:span text:style-name="T2">invalid</text:span> – invalid, <text:a xlink:type="simple" xlink:href="http://thesaurus.reference.com/browse/consumptive" text:style-name="ListLabel_20_1" text:visited-style-name="ListLabel_20_1"><text:span text:style-name="Internet_20_link"><text:span text:style-name="T3">consumptive</text:span></text:span></text:a>, <text:a xlink:type="simple" xlink:href="http://thesaurus.reference.com/browse/convalescent" text:style-name="ListLabel_20_1" text:visited-style-name="ListLabel_20_1"><text:span text:style-name="Internet_20_link"><text:span text:style-name="T3">convalescent</text:span></text:span></text:a>, <text:a xlink:type="simple" xlink:href="http://thesaurus.reference.com/browse/cripple" text:style-name="ListLabel_20_1" text:visited-style-name="ListLabel_20_1"><text:span text:style-name="Internet_20_link"><text:span text:style-name="T3">cripple</text:span></text:span></text:a>, <text:a xlink:type="simple" xlink:href="http://thesaurus.reference.com/browse/disabled%20person" text:style-name="ListLabel_20_1" text:visited-style-name="ListLabel_20_1"><text:span text:style-name="Internet_20_link"><text:span text:style-name="T3">disabled person</text:span></text:span></text:a>, <text:a xlink:type="simple" xlink:href="http://thesaurus.reference.com/browse/incurable" text:style-name="ListLabel_20_1" text:visited-style-name="ListLabel_20_1"><text:span text:style-name="Internet_20_link"><text:span text:style-name="T3">incurable</text:span></text:span></text:a>, <text:a xlink:type="simple" xlink:href="http://thesaurus.reference.com/browse/inmate" text:style-name="ListLabel_20_1" text:visited-style-name="ListLabel_20_1"><text:span text:style-name="Internet_20_link"><text:span text:style-name="T3">inmate</text:span></text:span></text:a>, <text:a xlink:type="simple" xlink:href="http://thesaurus.reference.com/browse/leper" text:style-name="ListLabel_20_1" text:visited-style-name="ListLabel_20_1"><text:span text:style-name="Internet_20_link"><text:span text:style-name="T3">leper</text:span></text:span></text:a>, <text:a xlink:type="simple" xlink:href="http://thesaurus.reference.com/browse/paralytic" text:style-name="ListLabel_20_1" text:visited-style-name="ListLabel_20_1"><text:span text:style-name="Internet_20_link"><text:span text:style-name="T3">paralytic</text:span></text:span></text:a>, <text:a xlink:type="simple" xlink:href="http://thesaurus.reference.com/browse/patient" text:style-name="ListLabel_20_1" text:visited-style-name="ListLabel_20_1"><text:span text:style-name="Internet_20_link"><text:span text:style-name="T3">patient</text:span></text:span></text:a>, <text:a xlink:type="simple" xlink:href="http://thesaurus.reference.com/browse/shut-in" text:style-name="ListLabel_20_1" text:visited-style-name="ListLabel_20_1"><text:span text:style-name="Internet_20_link"><text:span text:style-name="T3">shut-in</text:span></text:span></text:a>, <text:a xlink:type="simple" xlink:href="http://thesaurus.reference.com/browse/weakling" text:style-name="ListLabel_20_1" text:visited-style-name="ListLabel_20_1"><text:span text:style-name="Internet_20_link"><text:span text:style-name="T3">weakling</text:span></text:span></text:a></text:p>
      <text:p text:style-name="P1"/>
      <text:p text:style-name="P1"><text:span text:style-name="T2">tekmec</text:span> – rival, competitor, <text:a xlink:type="simple" xlink:href="http://thesaurus.reference.com/browse/adversary" text:style-name="ListLabel_20_1" text:visited-style-name="ListLabel_20_1"><text:span text:style-name="Internet_20_link"><text:span text:style-name="T3">adversary</text:span></text:span></text:a>, <text:a xlink:type="simple" xlink:href="http://thesaurus.reference.com/browse/angries" text:style-name="ListLabel_20_1" text:visited-style-name="ListLabel_20_1"><text:span text:style-name="Internet_20_link"><text:span text:style-name="T3">angries</text:span></text:span></text:a>, <text:a xlink:type="simple" xlink:href="http://thesaurus.reference.com/browse/antagonist" text:style-name="ListLabel_20_1" text:visited-style-name="ListLabel_20_1"><text:span text:style-name="Internet_20_link"><text:span text:style-name="T3">antagonist</text:span></text:span></text:a>, <text:a xlink:type="simple" xlink:href="http://thesaurus.reference.com/browse/bad%20guy" text:style-name="ListLabel_20_1" text:visited-style-name="ListLabel_20_1"><text:span text:style-name="Internet_20_link"><text:span text:style-name="T3">bad guy</text:span></text:span></text:a>, <text:a xlink:type="simple" xlink:href="http://thesaurus.reference.com/browse/bandit" text:style-name="ListLabel_20_1" text:visited-style-name="ListLabel_20_1"><text:span text:style-name="Internet_20_link"><text:span text:style-name="T3">bandit</text:span></text:span></text:a>, <text:a xlink:type="simple" xlink:href="http://thesaurus.reference.com/browse/buddy" text:style-name="ListLabel_20_1" text:visited-style-name="ListLabel_20_1"><text:span text:style-name="Internet_20_link"><text:span text:style-name="T3">buddy</text:span></text:span></text:a>, <text:a xlink:type="simple" xlink:href="http://thesaurus.reference.com/browse/challenger" text:style-name="ListLabel_20_1" text:visited-style-name="ListLabel_20_1"><text:span text:style-name="Internet_20_link"><text:span text:style-name="T3">challenger</text:span></text:span></text:a>, <text:a xlink:type="simple" xlink:href="http://thesaurus.reference.com/browse/competition" text:style-name="ListLabel_20_1" text:visited-style-name="ListLabel_20_1"><text:span text:style-name="Internet_20_link"><text:span text:style-name="T3">competition</text:span></text:span></text:a>, <text:a xlink:type="simple" xlink:href="http://thesaurus.reference.com/browse/competitor" text:style-name="ListLabel_20_1" text:visited-style-name="ListLabel_20_1"><text:span text:style-name="Internet_20_link"><text:span text:style-name="T3">competitor</text:span></text:span></text:a>, <text:a xlink:type="simple" xlink:href="http://thesaurus.reference.com/browse/contender" text:style-name="ListLabel_20_1" text:visited-style-name="ListLabel_20_1"><text:span text:style-name="Internet_20_link"><text:span text:style-name="T3">contender</text:span></text:span></text:a>, <text:a xlink:type="simple" xlink:href="http://thesaurus.reference.com/browse/contestant" text:style-name="ListLabel_20_1" text:visited-style-name="ListLabel_20_1"><text:span text:style-name="Internet_20_link"><text:span text:style-name="T3">contestant</text:span></text:span></text:a>, <text:a xlink:type="simple" xlink:href="http://thesaurus.reference.com/browse/emulator" text:style-name="ListLabel_20_1" text:visited-style-name="ListLabel_20_1"><text:span text:style-name="Internet_20_link"><text:span text:style-name="T3">emulator</text:span></text:span></text:a>, <text:a xlink:type="simple" xlink:href="http://thesaurus.reference.com/browse/entrant" text:style-name="ListLabel_20_1" text:visited-style-name="ListLabel_20_1"><text:span text:style-name="Internet_20_link"><text:span text:style-name="T3">entrant</text:span></text:span></text:a>, <text:a xlink:type="simple" xlink:href="http://thesaurus.reference.com/browse/equal" text:style-name="ListLabel_20_1" text:visited-style-name="ListLabel_20_1"><text:span text:style-name="Internet_20_link"><text:span text:style-name="T3">equal</text:span></text:span></text:a>, <text:a xlink:type="simple" xlink:href="http://thesaurus.reference.com/browse/equivalent" text:style-name="ListLabel_20_1" text:visited-style-name="ListLabel_20_1"><text:span text:style-name="Internet_20_link"><text:span text:style-name="T3">equivalent</text:span></text:span></text:a>, <text:a xlink:type="simple" xlink:href="http://thesaurus.reference.com/browse/fellow" text:style-name="ListLabel_20_1" text:visited-style-name="ListLabel_20_1"><text:span text:style-name="Internet_20_link"><text:span text:style-name="T3">fellow</text:span></text:span></text:a>, <text:a xlink:type="simple" xlink:href="http://thesaurus.reference.com/browse/match" text:style-name="ListLabel_20_1" text:visited-style-name="ListLabel_20_1"><text:span text:style-name="Internet_20_link"><text:span text:style-name="T3">match</text:span></text:span></text:a>, <text:a xlink:type="simple" xlink:href="http://thesaurus.reference.com/browse/meat" text:style-name="ListLabel_20_1" text:visited-style-name="ListLabel_20_1"><text:span text:style-name="Internet_20_link"><text:span text:style-name="T3">meat</text:span></text:span></text:a>, <text:a xlink:type="simple" xlink:href="http://thesaurus.reference.com/browse/opponent" text:style-name="ListLabel_20_1" text:visited-style-name="ListLabel_20_1"><text:span text:style-name="Internet_20_link"><text:span text:style-name="T3">opponent</text:span></text:span></text:a>, <text:a xlink:type="simple" xlink:href="http://thesaurus.reference.com/browse/opposite%20number" text:style-name="ListLabel_20_1" text:visited-style-name="ListLabel_20_1"><text:span text:style-name="Internet_20_link"><text:span text:style-name="T3">opposite number</text:span></text:span></text:a>, <text:a xlink:type="simple" xlink:href="http://thesaurus.reference.com/browse/peer" text:style-name="ListLabel_20_1" text:visited-style-name="ListLabel_20_1"><text:span text:style-name="Internet_20_link"><text:span text:style-name="T3">peer</text:span></text:span></text:a></text:p>
      <text:p text:style-name="P1"/>
      <text:p text:style-name="P1"><text:span text:style-name="T2">smeti</text:span> – rubbish, garbage, <text:a xlink:type="simple" xlink:href="http://thesaurus.reference.com/browse/debris" text:style-name="ListLabel_20_1" text:visited-style-name="ListLabel_20_1"><text:span text:style-name="Internet_20_link"><text:span text:style-name="T3">debris</text:span></text:span></text:a>, <text:a xlink:type="simple" xlink:href="http://thesaurus.reference.com/browse/dregs" text:style-name="ListLabel_20_1" text:visited-style-name="ListLabel_20_1"><text:span text:style-name="Internet_20_link"><text:span text:style-name="T3">dregs</text:span></text:span></text:a>, <text:a xlink:type="simple" xlink:href="http://thesaurus.reference.com/browse/dross" text:style-name="ListLabel_20_1" text:visited-style-name="ListLabel_20_1"><text:span text:style-name="Internet_20_link"><text:span text:style-name="T3">dross</text:span></text:span></text:a>, <text:a xlink:type="simple" xlink:href="http://thesaurus.reference.com/browse/junk" text:style-name="ListLabel_20_1" text:visited-style-name="ListLabel_20_1"><text:span text:style-name="Internet_20_link"><text:span text:style-name="T3">junk</text:span></text:span></text:a>, <text:a xlink:type="simple" xlink:href="http://thesaurus.reference.com/browse/litter" text:style-name="ListLabel_20_1" text:visited-style-name="ListLabel_20_1"><text:span text:style-name="Internet_20_link"><text:span text:style-name="T3">litter</text:span></text:span></text:a>, <text:a xlink:type="simple" xlink:href="http://thesaurus.reference.com/browse/lumber" text:style-name="ListLabel_20_1" text:visited-style-name="ListLabel_20_1"><text:span text:style-name="Internet_20_link"><text:span text:style-name="T3">lumber</text:span></text:span></text:a>, <text:a xlink:type="simple" xlink:href="http://thesaurus.reference.com/browse/offal" text:style-name="ListLabel_20_1" text:visited-style-name="ListLabel_20_1"><text:span text:style-name="Internet_20_link"><text:span text:style-name="T3">offal</text:span></text:span></text:a>, <text:a xlink:type="simple" xlink:href="http://thesaurus.reference.com/browse/refuse" text:style-name="ListLabel_20_1" text:visited-style-name="ListLabel_20_1"><text:span text:style-name="Internet_20_link"><text:span text:style-name="T3">refuse</text:span></text:span></text:a>, <text:a xlink:type="simple" xlink:href="http://thesaurus.reference.com/browse/rubble" text:style-name="ListLabel_20_1" text:visited-style-name="ListLabel_20_1"><text:span text:style-name="Internet_20_link"><text:span text:style-name="T3">rubble</text:span></text:span></text:a>, <text:a xlink:type="simple" xlink:href="http://thesaurus.reference.com/browse/rummage" text:style-name="ListLabel_20_1" text:visited-style-name="ListLabel_20_1"><text:span text:style-name="Internet_20_link"><text:span text:style-name="T3">rummage</text:span></text:span></text:a>, <text:a xlink:type="simple" xlink:href="http://thesaurus.reference.com/browse/scrap" text:style-name="ListLabel_20_1" text:visited-style-name="ListLabel_20_1"><text:span text:style-name="Internet_20_link"><text:span text:style-name="T3">scrap</text:span></text:span></text:a>, <text:a xlink:type="simple" xlink:href="http://thesaurus.reference.com/browse/sweepings" text:style-name="ListLabel_20_1" text:visited-style-name="ListLabel_20_1"><text:span text:style-name="Internet_20_link"><text:span text:style-name="T3">sweepings</text:span></text:span></text:a>, <text:a xlink:type="simple" xlink:href="http://thesaurus.reference.com/browse/trash" text:style-name="ListLabel_20_1" text:visited-style-name="ListLabel_20_1"><text:span text:style-name="Internet_20_link"><text:span text:style-name="T3">trash</text:span></text:span></text:a>, <text:a xlink:type="simple" xlink:href="http://thesaurus.reference.com/browse/waste" text:style-name="ListLabel_20_1" text:visited-style-name="ListLabel_20_1"><text:span text:style-name="Internet_20_link"><text:span text:style-name="T3">waste</text:span></text:span></text:a></text:p>
      <text:p text:style-name="P1"/>
      <text:p text:style-name="P1"><text:span text:style-name="T2">prepirati se</text:span> – quarrel, disagree, <text:a xlink:type="simple" xlink:href="http://thesaurus.reference.com/browse/altercate" text:style-name="ListLabel_20_1" text:visited-style-name="ListLabel_20_1"><text:span text:style-name="Internet_20_link"><text:span text:style-name="T3">altercate</text:span></text:span></text:a>, <text:a xlink:type="simple" xlink:href="http://thesaurus.reference.com/browse/argue" text:style-name="ListLabel_20_1" text:visited-style-name="ListLabel_20_1"><text:span text:style-name="Internet_20_link"><text:span text:style-name="T3">argue</text:span></text:span></text:a>, <text:a xlink:type="simple" xlink:href="http://thesaurus.reference.com/browse/battle" text:style-name="ListLabel_20_1" text:visited-style-name="ListLabel_20_1"><text:span text:style-name="Internet_20_link"><text:span text:style-name="T3">battle</text:span></text:span></text:a>, <text:a xlink:type="simple" xlink:href="http://thesaurus.reference.com/browse/bicker" text:style-name="ListLabel_20_1" text:visited-style-name="ListLabel_20_1"><text:span text:style-name="Internet_20_link"><text:span text:style-name="T3">bicker</text:span></text:span></text:a>, <text:a xlink:type="simple" xlink:href="http://thesaurus.reference.com/browse/brawl" text:style-name="ListLabel_20_1" text:visited-style-name="ListLabel_20_1"><text:span text:style-name="Internet_20_link"><text:span text:style-name="T3">brawl</text:span></text:span></text:a>, <text:a xlink:type="simple" xlink:href="http://thesaurus.reference.com/browse/break%20with" text:style-name="ListLabel_20_1" text:visited-style-name="ListLabel_20_1"><text:span text:style-name="Internet_20_link"><text:span text:style-name="T3">break with</text:span></text:span></text:a>, <text:a xlink:type="simple" xlink:href="http://thesaurus.reference.com/browse/bump" text:style-name="ListLabel_20_1" text:visited-style-name="ListLabel_20_1"><text:span text:style-name="Internet_20_link"><text:span text:style-name="T3">bump</text:span></text:span></text:a>, <text:a xlink:type="simple" xlink:href="http://thesaurus.reference.com/browse/carp" text:style-name="ListLabel_20_1" text:visited-style-name="ListLabel_20_1"><text:span text:style-name="Internet_20_link"><text:span text:style-name="T3">carp</text:span></text:span></text:a>, <text:a xlink:type="simple" xlink:href="http://thesaurus.reference.com/browse/caterwaul" text:style-name="ListLabel_20_1" text:visited-style-name="ListLabel_20_1"><text:span text:style-name="Internet_20_link"><text:span text:style-name="T3">caterwaul</text:span></text:span></text:a>, <text:a xlink:type="simple" xlink:href="http://thesaurus.reference.com/browse/cavil" text:style-name="ListLabel_20_1" text:visited-style-name="ListLabel_20_1"><text:span text:style-name="Internet_20_link"><text:span text:style-name="T3">cavil</text:span></text:span></text:a>, <text:a xlink:type="simple" xlink:href="http://thesaurus.reference.com/browse/charge" text:style-name="ListLabel_20_1" text:visited-style-name="ListLabel_20_1"><text:span text:style-name="Internet_20_link"><text:span text:style-name="T3">charge</text:span></text:span></text:a>, <text:a xlink:type="simple" xlink:href="http://thesaurus.reference.com/browse/clash" text:style-name="ListLabel_20_1" text:visited-style-name="ListLabel_20_1"><text:span text:style-name="Internet_20_link"><text:span text:style-name="T3">clash</text:span></text:span></text:a>, <text:a xlink:type="simple" xlink:href="http://thesaurus.reference.com/browse/collide" text:style-name="ListLabel_20_1" text:visited-style-name="ListLabel_20_1"><text:span text:style-name="Internet_20_link"><text:span text:style-name="T3">collide</text:span></text:span></text:a>, <text:a xlink:type="simple" xlink:href="http://thesaurus.reference.com/browse/complain" text:style-name="ListLabel_20_1" text:visited-style-name="ListLabel_20_1"><text:span text:style-name="Internet_20_link"><text:span text:style-name="T3">complain</text:span></text:span></text:a>, <text:a xlink:type="simple" xlink:href="http://thesaurus.reference.com/browse/contend" text:style-name="ListLabel_20_1" text:visited-style-name="ListLabel_20_1"><text:span text:style-name="Internet_20_link"><text:span text:style-name="T3">contend</text:span></text:span></text:a>, <text:a xlink:type="simple" xlink:href="http://thesaurus.reference.com/browse/contest" text:style-name="ListLabel_20_1" text:visited-style-name="ListLabel_20_1"><text:span text:style-name="Internet_20_link"><text:span text:style-name="T3">contest</text:span></text:span></text:a>, <text:a xlink:type="simple" xlink:href="http://thesaurus.reference.com/browse/cross%20swords" text:style-name="ListLabel_20_1" text:visited-style-name="ListLabel_20_1"><text:span text:style-name="Internet_20_link"><text:span text:style-name="T3">cross swords</text:span></text:span></text:a>*, <text:a xlink:type="simple" xlink:href="http://thesaurus.reference.com/browse/differ" text:style-name="ListLabel_20_1" text:visited-style-name="ListLabel_20_1"><text:span text:style-name="Internet_20_link"><text:span text:style-name="T3">differ</text:span></text:span></text:a>, <text:a xlink:type="simple" xlink:href="http://thesaurus.reference.com/browse/disapprove" text:style-name="ListLabel_20_1" text:visited-style-name="ListLabel_20_1"><text:span text:style-name="Internet_20_link"><text:span text:style-name="T3">disapprove</text:span></text:span></text:a>, <text:a xlink:type="simple" xlink:href="http://thesaurus.reference.com/browse/dispute" text:style-name="ListLabel_20_1" text:visited-style-name="ListLabel_20_1"><text:span text:style-name="Internet_20_link"><text:span text:style-name="T3">dispute</text:span></text:span></text:a>, <text:a xlink:type="simple" xlink:href="http://thesaurus.reference.com/browse/dissent" text:style-name="ListLabel_20_1" text:visited-style-name="ListLabel_20_1"><text:span text:style-name="Internet_20_link"><text:span text:style-name="T3">dissent</text:span></text:span></text:a>, <text:a xlink:type="simple" xlink:href="http://thesaurus.reference.com/browse/divide" text:style-name="ListLabel_20_1" text:visited-style-name="ListLabel_20_1"><text:span text:style-name="Internet_20_link"><text:span text:style-name="T3">divide</text:span></text:span></text:a>, <text:a xlink:type="simple" xlink:href="http://thesaurus.reference.com/browse/embroil" text:style-name="ListLabel_20_1" text:visited-style-name="ListLabel_20_1"><text:span text:style-name="Internet_20_link"><text:span text:style-name="T3">embroil</text:span></text:span></text:a>, <text:a xlink:type="simple" xlink:href="http://thesaurus.reference.com/browse/fall%20out" text:style-name="ListLabel_20_1" text:visited-style-name="ListLabel_20_1"><text:span text:style-name="Internet_20_link"><text:span text:style-name="T3">fall out</text:span></text:span></text:a>*, <text:a xlink:type="simple" xlink:href="http://thesaurus.reference.com/browse/feud" text:style-name="ListLabel_20_1" text:visited-style-name="ListLabel_20_1"><text:span text:style-name="Internet_20_link"><text:span text:style-name="T3">feud</text:span></text:span></text:a>, <text:a xlink:type="simple" xlink:href="http://thesaurus.reference.com/browse/fight" text:style-name="ListLabel_20_1" text:visited-style-name="ListLabel_20_1"><text:span text:style-name="Internet_20_link"><text:span text:style-name="T3">fight</text:span></text:span></text:a>, <text:a xlink:type="simple" xlink:href="http://thesaurus.reference.com/browse/find%20fault" text:style-name="ListLabel_20_1" text:visited-style-name="ListLabel_20_1"><text:span text:style-name="Internet_20_link"><text:span text:style-name="T3">find fault</text:span></text:span></text:a>, <text:a xlink:type="simple" xlink:href="http://thesaurus.reference.com/browse/hassle" text:style-name="ListLabel_20_1" text:visited-style-name="ListLabel_20_1"><text:span text:style-name="Internet_20_link"><text:span text:style-name="T3">hassle</text:span></text:span></text:a>, <text:a xlink:type="simple" xlink:href="http://thesaurus.reference.com/browse/have%20words" text:style-name="ListLabel_20_1" text:visited-style-name="ListLabel_20_1"><text:span text:style-name="Internet_20_link"><text:span text:style-name="T3">have words</text:span></text:span></text:a>*, <text:a xlink:type="simple" xlink:href="http://thesaurus.reference.com/browse/lock%20horns" text:style-name="ListLabel_20_1" text:visited-style-name="ListLabel_20_1"><text:span text:style-name="Internet_20_link"><text:span text:style-name="T3">lock horns</text:span></text:span></text:a>*, <text:a xlink:type="simple" xlink:href="http://thesaurus.reference.com/browse/object%20to" text:style-name="ListLabel_20_1" text:visited-style-name="ListLabel_20_1"><text:span text:style-name="Internet_20_link"><text:span text:style-name="T3">object to</text:span></text:span></text:a>, <text:a xlink:type="simple" xlink:href="http://thesaurus.reference.com/browse/row" text:style-name="ListLabel_20_1" text:visited-style-name="ListLabel_20_1"><text:span text:style-name="Internet_20_link"><text:span text:style-name="T3">row</text:span></text:span></text:a>, <text:a xlink:type="simple" xlink:href="http://thesaurus.reference.com/browse/scrap" text:style-name="ListLabel_20_1" text:visited-style-name="ListLabel_20_1"><text:span text:style-name="Internet_20_link"><text:span text:style-name="T3">scrap</text:span></text:span></text:a>, <text:a xlink:type="simple" xlink:href="http://thesaurus.reference.com/browse/set%20to" text:style-name="ListLabel_20_1" text:visited-style-name="ListLabel_20_1"><text:span text:style-name="Internet_20_link"><text:span text:style-name="T3">set to</text:span></text:span></text:a>, <text:a xlink:type="simple" xlink:href="http://thesaurus.reference.com/browse/spar" text:style-name="ListLabel_20_1" text:visited-style-name="ListLabel_20_1"><text:span text:style-name="Internet_20_link"><text:span text:style-name="T3">spar</text:span></text:span></text:a>, <text:a xlink:type="simple" xlink:href="http://thesaurus.reference.com/browse/spat" text:style-name="ListLabel_20_1" text:visited-style-name="ListLabel_20_1"><text:span text:style-name="Internet_20_link"><text:span text:style-name="T3">spat</text:span></text:span></text:a>, <text:a xlink:type="simple" xlink:href="http://thesaurus.reference.com/browse/squabble" text:style-name="ListLabel_20_1" text:visited-style-name="ListLabel_20_1"><text:span text:style-name="Internet_20_link"><text:span text:style-name="T3">squabble</text:span></text:span></text:a>, <text:a xlink:type="simple" xlink:href="http://thesaurus.reference.com/browse/strive" text:style-name="ListLabel_20_1" text:visited-style-name="ListLabel_20_1"><text:span text:style-name="Internet_20_link"><text:span text:style-name="T3">strive</text:span></text:span></text:a>, <text:a xlink:type="simple" xlink:href="http://thesaurus.reference.com/browse/struggle" text:style-name="ListLabel_20_1" text:visited-style-name="ListLabel_20_1"><text:span text:style-name="Internet_20_link"><text:span text:style-name="T3">struggle</text:span></text:span></text:a>, <text:a xlink:type="simple" xlink:href="http://thesaurus.reference.com/browse/take%20exception" text:style-name="ListLabel_20_1" text:visited-style-name="ListLabel_20_1"><text:span text:style-name="Internet_20_link"><text:span text:style-name="T3">take exception</text:span></text:span></text:a>, <text:a xlink:type="simple" xlink:href="http://thesaurus.reference.com/browse/take%20on" text:style-name="ListLabel_20_1" text:visited-style-name="ListLabel_20_1"><text:span text:style-name="Internet_20_link"><text:span text:style-name="T3">take on</text:span></text:span></text:a>, <text:a xlink:type="simple" xlink:href="http://thesaurus.reference.com/browse/tangle" text:style-name="ListLabel_20_1" text:visited-style-name="ListLabel_20_1"><text:span text:style-name="Internet_20_link"><text:span text:style-name="T3">tangle</text:span></text:span></text:a>, <text:a xlink:type="simple" xlink:href="http://thesaurus.reference.com/browse/tiff" text:style-name="ListLabel_20_1" text:visited-style-name="ListLabel_20_1"><text:span text:style-name="Internet_20_link"><text:span text:style-name="T3">tiff</text:span></text:span></text:a>, <text:a xlink:type="simple" xlink:href="http://thesaurus.reference.com/browse/vary" text:style-name="ListLabel_20_1" text:visited-style-name="ListLabel_20_1"><text:span text:style-name="Internet_20_link"><text:span text:style-name="T3">vary</text:span></text:span></text:a>, <text:a xlink:type="simple" xlink:href="http://thesaurus.reference.com/browse/war" text:style-name="ListLabel_20_1" text:visited-style-name="ListLabel_20_1"><text:span text:style-name="Internet_20_link"><text:span text:style-name="T3">war</text:span></text:span></text:a>, <text:a xlink:type="simple" xlink:href="http://thesaurus.reference.com/browse/wrangle" text:style-name="ListLabel_20_1" text:visited-style-name="ListLabel_20_1"><text:span text:style-name="Internet_20_link"><text:span text:style-name="T3">wrangle</text:span></text:span></text:a></text:p>
      <text:p text:style-name="P1"/>
      <text:p text:style-name="P1"><text:span text:style-name="T2">imeti veliko dela </text:span>– to be busy, <text:a xlink:type="simple" xlink:href="http://thesaurus.reference.com/browse/bustling" text:style-name="ListLabel_20_1" text:visited-style-name="ListLabel_20_1"><text:span text:style-name="Internet_20_link"><text:span text:style-name="T3">bustling</text:span></text:span></text:a>, <text:a xlink:type="simple" xlink:href="http://thesaurus.reference.com/browse/energetic" text:style-name="ListLabel_20_1" text:visited-style-name="ListLabel_20_1"><text:span text:style-name="Internet_20_link"><text:span text:style-name="T3">energetic</text:span></text:span></text:a>, <text:a xlink:type="simple" xlink:href="http://thesaurus.reference.com/browse/full" text:style-name="ListLabel_20_1" text:visited-style-name="ListLabel_20_1"><text:span text:style-name="Internet_20_link"><text:span text:style-name="T3">full</text:span></text:span></text:a>, <text:a xlink:type="simple" xlink:href="http://thesaurus.reference.com/browse/fussy" text:style-name="ListLabel_20_1" text:visited-style-name="ListLabel_20_1"><text:span text:style-name="Internet_20_link"><text:span text:style-name="T3">fussy</text:span></text:span></text:a>, <text:a xlink:type="simple" xlink:href="http://thesaurus.reference.com/browse/hectic" text:style-name="ListLabel_20_1" text:visited-style-name="ListLabel_20_1"><text:span text:style-name="Internet_20_link"><text:span text:style-name="T3">hectic</text:span></text:span></text:a>, <text:a xlink:type="simple" xlink:href="http://thesaurus.reference.com/browse/humming" text:style-name="ListLabel_20_1" text:visited-style-name="ListLabel_20_1"><text:span text:style-name="Internet_20_link"><text:span text:style-name="T3">humming</text:span></text:span></text:a>*, <text:a xlink:type="simple" xlink:href="http://thesaurus.reference.com/browse/hustling" text:style-name="ListLabel_20_1" text:visited-style-name="ListLabel_20_1"><text:span text:style-name="Internet_20_link"><text:span text:style-name="T3">hustling</text:span></text:span></text:a>, <text:a xlink:type="simple" xlink:href="http://thesaurus.reference.com/browse/lively" text:style-name="ListLabel_20_1" text:visited-style-name="ListLabel_20_1"><text:span text:style-name="Internet_20_link"><text:span text:style-name="T3">lively</text:span></text:span></text:a>, <text:a xlink:type="simple" xlink:href="http://thesaurus.reference.com/browse/popping" text:style-name="ListLabel_20_1" text:visited-style-name="ListLabel_20_1"><text:span text:style-name="Internet_20_link"><text:span text:style-name="T3">popping</text:span></text:span></text:a>*, <text:a xlink:type="simple" xlink:href="http://thesaurus.reference.com/browse/restless" text:style-name="ListLabel_20_1" text:visited-style-name="ListLabel_20_1"><text:span text:style-name="Internet_20_link"><text:span text:style-name="T3">restless</text:span></text:span></text:a>, <text:a xlink:type="simple" xlink:href="http://thesaurus.reference.com/browse/strenuous" text:style-name="ListLabel_20_1" text:visited-style-name="ListLabel_20_1"><text:span text:style-name="Internet_20_link"><text:span text:style-name="T3">strenuous</text:span></text:span></text:a>, <text:a xlink:type="simple" xlink:href="http://thesaurus.reference.com/browse/tireless" text:style-name="ListLabel_20_1" text:visited-style-name="ListLabel_20_1"><text:span text:style-name="Internet_20_link"><text:span text:style-name="T3">tireless</text:span></text:span></text:a>, <text:a xlink:type="simple" xlink:href="http://thesaurus.reference.com/browse/tiring" text:style-name="ListLabel_20_1" text:visited-style-name="ListLabel_20_1"><text:span text:style-name="Internet_20_link"><text:span text:style-name="T3">tiring</text:span></text:span></text:a></text:p>
      <text:p text:style-name="P1"><text:soft-page-break/><text:span text:style-name="T2">strinjati se</text:span> – agree, <text:a xlink:type="simple" xlink:href="http://thesaurus.reference.com/browse/accord" text:style-name="ListLabel_20_1" text:visited-style-name="ListLabel_20_1"><text:span text:style-name="Internet_20_link"><text:span text:style-name="T3">accord</text:span></text:span></text:a>, <text:a xlink:type="simple" xlink:href="http://thesaurus.reference.com/browse/answer" text:style-name="ListLabel_20_1" text:visited-style-name="ListLabel_20_1"><text:span text:style-name="Internet_20_link"><text:span text:style-name="T3">answer</text:span></text:span></text:a>, <text:a xlink:type="simple" xlink:href="http://thesaurus.reference.com/browse/attune" text:style-name="ListLabel_20_1" text:visited-style-name="ListLabel_20_1"><text:span text:style-name="Internet_20_link"><text:span text:style-name="T3">attune</text:span></text:span></text:a>, <text:a xlink:type="simple" xlink:href="http://thesaurus.reference.com/browse/blend" text:style-name="ListLabel_20_1" text:visited-style-name="ListLabel_20_1"><text:span text:style-name="Internet_20_link"><text:span text:style-name="T3">blend</text:span></text:span></text:a>, <text:a xlink:type="simple" xlink:href="http://thesaurus.reference.com/browse/click" text:style-name="ListLabel_20_1" text:visited-style-name="ListLabel_20_1"><text:span text:style-name="Internet_20_link"><text:span text:style-name="T3">click</text:span></text:span></text:a>, <text:a xlink:type="simple" xlink:href="http://thesaurus.reference.com/browse/cohere" text:style-name="ListLabel_20_1" text:visited-style-name="ListLabel_20_1"><text:span text:style-name="Internet_20_link"><text:span text:style-name="T3">cohere</text:span></text:span></text:a>, <text:a xlink:type="simple" xlink:href="http://thesaurus.reference.com/browse/coincide" text:style-name="ListLabel_20_1" text:visited-style-name="ListLabel_20_1"><text:span text:style-name="Internet_20_link"><text:span text:style-name="T3">coincide</text:span></text:span></text:a>, <text:a xlink:type="simple" xlink:href="http://thesaurus.reference.com/browse/concert" text:style-name="ListLabel_20_1" text:visited-style-name="ListLabel_20_1"><text:span text:style-name="Internet_20_link"><text:span text:style-name="T3">concert</text:span></text:span></text:a>, <text:a xlink:type="simple" xlink:href="http://thesaurus.reference.com/browse/concord" text:style-name="ListLabel_20_1" text:visited-style-name="ListLabel_20_1"><text:span text:style-name="Internet_20_link"><text:span text:style-name="T3">concord</text:span></text:span></text:a>, <text:a xlink:type="simple" xlink:href="http://thesaurus.reference.com/browse/concur" text:style-name="ListLabel_20_1" text:visited-style-name="ListLabel_20_1"><text:span text:style-name="Internet_20_link"><text:span text:style-name="T3">concur</text:span></text:span></text:a>, <text:a xlink:type="simple" xlink:href="http://thesaurus.reference.com/browse/conform" text:style-name="ListLabel_20_1" text:visited-style-name="ListLabel_20_1"><text:span text:style-name="Internet_20_link"><text:span text:style-name="T3">conform</text:span></text:span></text:a>, <text:a xlink:type="simple" xlink:href="http://thesaurus.reference.com/browse/consort" text:style-name="ListLabel_20_1" text:visited-style-name="ListLabel_20_1"><text:span text:style-name="Internet_20_link"><text:span text:style-name="T3">consort</text:span></text:span></text:a>, <text:a xlink:type="simple" xlink:href="http://thesaurus.reference.com/browse/correspond" text:style-name="ListLabel_20_1" text:visited-style-name="ListLabel_20_1"><text:span text:style-name="Internet_20_link"><text:span text:style-name="T3">correspond</text:span></text:span></text:a>, <text:a xlink:type="simple" xlink:href="http://thesaurus.reference.com/browse/equal" text:style-name="ListLabel_20_1" text:visited-style-name="ListLabel_20_1"><text:span text:style-name="Internet_20_link"><text:span text:style-name="T3">equal</text:span></text:span></text:a>, <text:a xlink:type="simple" xlink:href="http://thesaurus.reference.com/browse/fit" text:style-name="ListLabel_20_1" text:visited-style-name="ListLabel_20_1"><text:span text:style-name="Internet_20_link"><text:span text:style-name="T3">fit</text:span></text:span></text:a>, <text:a xlink:type="simple" xlink:href="http://thesaurus.reference.com/browse/go%20together" text:style-name="ListLabel_20_1" text:visited-style-name="ListLabel_20_1"><text:span text:style-name="Internet_20_link"><text:span text:style-name="T3">go together</text:span></text:span></text:a>, <text:a xlink:type="simple" xlink:href="http://thesaurus.reference.com/browse/harmonize" text:style-name="ListLabel_20_1" text:visited-style-name="ListLabel_20_1"><text:span text:style-name="Internet_20_link"><text:span text:style-name="T3">harmonize</text:span></text:span></text:a>, <text:a xlink:type="simple" xlink:href="http://thesaurus.reference.com/browse/jibe" text:style-name="ListLabel_20_1" text:visited-style-name="ListLabel_20_1"><text:span text:style-name="Internet_20_link"><text:span text:style-name="T3">jibe</text:span></text:span></text:a>, <text:a xlink:type="simple" xlink:href="http://thesaurus.reference.com/browse/match" text:style-name="ListLabel_20_1" text:visited-style-name="ListLabel_20_1"><text:span text:style-name="Internet_20_link"><text:span text:style-name="T3">match</text:span></text:span></text:a>, <text:a xlink:type="simple" xlink:href="http://thesaurus.reference.com/browse/parallel" text:style-name="ListLabel_20_1" text:visited-style-name="ListLabel_20_1"><text:span text:style-name="Internet_20_link"><text:span text:style-name="T3">parallel</text:span></text:span></text:a>, <text:a xlink:type="simple" xlink:href="http://thesaurus.reference.com/browse/square" text:style-name="ListLabel_20_1" text:visited-style-name="ListLabel_20_1"><text:span text:style-name="Internet_20_link"><text:span text:style-name="T3">square</text:span></text:span></text:a>, <text:a xlink:type="simple" xlink:href="http://thesaurus.reference.com/browse/synchronize" text:style-name="ListLabel_20_1" text:visited-style-name="ListLabel_20_1"><text:span text:style-name="Internet_20_link"><text:span text:style-name="T3">synchronize</text:span></text:span></text:a>, <text:a xlink:type="simple" xlink:href="http://thesaurus.reference.com/browse/tally" text:style-name="ListLabel_20_1" text:visited-style-name="ListLabel_20_1"><text:span text:style-name="Internet_20_link"><text:span text:style-name="T3">tally</text:span></text:span></text:a></text:p>
      <text:p text:style-name="P1"/>
      <text:p text:style-name="P1"><text:span text:style-name="T2">skoraj</text:span> – almost, <text:a xlink:type="simple" xlink:href="http://thesaurus.reference.com/browse/about" text:style-name="ListLabel_20_1" text:visited-style-name="ListLabel_20_1"><text:span text:style-name="Internet_20_link"><text:span text:style-name="T3">about</text:span></text:span></text:a>, <text:a xlink:type="simple" xlink:href="http://thesaurus.reference.com/browse/about%20to" text:style-name="ListLabel_20_1" text:visited-style-name="ListLabel_20_1"><text:span text:style-name="Internet_20_link"><text:span text:style-name="T3">about to</text:span></text:span></text:a>, <text:a xlink:type="simple" xlink:href="http://thesaurus.reference.com/browse/all%20but" text:style-name="ListLabel_20_1" text:visited-style-name="ListLabel_20_1"><text:span text:style-name="Internet_20_link"><text:span text:style-name="T3">all but</text:span></text:span></text:a>, <text:a xlink:type="simple" xlink:href="http://thesaurus.reference.com/browse/approximately" text:style-name="ListLabel_20_1" text:visited-style-name="ListLabel_20_1"><text:span text:style-name="Internet_20_link"><text:span text:style-name="T3">approximately</text:span></text:span></text:a>, <text:a xlink:type="simple" xlink:href="http://thesaurus.reference.com/browse/around" text:style-name="ListLabel_20_1" text:visited-style-name="ListLabel_20_1"><text:span text:style-name="Internet_20_link"><text:span text:style-name="T3">around</text:span></text:span></text:a>, <text:a xlink:type="simple" xlink:href="http://thesaurus.reference.com/browse/bordering%20on" text:style-name="ListLabel_20_1" text:visited-style-name="ListLabel_20_1"><text:span text:style-name="Internet_20_link"><text:span text:style-name="T3">bordering on</text:span></text:span></text:a>, <text:a xlink:type="simple" xlink:href="http://thesaurus.reference.com/browse/close%20to" text:style-name="ListLabel_20_1" text:visited-style-name="ListLabel_20_1"><text:span text:style-name="Internet_20_link"><text:span text:style-name="T3">close to</text:span></text:span></text:a>, <text:a xlink:type="simple" xlink:href="http://thesaurus.reference.com/browse/close%20upon" text:style-name="ListLabel_20_1" text:visited-style-name="ListLabel_20_1"><text:span text:style-name="Internet_20_link"><text:span text:style-name="T3">close upon</text:span></text:span></text:a>, <text:a xlink:type="simple" xlink:href="http://thesaurus.reference.com/browse/essentially" text:style-name="ListLabel_20_1" text:visited-style-name="ListLabel_20_1"><text:span text:style-name="Internet_20_link"><text:span text:style-name="T3">essentially</text:span></text:span></text:a>, <text:a xlink:type="simple" xlink:href="http://thesaurus.reference.com/browse/in%20effect" text:style-name="ListLabel_20_1" text:visited-style-name="ListLabel_20_1"><text:span text:style-name="Internet_20_link"><text:span text:style-name="T3">in effect</text:span></text:span></text:a>, <text:a xlink:type="simple" xlink:href="http://thesaurus.reference.com/browse/just%20about" text:style-name="ListLabel_20_1" text:visited-style-name="ListLabel_20_1"><text:span text:style-name="Internet_20_link"><text:span text:style-name="T3">just about</text:span></text:span></text:a>, <text:a xlink:type="simple" xlink:href="http://thesaurus.reference.com/browse/most" text:style-name="ListLabel_20_1" text:visited-style-name="ListLabel_20_1"><text:span text:style-name="Internet_20_link"><text:span text:style-name="T3">most</text:span></text:span></text:a>, <text:a xlink:type="simple" xlink:href="http://thesaurus.reference.com/browse/much" text:style-name="ListLabel_20_1" text:visited-style-name="ListLabel_20_1"><text:span text:style-name="Internet_20_link"><text:span text:style-name="T3">much</text:span></text:span></text:a>, <text:a xlink:type="simple" xlink:href="http://thesaurus.reference.com/browse/near%20to" text:style-name="ListLabel_20_1" text:visited-style-name="ListLabel_20_1"><text:span text:style-name="Internet_20_link"><text:span text:style-name="T3">near to</text:span></text:span></text:a>, <text:a xlink:type="simple" xlink:href="http://thesaurus.reference.com/browse/nigh" text:style-name="ListLabel_20_1" text:visited-style-name="ListLabel_20_1"><text:span text:style-name="Internet_20_link"><text:span text:style-name="T3">nigh</text:span></text:span></text:a>, <text:a xlink:type="simple" xlink:href="http://thesaurus.reference.com/browse/not%20quite" text:style-name="ListLabel_20_1" text:visited-style-name="ListLabel_20_1"><text:span text:style-name="Internet_20_link"><text:span text:style-name="T3">not quite</text:span></text:span></text:a>, <text:a xlink:type="simple" xlink:href="http://thesaurus.reference.com/browse/practically" text:style-name="ListLabel_20_1" text:visited-style-name="ListLabel_20_1"><text:span text:style-name="Internet_20_link"><text:span text:style-name="T3">practically</text:span></text:span></text:a>, <text:a xlink:type="simple" xlink:href="http://thesaurus.reference.com/browse/pretty%20near" text:style-name="ListLabel_20_1" text:visited-style-name="ListLabel_20_1"><text:span text:style-name="Internet_20_link"><text:span text:style-name="T3">pretty near</text:span></text:span></text:a>, <text:a xlink:type="simple" xlink:href="http://thesaurus.reference.com/browse/relatively" text:style-name="ListLabel_20_1" text:visited-style-name="ListLabel_20_1"><text:span text:style-name="Internet_20_link"><text:span text:style-name="T3">relatively</text:span></text:span></text:a>, <text:a xlink:type="simple" xlink:href="http://thesaurus.reference.com/browse/roughly" text:style-name="ListLabel_20_1" text:visited-style-name="ListLabel_20_1"><text:span text:style-name="Internet_20_link"><text:span text:style-name="T3">roughly</text:span></text:span></text:a>, <text:a xlink:type="simple" xlink:href="http://thesaurus.reference.com/browse/substantially" text:style-name="ListLabel_20_1" text:visited-style-name="ListLabel_20_1"><text:span text:style-name="Internet_20_link"><text:span text:style-name="T3">substantially</text:span></text:span></text:a>, <text:a xlink:type="simple" xlink:href="http://thesaurus.reference.com/browse/virtually" text:style-name="ListLabel_20_1" text:visited-style-name="ListLabel_20_1"><text:span text:style-name="Internet_20_link"><text:span text:style-name="T3">virtually</text:span></text:span></text:a>, <text:a xlink:type="simple" xlink:href="http://thesaurus.reference.com/browse/well-nigh" text:style-name="ListLabel_20_1" text:visited-style-name="ListLabel_20_1"><text:span text:style-name="Internet_20_link"><text:span text:style-name="T3">well-nigh</text:span></text:span></text:a></text:p>
      <text:p text:style-name="P1"/>
      <text:p text:style-name="P1"><text:span text:style-name="T2">umeten </text:span>– artificial, imitation, <text:a xlink:type="simple" xlink:href="http://thesaurus.reference.com/browse/bogus" text:style-name="ListLabel_20_1" text:visited-style-name="ListLabel_20_1"><text:span text:style-name="Internet_20_link"><text:span text:style-name="T3">bogus</text:span></text:span></text:a>, <text:a xlink:type="simple" xlink:href="http://thesaurus.reference.com/browse/counterfeit" text:style-name="ListLabel_20_1" text:visited-style-name="ListLabel_20_1"><text:span text:style-name="Internet_20_link"><text:span text:style-name="T3">counterfeit</text:span></text:span></text:a>, <text:a xlink:type="simple" xlink:href="http://thesaurus.reference.com/browse/ersatz" text:style-name="ListLabel_20_1" text:visited-style-name="ListLabel_20_1"><text:span text:style-name="Internet_20_link"><text:span text:style-name="T3">ersatz</text:span></text:span></text:a>, <text:a xlink:type="simple" xlink:href="http://thesaurus.reference.com/browse/fabricated" text:style-name="ListLabel_20_1" text:visited-style-name="ListLabel_20_1"><text:span text:style-name="Internet_20_link"><text:span text:style-name="T3">fabricated</text:span></text:span></text:a>, <text:a xlink:type="simple" xlink:href="http://thesaurus.reference.com/browse/factitious" text:style-name="ListLabel_20_1" text:visited-style-name="ListLabel_20_1"><text:span text:style-name="Internet_20_link"><text:span text:style-name="T3">factitious</text:span></text:span></text:a>, <text:a xlink:type="simple" xlink:href="http://thesaurus.reference.com/browse/faked" text:style-name="ListLabel_20_1" text:visited-style-name="ListLabel_20_1"><text:span text:style-name="Internet_20_link"><text:span text:style-name="T3">faked</text:span></text:span></text:a>, <text:a xlink:type="simple" xlink:href="http://thesaurus.reference.com/browse/false" text:style-name="ListLabel_20_1" text:visited-style-name="ListLabel_20_1"><text:span text:style-name="Internet_20_link"><text:span text:style-name="T3">false</text:span></text:span></text:a>, <text:a xlink:type="simple" xlink:href="http://thesaurus.reference.com/browse/falsie" text:style-name="ListLabel_20_1" text:visited-style-name="ListLabel_20_1"><text:span text:style-name="Internet_20_link"><text:span text:style-name="T3">falsie</text:span></text:span></text:a>*, <text:a xlink:type="simple" xlink:href="http://thesaurus.reference.com/browse/hyped%20up" text:style-name="ListLabel_20_1" text:visited-style-name="ListLabel_20_1"><text:span text:style-name="Internet_20_link"><text:span text:style-name="T3">hyped up</text:span></text:span></text:a>*, <text:a xlink:type="simple" xlink:href="http://thesaurus.reference.com/browse/man-made" text:style-name="ListLabel_20_1" text:visited-style-name="ListLabel_20_1"><text:span text:style-name="Internet_20_link"><text:span text:style-name="T3">man-made</text:span></text:span></text:a>, <text:a xlink:type="simple" xlink:href="http://thesaurus.reference.com/browse/manufactured" text:style-name="ListLabel_20_1" text:visited-style-name="ListLabel_20_1"><text:span text:style-name="Internet_20_link"><text:span text:style-name="T3">manufactured</text:span></text:span></text:a>, <text:a xlink:type="simple" xlink:href="http://thesaurus.reference.com/browse/mock" text:style-name="ListLabel_20_1" text:visited-style-name="ListLabel_20_1"><text:span text:style-name="Internet_20_link"><text:span text:style-name="T3">mock</text:span></text:span></text:a>, <text:a xlink:type="simple" xlink:href="http://thesaurus.reference.com/browse/phony" text:style-name="ListLabel_20_1" text:visited-style-name="ListLabel_20_1"><text:span text:style-name="Internet_20_link"><text:span text:style-name="T3">phony</text:span></text:span></text:a>*, <text:a xlink:type="simple" xlink:href="http://thesaurus.reference.com/browse/plastic" text:style-name="ListLabel_20_1" text:visited-style-name="ListLabel_20_1"><text:span text:style-name="Internet_20_link"><text:span text:style-name="T3">plastic</text:span></text:span></text:a>, <text:a xlink:type="simple" xlink:href="http://thesaurus.reference.com/browse/queer" text:style-name="ListLabel_20_1" text:visited-style-name="ListLabel_20_1"><text:span text:style-name="Internet_20_link"><text:span text:style-name="T3">queer</text:span></text:span></text:a>, <text:a xlink:type="simple" xlink:href="http://thesaurus.reference.com/browse/sham" text:style-name="ListLabel_20_1" text:visited-style-name="ListLabel_20_1"><text:span text:style-name="Internet_20_link"><text:span text:style-name="T3">sham</text:span></text:span></text:a>, <text:a xlink:type="simple" xlink:href="http://thesaurus.reference.com/browse/simulated" text:style-name="ListLabel_20_1" text:visited-style-name="ListLabel_20_1"><text:span text:style-name="Internet_20_link"><text:span text:style-name="T3">simulated</text:span></text:span></text:a>, <text:a xlink:type="simple" xlink:href="http://thesaurus.reference.com/browse/specious" text:style-name="ListLabel_20_1" text:visited-style-name="ListLabel_20_1"><text:span text:style-name="Internet_20_link"><text:span text:style-name="T3">specious</text:span></text:span></text:a>, <text:a xlink:type="simple" xlink:href="http://thesaurus.reference.com/browse/spurious" text:style-name="ListLabel_20_1" text:visited-style-name="ListLabel_20_1"><text:span text:style-name="Internet_20_link"><text:span text:style-name="T3">spurious</text:span></text:span></text:a>, <text:a xlink:type="simple" xlink:href="http://thesaurus.reference.com/browse/substitute" text:style-name="ListLabel_20_1" text:visited-style-name="ListLabel_20_1"><text:span text:style-name="Internet_20_link"><text:span text:style-name="T3">substitute</text:span></text:span></text:a>, <text:a xlink:type="simple" xlink:href="http://thesaurus.reference.com/browse/synthetic" text:style-name="ListLabel_20_1" text:visited-style-name="ListLabel_20_1"><text:span text:style-name="Internet_20_link"><text:span text:style-name="T3">synthetic</text:span></text:span></text:a>, <text:a xlink:type="simple" xlink:href="http://thesaurus.reference.com/browse/unnatural" text:style-name="ListLabel_20_1" text:visited-style-name="ListLabel_20_1"><text:span text:style-name="Internet_20_link"><text:span text:style-name="T3">unnatural</text:span></text:span></text:a>, <text:a xlink:type="simple" xlink:href="http://thesaurus.reference.com/browse/unreal" text:style-name="ListLabel_20_1" text:visited-style-name="ListLabel_20_1"><text:span text:style-name="Internet_20_link"><text:span text:style-name="T3">unreal</text:span></text:span></text:a></text:p>
      <text:p text:style-name="P1"/>
      <text:p text:style-name="P1"><text:span text:style-name="T2">vprašati </text:span>– ask, <text:a xlink:type="simple" xlink:href="http://thesaurus.reference.com/browse/angle" text:style-name="ListLabel_20_1" text:visited-style-name="ListLabel_20_1"><text:span text:style-name="Internet_20_link"><text:span text:style-name="T3">angle</text:span></text:span></text:a>, <text:a xlink:type="simple" xlink:href="http://thesaurus.reference.com/browse/appeal" text:style-name="ListLabel_20_1" text:visited-style-name="ListLabel_20_1"><text:span text:style-name="Internet_20_link"><text:span text:style-name="T3">appeal</text:span></text:span></text:a>, <text:a xlink:type="simple" xlink:href="http://thesaurus.reference.com/browse/apply" text:style-name="ListLabel_20_1" text:visited-style-name="ListLabel_20_1"><text:span text:style-name="Internet_20_link"><text:span text:style-name="T3">apply</text:span></text:span></text:a>, <text:a xlink:type="simple" xlink:href="http://thesaurus.reference.com/browse/beg" text:style-name="ListLabel_20_1" text:visited-style-name="ListLabel_20_1"><text:span text:style-name="Internet_20_link"><text:span text:style-name="T3">beg</text:span></text:span></text:a>, <text:a xlink:type="simple" xlink:href="http://thesaurus.reference.com/browse/beseech" text:style-name="ListLabel_20_1" text:visited-style-name="ListLabel_20_1"><text:span text:style-name="Internet_20_link"><text:span text:style-name="T3">beseech</text:span></text:span></text:a>, <text:a xlink:type="simple" xlink:href="http://thesaurus.reference.com/browse/bite" text:style-name="ListLabel_20_1" text:visited-style-name="ListLabel_20_1"><text:span text:style-name="Internet_20_link"><text:span text:style-name="T3">bite</text:span></text:span></text:a>*, <text:a xlink:type="simple" xlink:href="http://thesaurus.reference.com/browse/bum" text:style-name="ListLabel_20_1" text:visited-style-name="ListLabel_20_1"><text:span text:style-name="Internet_20_link"><text:span text:style-name="T3">bum</text:span></text:span></text:a>*, <text:a xlink:type="simple" xlink:href="http://thesaurus.reference.com/browse/call%20for" text:style-name="ListLabel_20_1" text:visited-style-name="ListLabel_20_1"><text:span text:style-name="Internet_20_link"><text:span text:style-name="T3">call for</text:span></text:span></text:a>, <text:a xlink:type="simple" xlink:href="http://thesaurus.reference.com/browse/charge" text:style-name="ListLabel_20_1" text:visited-style-name="ListLabel_20_1"><text:span text:style-name="Internet_20_link"><text:span text:style-name="T3">charge</text:span></text:span></text:a>, <text:a xlink:type="simple" xlink:href="http://thesaurus.reference.com/browse/claim" text:style-name="ListLabel_20_1" text:visited-style-name="ListLabel_20_1"><text:span text:style-name="Internet_20_link"><text:span text:style-name="T3">claim</text:span></text:span></text:a>, <text:a xlink:type="simple" xlink:href="http://thesaurus.reference.com/browse/command" text:style-name="ListLabel_20_1" text:visited-style-name="ListLabel_20_1"><text:span text:style-name="Internet_20_link"><text:span text:style-name="T3">command</text:span></text:span></text:a>, <text:a xlink:type="simple" xlink:href="http://thesaurus.reference.com/browse/contend%20for" text:style-name="ListLabel_20_1" text:visited-style-name="ListLabel_20_1"><text:span text:style-name="Internet_20_link"><text:span text:style-name="T3">contend for</text:span></text:span></text:a>, <text:a xlink:type="simple" xlink:href="http://thesaurus.reference.com/browse/crave" text:style-name="ListLabel_20_1" text:visited-style-name="ListLabel_20_1"><text:span text:style-name="Internet_20_link"><text:span text:style-name="T3">crave</text:span></text:span></text:a>, <text:a xlink:type="simple" xlink:href="http://thesaurus.reference.com/browse/demand" text:style-name="ListLabel_20_1" text:visited-style-name="ListLabel_20_1"><text:span text:style-name="Internet_20_link"><text:span text:style-name="T3">demand</text:span></text:span></text:a>, <text:a xlink:type="simple" xlink:href="http://thesaurus.reference.com/browse/entreat" text:style-name="ListLabel_20_1" text:visited-style-name="ListLabel_20_1"><text:span text:style-name="Internet_20_link"><text:span text:style-name="T3">entreat</text:span></text:span></text:a>, <text:a xlink:type="simple" xlink:href="http://thesaurus.reference.com/browse/file%20for" text:style-name="ListLabel_20_1" text:visited-style-name="ListLabel_20_1"><text:span text:style-name="Internet_20_link"><text:span text:style-name="T3">file for</text:span></text:span></text:a>, <text:a xlink:type="simple" xlink:href="http://thesaurus.reference.com/browse/hit" text:style-name="ListLabel_20_1" text:visited-style-name="ListLabel_20_1"><text:span text:style-name="Internet_20_link"><text:span text:style-name="T3">hit</text:span></text:span></text:a>*, <text:a xlink:type="simple" xlink:href="http://thesaurus.reference.com/browse/hustle" text:style-name="ListLabel_20_1" text:visited-style-name="ListLabel_20_1"><text:span text:style-name="Internet_20_link"><text:span text:style-name="T3">hustle</text:span></text:span></text:a>*, <text:a xlink:type="simple" xlink:href="http://thesaurus.reference.com/browse/implore" text:style-name="ListLabel_20_1" text:visited-style-name="ListLabel_20_1"><text:span text:style-name="Internet_20_link"><text:span text:style-name="T3">implore</text:span></text:span></text:a>, <text:a xlink:type="simple" xlink:href="http://thesaurus.reference.com/browse/impose" text:style-name="ListLabel_20_1" text:visited-style-name="ListLabel_20_1"><text:span text:style-name="Internet_20_link"><text:span text:style-name="T3">impose</text:span></text:span></text:a>, <text:a xlink:type="simple" xlink:href="http://thesaurus.reference.com/browse/knock" text:style-name="ListLabel_20_1" text:visited-style-name="ListLabel_20_1"><text:span text:style-name="Internet_20_link"><text:span text:style-name="T3">knock</text:span></text:span></text:a>*, <text:a xlink:type="simple" xlink:href="http://thesaurus.reference.com/browse/levy" text:style-name="ListLabel_20_1" text:visited-style-name="ListLabel_20_1"><text:span text:style-name="Internet_20_link"><text:span text:style-name="T3">levy</text:span></text:span></text:a>, <text:a xlink:type="simple" xlink:href="http://thesaurus.reference.com/browse/mooch" text:style-name="ListLabel_20_1" text:visited-style-name="ListLabel_20_1"><text:span text:style-name="Internet_20_link"><text:span text:style-name="T3">mooch</text:span></text:span></text:a>*, <text:a xlink:type="simple" xlink:href="http://thesaurus.reference.com/browse/order" text:style-name="ListLabel_20_1" text:visited-style-name="ListLabel_20_1"><text:span text:style-name="Internet_20_link"><text:span text:style-name="T3">order</text:span></text:span></text:a>, <text:a xlink:type="simple" xlink:href="http://thesaurus.reference.com/browse/petition" text:style-name="ListLabel_20_1" text:visited-style-name="ListLabel_20_1"><text:span text:style-name="Internet_20_link"><text:span text:style-name="T3">petition</text:span></text:span></text:a>, <text:a xlink:type="simple" xlink:href="http://thesaurus.reference.com/browse/plead" text:style-name="ListLabel_20_1" text:visited-style-name="ListLabel_20_1"><text:span text:style-name="Internet_20_link"><text:span text:style-name="T3">plead</text:span></text:span></text:a>, <text:a xlink:type="simple" xlink:href="http://thesaurus.reference.com/browse/pray" text:style-name="ListLabel_20_1" text:visited-style-name="ListLabel_20_1"><text:span text:style-name="Internet_20_link"><text:span text:style-name="T3">pray</text:span></text:span></text:a>, <text:a xlink:type="simple" xlink:href="http://thesaurus.reference.com/browse/promote" text:style-name="ListLabel_20_1" text:visited-style-name="ListLabel_20_1"><text:span text:style-name="Internet_20_link"><text:span text:style-name="T3">promote</text:span></text:span></text:a>*, <text:a xlink:type="simple" xlink:href="http://thesaurus.reference.com/browse/request" text:style-name="ListLabel_20_1" text:visited-style-name="ListLabel_20_1"><text:span text:style-name="Internet_20_link"><text:span text:style-name="T3">request</text:span></text:span></text:a>, <text:a xlink:type="simple" xlink:href="http://thesaurus.reference.com/browse/requisition" text:style-name="ListLabel_20_1" text:visited-style-name="ListLabel_20_1"><text:span text:style-name="Internet_20_link"><text:span text:style-name="T3">requisition</text:span></text:span></text:a>, <text:a xlink:type="simple" xlink:href="http://thesaurus.reference.com/browse/seek" text:style-name="ListLabel_20_1" text:visited-style-name="ListLabel_20_1"><text:span text:style-name="Internet_20_link"><text:span text:style-name="T3">seek</text:span></text:span></text:a>, <text:a xlink:type="simple" xlink:href="http://thesaurus.reference.com/browse/solicit" text:style-name="ListLabel_20_1" text:visited-style-name="ListLabel_20_1"><text:span text:style-name="Internet_20_link"><text:span text:style-name="T3">solicit</text:span></text:span></text:a>, <text:a xlink:type="simple" xlink:href="http://thesaurus.reference.com/browse/sue" text:style-name="ListLabel_20_1" text:visited-style-name="ListLabel_20_1"><text:span text:style-name="Internet_20_link"><text:span text:style-name="T3">sue</text:span></text:span></text:a>, <text:a xlink:type="simple" xlink:href="http://thesaurus.reference.com/browse/supplicate" text:style-name="ListLabel_20_1" text:visited-style-name="ListLabel_20_1"><text:span text:style-name="Internet_20_link"><text:span text:style-name="T3">supplicate</text:span></text:span></text:a>, <text:a xlink:type="simple" xlink:href="http://thesaurus.reference.com/browse/touch" text:style-name="ListLabel_20_1" text:visited-style-name="ListLabel_20_1"><text:span text:style-name="Internet_20_link"><text:span text:style-name="T3">touch</text:span></text:span></text:a>*, <text:a xlink:type="simple" xlink:href="http://thesaurus.reference.com/browse/urge" text:style-name="ListLabel_20_1" text:visited-style-name="ListLabel_20_1"><text:span text:style-name="Internet_20_link"><text:span text:style-name="T3">urge</text:span></text:span></text:a></text:p>
      <text:p text:style-name="P1"/>
      <text:p text:style-name="P1"><text:span text:style-name="T2">zanimiv</text:span> – interesting, <text:a xlink:type="simple" xlink:href="http://thesaurus.reference.com/browse/absorbing" text:style-name="ListLabel_20_1" text:visited-style-name="ListLabel_20_1"><text:span text:style-name="Internet_20_link"><text:span text:style-name="T3">absorbing</text:span></text:span></text:a>, <text:a xlink:type="simple" xlink:href="http://thesaurus.reference.com/browse/affecting" text:style-name="ListLabel_20_1" text:visited-style-name="ListLabel_20_1"><text:span text:style-name="Internet_20_link"><text:span text:style-name="T3">affecting</text:span></text:span></text:a>, <text:a xlink:type="simple" xlink:href="http://thesaurus.reference.com/browse/alluring" text:style-name="ListLabel_20_1" text:visited-style-name="ListLabel_20_1"><text:span text:style-name="Internet_20_link"><text:span text:style-name="T3">alluring</text:span></text:span></text:a>, <text:a xlink:type="simple" xlink:href="http://thesaurus.reference.com/browse/amusing" text:style-name="ListLabel_20_1" text:visited-style-name="ListLabel_20_1"><text:span text:style-name="Internet_20_link"><text:span text:style-name="T3">amusing</text:span></text:span></text:a>, <text:a xlink:type="simple" xlink:href="http://thesaurus.reference.com/browse/arresting" text:style-name="ListLabel_20_1" text:visited-style-name="ListLabel_20_1"><text:span text:style-name="Internet_20_link"><text:span text:style-name="T3">arresting</text:span></text:span></text:a>, <text:a xlink:type="simple" xlink:href="http://thesaurus.reference.com/browse/attractive" text:style-name="ListLabel_20_1" text:visited-style-name="ListLabel_20_1"><text:span text:style-name="Internet_20_link"><text:span text:style-name="T3">attractive</text:span></text:span></text:a>, <text:a xlink:type="simple" xlink:href="http://thesaurus.reference.com/browse/beautiful" text:style-name="ListLabel_20_1" text:visited-style-name="ListLabel_20_1"><text:span text:style-name="Internet_20_link"><text:span text:style-name="T3">beautiful</text:span></text:span></text:a>, <text:a xlink:type="simple" xlink:href="http://thesaurus.reference.com/browse/captivating" text:style-name="ListLabel_20_1" text:visited-style-name="ListLabel_20_1"><text:span text:style-name="Internet_20_link"><text:span text:style-name="T3">captivating</text:span></text:span></text:a>, <text:a xlink:type="simple" xlink:href="http://thesaurus.reference.com/browse/charismatic" text:style-name="ListLabel_20_1" text:visited-style-name="ListLabel_20_1"><text:span text:style-name="Internet_20_link"><text:span text:style-name="T3">charismatic</text:span></text:span></text:a>, <text:a xlink:type="simple" xlink:href="http://thesaurus.reference.com/browse/compelling" text:style-name="ListLabel_20_1" text:visited-style-name="ListLabel_20_1"><text:span text:style-name="Internet_20_link"><text:span text:style-name="T3">compelling</text:span></text:span></text:a>, <text:a xlink:type="simple" xlink:href="http://thesaurus.reference.com/browse/curious" text:style-name="ListLabel_20_1" text:visited-style-name="ListLabel_20_1"><text:span text:style-name="Internet_20_link"><text:span text:style-name="T3">curious</text:span></text:span></text:a>, <text:a xlink:type="simple" xlink:href="http://thesaurus.reference.com/browse/delightful" text:style-name="ListLabel_20_1" text:visited-style-name="ListLabel_20_1"><text:span text:style-name="Internet_20_link"><text:span text:style-name="T3">delightful</text:span></text:span></text:a>, <text:a xlink:type="simple" xlink:href="http://thesaurus.reference.com/browse/elegant" text:style-name="ListLabel_20_1" text:visited-style-name="ListLabel_20_1"><text:span text:style-name="Internet_20_link"><text:span text:style-name="T3">elegant</text:span></text:span></text:a>, <text:a xlink:type="simple" xlink:href="http://thesaurus.reference.com/browse/enchanting" text:style-name="ListLabel_20_1" text:visited-style-name="ListLabel_20_1"><text:span text:style-name="Internet_20_link"><text:span text:style-name="T3">enchanting</text:span></text:span></text:a>, <text:a xlink:type="simple" xlink:href="http://thesaurus.reference.com/browse/engaging" text:style-name="ListLabel_20_1" text:visited-style-name="ListLabel_20_1"><text:span text:style-name="Internet_20_link"><text:span text:style-name="T3">engaging</text:span></text:span></text:a>, <text:a xlink:type="simple" xlink:href="http://thesaurus.reference.com/browse/engrossing" text:style-name="ListLabel_20_1" text:visited-style-name="ListLabel_20_1"><text:span text:style-name="Internet_20_link"><text:span text:style-name="T3">engrossing</text:span></text:span></text:a>, <text:a xlink:type="simple" xlink:href="http://thesaurus.reference.com/browse/entertaining" text:style-name="ListLabel_20_1" text:visited-style-name="ListLabel_20_1"><text:span text:style-name="Internet_20_link"><text:span text:style-name="T3">entertaining</text:span></text:span></text:a>, <text:a xlink:type="simple" xlink:href="http://thesaurus.reference.com/browse/enthralling" text:style-name="ListLabel_20_1" text:visited-style-name="ListLabel_20_1"><text:span text:style-name="Internet_20_link"><text:span text:style-name="T3">enthralling</text:span></text:span></text:a>, <text:a xlink:type="simple" xlink:href="http://thesaurus.reference.com/browse/entrancing" text:style-name="ListLabel_20_1" text:visited-style-name="ListLabel_20_1"><text:span text:style-name="Internet_20_link"><text:span text:style-name="T3">entrancing</text:span></text:span></text:a>, <text:a xlink:type="simple" xlink:href="http://thesaurus.reference.com/browse/exceptional" text:style-name="ListLabel_20_1" text:visited-style-name="ListLabel_20_1"><text:span text:style-name="Internet_20_link"><text:span text:style-name="T3">exceptional</text:span></text:span></text:a>, <text:a xlink:type="simple" xlink:href="http://thesaurus.reference.com/browse/exotic" text:style-name="ListLabel_20_1" text:visited-style-name="ListLabel_20_1"><text:span text:style-name="Internet_20_link"><text:span text:style-name="T3">exotic</text:span></text:span></text:a>, <text:a xlink:type="simple" xlink:href="http://thesaurus.reference.com/browse/fascinating" text:style-name="ListLabel_20_1" text:visited-style-name="ListLabel_20_1"><text:span text:style-name="Internet_20_link"><text:span text:style-name="T3">fascinating</text:span></text:span></text:a>, <text:a xlink:type="simple" xlink:href="http://thesaurus.reference.com/browse/fine" text:style-name="ListLabel_20_1" text:visited-style-name="ListLabel_20_1"><text:span text:style-name="Internet_20_link"><text:span text:style-name="T3">fine</text:span></text:span></text:a>, <text:a xlink:type="simple" xlink:href="http://thesaurus.reference.com/browse/gracious" text:style-name="ListLabel_20_1" text:visited-style-name="ListLabel_20_1"><text:span text:style-name="Internet_20_link"><text:span text:style-name="T3">gracious</text:span></text:span></text:a>, <text:a xlink:type="simple" xlink:href="http://thesaurus.reference.com/browse/gripping" text:style-name="ListLabel_20_1" text:visited-style-name="ListLabel_20_1"><text:span text:style-name="Internet_20_link"><text:span text:style-name="T3">gripping</text:span></text:span></text:a>, <text:a xlink:type="simple" xlink:href="http://thesaurus.reference.com/browse/impressive" text:style-name="ListLabel_20_1" text:visited-style-name="ListLabel_20_1"><text:span text:style-name="Internet_20_link"><text:span text:style-name="T3">impressive</text:span></text:span></text:a>, <text:a xlink:type="simple" xlink:href="http://thesaurus.reference.com/browse/intriguing" text:style-name="ListLabel_20_1" text:visited-style-name="ListLabel_20_1"><text:span text:style-name="Internet_20_link"><text:span text:style-name="T3">intriguing</text:span></text:span></text:a>, <text:a xlink:type="simple" xlink:href="http://thesaurus.reference.com/browse/inviting" text:style-name="ListLabel_20_1" text:visited-style-name="ListLabel_20_1"><text:span text:style-name="Internet_20_link"><text:span text:style-name="T3">inviting</text:span></text:span></text:a>, <text:a xlink:type="simple" xlink:href="http://thesaurus.reference.com/browse/lovely" text:style-name="ListLabel_20_1" text:visited-style-name="ListLabel_20_1"><text:span text:style-name="Internet_20_link"><text:span text:style-name="T3">lovely</text:span></text:span></text:a>, <text:a xlink:type="simple" xlink:href="http://thesaurus.reference.com/browse/magnetic" text:style-name="ListLabel_20_1" text:visited-style-name="ListLabel_20_1"><text:span text:style-name="Internet_20_link"><text:span text:style-name="T3">magnetic</text:span></text:span></text:a>, <text:a xlink:type="simple" xlink:href="http://thesaurus.reference.com/browse/pleasing" text:style-name="ListLabel_20_1" text:visited-style-name="ListLabel_20_1"><text:span text:style-name="Internet_20_link"><text:span text:style-name="T3">pleasing</text:span></text:span></text:a>, <text:a xlink:type="simple" xlink:href="http://thesaurus.reference.com/browse/pleasurable" text:style-name="ListLabel_20_1" text:visited-style-name="ListLabel_20_1"><text:span text:style-name="Internet_20_link"><text:span text:style-name="T3">pleasurable</text:span></text:span></text:a>, <text:a xlink:type="simple" xlink:href="http://thesaurus.reference.com/browse/prepossessing" text:style-name="ListLabel_20_1" text:visited-style-name="ListLabel_20_1"><text:span text:style-name="Internet_20_link"><text:span text:style-name="T3">prepossessing</text:span></text:span></text:a>, <text:a xlink:type="simple" xlink:href="http://thesaurus.reference.com/browse/provocative" text:style-name="ListLabel_20_1" text:visited-style-name="ListLabel_20_1"><text:span text:style-name="Internet_20_link"><text:span text:style-name="T3">provocative</text:span></text:span></text:a>, <text:a xlink:type="simple" xlink:href="http://thesaurus.reference.com/browse/readable" text:style-name="ListLabel_20_1" text:visited-style-name="ListLabel_20_1"><text:span text:style-name="Internet_20_link"><text:span text:style-name="T3">readable</text:span></text:span></text:a>, <text:a xlink:type="simple" xlink:href="http://thesaurus.reference.com/browse/refreshing" text:style-name="ListLabel_20_1" text:visited-style-name="ListLabel_20_1"><text:span text:style-name="Internet_20_link"><text:span text:style-name="T3">refreshing</text:span></text:span></text:a>, <text:a xlink:type="simple" xlink:href="http://thesaurus.reference.com/browse/riveting" text:style-name="ListLabel_20_1" text:visited-style-name="ListLabel_20_1"><text:span text:style-name="Internet_20_link"><text:span text:style-name="T3">riveting</text:span></text:span></text:a>, <text:a xlink:type="simple" xlink:href="http://thesaurus.reference.com/browse/stimulating" text:style-name="ListLabel_20_1" text:visited-style-name="ListLabel_20_1"><text:span text:style-name="Internet_20_link"><text:span text:style-name="T3">stimulating</text:span></text:span></text:a>, <text:a xlink:type="simple" xlink:href="http://thesaurus.reference.com/browse/stirring" text:style-name="ListLabel_20_1" text:visited-style-name="ListLabel_20_1"><text:span text:style-name="Internet_20_link"><text:span text:style-name="T3">stirring</text:span></text:span></text:a>, <text:a xlink:type="simple" xlink:href="http://thesaurus.reference.com/browse/striking" text:style-name="ListLabel_20_1" text:visited-style-name="ListLabel_20_1"><text:span text:style-name="Internet_20_link"><text:span text:style-name="T3">striking</text:span></text:span></text:a>, <text:a xlink:type="simple" xlink:href="http://thesaurus.reference.com/browse/suspicious" text:style-name="ListLabel_20_1" text:visited-style-name="ListLabel_20_1"><text:span text:style-name="Internet_20_link"><text:span text:style-name="T3">suspicious</text:span></text:span></text:a>, <text:a xlink:type="simple" xlink:href="http://thesaurus.reference.com/browse/thought-provoking" text:style-name="ListLabel_20_1" text:visited-style-name="ListLabel_20_1"><text:span text:style-name="Internet_20_link"><text:span text:style-name="T3">thought-provoking</text:span></text:span></text:a>, <text:a xlink:type="simple" xlink:href="http://thesaurus.reference.com/browse/turn-on" text:style-name="ListLabel_20_1" text:visited-style-name="ListLabel_20_1"><text:span text:style-name="Internet_20_link"><text:span text:style-name="T3">turn-on</text:span></text:span></text:a>, <text:a xlink:type="simple" xlink:href="http://thesaurus.reference.com/browse/unusual" text:style-name="ListLabel_20_1" text:visited-style-name="ListLabel_20_1"><text:span text:style-name="Internet_20_link"><text:span text:style-name="T3">unusual</text:span></text:span></text:a>, <text:a xlink:type="simple" xlink:href="http://thesaurus.reference.com/browse/winning" text:style-name="ListLabel_20_1" text:visited-style-name="ListLabel_20_1"><text:span text:style-name="Internet_20_link"><text:span text:style-name="T3">winning</text:span></text:span></text:a></text:p>
      <text:p text:style-name="P1"/>
      <text:p text:style-name="P1"><text:span text:style-name="T2">dolgočasen</text:span> – boring, <text:a xlink:type="simple" xlink:href="http://thesaurus.reference.com/browse/arid" text:style-name="ListLabel_20_1" text:visited-style-name="ListLabel_20_1"><text:span text:style-name="Internet_20_link"><text:span text:style-name="T3">arid</text:span></text:span></text:a>, <text:a xlink:type="simple" xlink:href="http://thesaurus.reference.com/browse/bomb" text:style-name="ListLabel_20_1" text:visited-style-name="ListLabel_20_1"><text:span text:style-name="Internet_20_link"><text:span text:style-name="T3">bomb</text:span></text:span></text:a>*, <text:a xlink:type="simple" xlink:href="http://thesaurus.reference.com/browse/bromidic" text:style-name="ListLabel_20_1" text:visited-style-name="ListLabel_20_1"><text:span text:style-name="Internet_20_link"><text:span text:style-name="T3">bromidic</text:span></text:span></text:a>, <text:a xlink:type="simple" xlink:href="http://thesaurus.reference.com/browse/bummer" text:style-name="ListLabel_20_1" text:visited-style-name="ListLabel_20_1"><text:span text:style-name="Internet_20_link"><text:span text:style-name="T3">bummer</text:span></text:span></text:a>*, <text:a xlink:type="simple" xlink:href="http://thesaurus.reference.com/browse/characterless" text:style-name="ListLabel_20_1" text:visited-style-name="ListLabel_20_1"><text:span text:style-name="Internet_20_link"><text:span text:style-name="T3">characterless</text:span></text:span></text:a>, <text:a xlink:type="simple" xlink:href="http://thesaurus.reference.com/browse/cloying" text:style-name="ListLabel_20_1" text:visited-style-name="ListLabel_20_1"><text:span text:style-name="Internet_20_link"><text:span text:style-name="T3">cloying</text:span></text:span></text:a>, <text:a xlink:type="simple" xlink:href="http://thesaurus.reference.com/browse/colorless" text:style-name="ListLabel_20_1" text:visited-style-name="ListLabel_20_1"><text:span text:style-name="Internet_20_link"><text:span text:style-name="T3">colorless</text:span></text:span></text:a>, <text:a xlink:type="simple" xlink:href="http://thesaurus.reference.com/browse/commonplace" text:style-name="ListLabel_20_1" text:visited-style-name="ListLabel_20_1"><text:span text:style-name="Internet_20_link"><text:span text:style-name="T3">commonplace</text:span></text:span></text:a>, <text:a xlink:type="simple" xlink:href="http://thesaurus.reference.com/browse/dead" text:style-name="ListLabel_20_1" text:visited-style-name="ListLabel_20_1"><text:span text:style-name="Internet_20_link"><text:span text:style-name="T3">dead</text:span></text:span></text:a>*, <text:a xlink:type="simple" xlink:href="http://thesaurus.reference.com/browse/drab" text:style-name="ListLabel_20_1" text:visited-style-name="ListLabel_20_1"><text:span text:style-name="Internet_20_link"><text:span text:style-name="T3">drab</text:span></text:span></text:a>, <text:a xlink:type="simple" xlink:href="http://thesaurus.reference.com/browse/drag" text:style-name="ListLabel_20_1" text:visited-style-name="ListLabel_20_1"><text:span text:style-name="Internet_20_link"><text:span text:style-name="T3">drag</text:span></text:span></text:a>*, <text:a xlink:type="simple" xlink:href="http://thesaurus.reference.com/browse/drudging" text:style-name="ListLabel_20_1" text:visited-style-name="ListLabel_20_1"><text:span text:style-name="Internet_20_link"><text:span text:style-name="T3">drudging</text:span></text:span></text:a>, <text:a xlink:type="simple" xlink:href="http://thesaurus.reference.com/browse/dull" text:style-name="ListLabel_20_1" text:visited-style-name="ListLabel_20_1"><text:span text:style-name="Internet_20_link"><text:span text:style-name="T3">dull</text:span></text:span></text:a>, <text:a xlink:type="simple" xlink:href="http://thesaurus.reference.com/browse/flat" text:style-name="ListLabel_20_1" text:visited-style-name="ListLabel_20_1"><text:span text:style-name="Internet_20_link"><text:span text:style-name="T3">flat</text:span></text:span></text:a>*, <text:a xlink:type="simple" xlink:href="http://thesaurus.reference.com/browse/ho%20hum" text:style-name="ListLabel_20_1" text:visited-style-name="ListLabel_20_1"><text:span text:style-name="Internet_20_link"><text:span text:style-name="T3">ho hum</text:span></text:span></text:a>*, <text:a xlink:type="simple" xlink:href="http://thesaurus.reference.com/browse/humdrum" text:style-name="ListLabel_20_1" text:visited-style-name="ListLabel_20_1"><text:span text:style-name="Internet_20_link"><text:span text:style-name="T3">humdrum</text:span></text:span></text:a>, <text:a xlink:type="simple" xlink:href="http://thesaurus.reference.com/browse/insipid" text:style-name="ListLabel_20_1" text:visited-style-name="ListLabel_20_1"><text:span text:style-name="Internet_20_link"><text:span text:style-name="T3">insipid</text:span></text:span></text:a>, <text:a xlink:type="simple" xlink:href="http://thesaurus.reference.com/browse/interminable" text:style-name="ListLabel_20_1" text:visited-style-name="ListLabel_20_1"><text:span text:style-name="Internet_20_link"><text:span text:style-name="T3">interminable</text:span></text:span></text:a>, <text:a xlink:type="simple" xlink:href="http://thesaurus.reference.com/browse/irksome" text:style-name="ListLabel_20_1" text:visited-style-name="ListLabel_20_1"><text:span text:style-name="Internet_20_link"><text:span text:style-name="T3">irksome</text:span></text:span></text:a>, <text:a xlink:type="simple" xlink:href="http://thesaurus.reference.com/browse/lifeless" text:style-name="ListLabel_20_1" text:visited-style-name="ListLabel_20_1"><text:span text:style-name="Internet_20_link"><text:span text:style-name="T3">lifeless</text:span></text:span></text:a>, <text:a xlink:type="simple" xlink:href="http://thesaurus.reference.com/browse/monotonous" text:style-name="ListLabel_20_1" text:visited-style-name="ListLabel_20_1"><text:span text:style-name="Internet_20_link"><text:span text:style-name="T3">monotonous</text:span></text:span></text:a>, <text:a xlink:type="simple" xlink:href="http://thesaurus.reference.com/browse/moth-eaten" text:style-name="ListLabel_20_1" text:visited-style-name="ListLabel_20_1"><text:span text:style-name="Internet_20_link"><text:span text:style-name="T3">moth-eaten</text:span></text:span></text:a>*, <text:a xlink:type="simple" xlink:href="http://thesaurus.reference.com/browse/platitudinous" text:style-name="ListLabel_20_1" text:visited-style-name="ListLabel_20_1"><text:span text:style-name="Internet_20_link"><text:span text:style-name="T3">platitudinous</text:span></text:span></text:a>, <text:a xlink:type="simple" xlink:href="http://thesaurus.reference.com/browse/plebeian" text:style-name="ListLabel_20_1" text:visited-style-name="ListLabel_20_1"><text:span text:style-name="Internet_20_link"><text:span text:style-name="T3">plebeian</text:span></text:span></text:a>, <text:a xlink:type="simple" xlink:href="http://thesaurus.reference.com/browse/prosaic" text:style-name="ListLabel_20_1" text:visited-style-name="ListLabel_20_1"><text:span text:style-name="Internet_20_link"><text:span text:style-name="T3">prosaic</text:span></text:span></text:a>, <text:a xlink:type="simple" xlink:href="http://thesaurus.reference.com/browse/repetitious" text:style-name="ListLabel_20_1" text:visited-style-name="ListLabel_20_1"><text:span text:style-name="Internet_20_link"><text:span text:style-name="T3">repetitious</text:span></text:span></text:a>, <text:a xlink:type="simple" xlink:href="http://thesaurus.reference.com/browse/routine" text:style-name="ListLabel_20_1" text:visited-style-name="ListLabel_20_1"><text:span text:style-name="Internet_20_link"><text:span text:style-name="T3">routine</text:span></text:span></text:a>, <text:a xlink:type="simple" xlink:href="http://thesaurus.reference.com/browse/spiritless" text:style-name="ListLabel_20_1" text:visited-style-name="ListLabel_20_1"><text:span text:style-name="Internet_20_link"><text:span text:style-name="T3">spiritless</text:span></text:span></text:a>, <text:a xlink:type="simple" xlink:href="http://thesaurus.reference.com/browse/stale" text:style-name="ListLabel_20_1" text:visited-style-name="ListLabel_20_1"><text:span text:style-name="Internet_20_link"><text:span text:style-name="T3">stale</text:span></text:span></text:a>, <text:a xlink:type="simple" xlink:href="http://thesaurus.reference.com/browse/stereotyped" text:style-name="ListLabel_20_1" text:visited-style-name="ListLabel_20_1"><text:span text:style-name="Internet_20_link"><text:span text:style-name="T3">stereotyped</text:span></text:span></text:a>, <text:a xlink:type="simple" xlink:href="http://thesaurus.reference.com/browse/stodgy" text:style-name="ListLabel_20_1" text:visited-style-name="ListLabel_20_1"><text:span text:style-name="Internet_20_link"><text:span text:style-name="T3">stodgy</text:span></text:span></text:a>, <text:a xlink:type="simple" xlink:href="http://thesaurus.reference.com/browse/stuffy" text:style-name="ListLabel_20_1" text:visited-style-name="ListLabel_20_1"><text:span text:style-name="Internet_20_link"><text:span text:style-name="T3">stuffy</text:span></text:span></text:a>, <text:a xlink:type="simple" xlink:href="http://thesaurus.reference.com/browse/stupid" text:style-name="ListLabel_20_1" text:visited-style-name="ListLabel_20_1"><text:span text:style-name="Internet_20_link"><text:span text:style-name="T3">stupid</text:span></text:span></text:a>, <text:a xlink:type="simple" xlink:href="http://thesaurus.reference.com/browse/tame" text:style-name="ListLabel_20_1" text:visited-style-name="ListLabel_20_1"><text:span text:style-name="Internet_20_link"><text:span text:style-name="T3">tame</text:span></text:span></text:a>, <text:a xlink:type="simple" xlink:href="http://thesaurus.reference.com/browse/tedious" text:style-name="ListLabel_20_1" text:visited-style-name="ListLabel_20_1"><text:span text:style-name="Internet_20_link"><text:span text:style-name="T3">tedious</text:span></text:span></text:a>, <text:a xlink:type="simple" xlink:href="http://thesaurus.reference.com/browse/threadbare" text:style-name="ListLabel_20_1" text:visited-style-name="ListLabel_20_1"><text:span text:style-name="Internet_20_link"><text:span text:style-name="T3">threadbare</text:span></text:span></text:a>, <text:a xlink:type="simple" xlink:href="http://thesaurus.reference.com/browse/tiresome" text:style-name="ListLabel_20_1" text:visited-style-name="ListLabel_20_1"><text:span text:style-name="Internet_20_link"><text:span text:style-name="T3">tiresome</text:span></text:span></text:a>, <text:a xlink:type="simple" xlink:href="http://thesaurus.reference.com/browse/tiring" text:style-name="ListLabel_20_1" text:visited-style-name="ListLabel_20_1"><text:span text:style-name="Internet_20_link"><text:span text:style-name="T3">tiring</text:span></text:span></text:a>, <text:a xlink:type="simple" xlink:href="http://thesaurus.reference.com/browse/trite" text:style-name="ListLabel_20_1" text:visited-style-name="ListLabel_20_1"><text:span text:style-name="Internet_20_link"><text:span text:style-name="T3">trite</text:span></text:span></text:a>, <text:a xlink:type="simple" xlink:href="http://thesaurus.reference.com/browse/unexciting" text:style-name="ListLabel_20_1" text:visited-style-name="ListLabel_20_1"><text:span text:style-name="Internet_20_link"><text:span text:style-name="T3">unexciting</text:span></text:span></text:a>, <text:a xlink:type="simple" xlink:href="http://thesaurus.reference.com/browse/unvaried" text:style-name="ListLabel_20_1" text:visited-style-name="ListLabel_20_1"><text:span text:style-name="Internet_20_link"><text:span text:style-name="T3">unvaried</text:span></text:span></text:a>, <text:a xlink:type="simple" xlink:href="http://thesaurus.reference.com/browse/vapid" text:style-name="ListLabel_20_1" text:visited-style-name="ListLabel_20_1"><text:span text:style-name="Internet_20_link"><text:span text:style-name="T3">vapid</text:span></text:span></text:a>, <text:a xlink:type="simple" xlink:href="http://thesaurus.reference.com/browse/wearisome" text:style-name="ListLabel_20_1" text:visited-style-name="ListLabel_20_1"><text:span text:style-name="Internet_20_link"><text:span text:style-name="T3">wearisome</text:span></text:span></text:a>, <text:a xlink:type="simple" xlink:href="http://thesaurus.reference.com/browse/well-worn" text:style-name="ListLabel_20_1" text:visited-style-name="ListLabel_20_1"><text:span text:style-name="Internet_20_link"><text:span text:style-name="T3">well-worn</text:span></text:span></text:a>, <text:a xlink:type="simple" xlink:href="http://thesaurus.reference.com/browse/zero" text:style-name="ListLabel_20_1" text:visited-style-name="ListLabel_20_1"><text:span text:style-name="Internet_20_link"><text:span text:style-name="T3">zero</text:span></text:span></text:a>*</text:p>
      <text:p text:style-name="P1"/>
      <text:p text:style-name="P1"><text:span text:style-name="T2">prepričan </text:span>– sure, certain, <text:a xlink:type="simple" xlink:href="http://thesaurus.reference.com/browse/abiding" text:style-name="ListLabel_20_1" text:visited-style-name="ListLabel_20_1"><text:span text:style-name="Internet_20_link"><text:span text:style-name="T3">abiding</text:span></text:span></text:a>, <text:a xlink:type="simple" xlink:href="http://thesaurus.reference.com/browse/assured" text:style-name="ListLabel_20_1" text:visited-style-name="ListLabel_20_1"><text:span text:style-name="Internet_20_link"><text:span text:style-name="T3">assured</text:span></text:span></text:a>, <text:a xlink:type="simple" xlink:href="http://thesaurus.reference.com/browse/changeless" text:style-name="ListLabel_20_1" text:visited-style-name="ListLabel_20_1"><text:span text:style-name="Internet_20_link"><text:span text:style-name="T3">changeless</text:span></text:span></text:a>, <text:a xlink:type="simple" xlink:href="http://thesaurus.reference.com/browse/clear" text:style-name="ListLabel_20_1" text:visited-style-name="ListLabel_20_1"><text:span text:style-name="Internet_20_link"><text:span text:style-name="T3">clear</text:span></text:span></text:a>, <text:a xlink:type="simple" xlink:href="http://thesaurus.reference.com/browse/confident" text:style-name="ListLabel_20_1" text:visited-style-name="ListLabel_20_1"><text:span text:style-name="Internet_20_link"><text:span text:style-name="T3">confident</text:span></text:span></text:a>, <text:a xlink:type="simple" xlink:href="http://thesaurus.reference.com/browse/constant" text:style-name="ListLabel_20_1" text:visited-style-name="ListLabel_20_1"><text:span text:style-name="Internet_20_link"><text:span text:style-name="T3">constant</text:span></text:span></text:a>, <text:a xlink:type="simple" xlink:href="http://thesaurus.reference.com/browse/convinced" text:style-name="ListLabel_20_1" text:visited-style-name="ListLabel_20_1"><text:span text:style-name="Internet_20_link"><text:span text:style-name="T3">convinced</text:span></text:span></text:a>, <text:a xlink:type="simple" xlink:href="http://thesaurus.reference.com/browse/convincing" text:style-name="ListLabel_20_1" text:visited-style-name="ListLabel_20_1"><text:span text:style-name="Internet_20_link"><text:span text:style-name="T3">convincing</text:span></text:span></text:a>, <text:a xlink:type="simple" xlink:href="http://thesaurus.reference.com/browse/decided" text:style-name="ListLabel_20_1" text:visited-style-name="ListLabel_20_1"><text:span text:style-name="Internet_20_link"><text:span text:style-name="T3">decided</text:span></text:span></text:a>, <text:a xlink:type="simple" xlink:href="http://thesaurus.reference.com/browse/definite" text:style-name="ListLabel_20_1" text:visited-style-name="ListLabel_20_1"><text:span text:style-name="Internet_20_link"><text:span text:style-name="T3">definite</text:span></text:span></text:a>, <text:a xlink:type="simple" xlink:href="http://thesaurus.reference.com/browse/doubtless" text:style-name="ListLabel_20_1" text:visited-style-name="ListLabel_20_1"><text:span text:style-name="Internet_20_link"><text:span text:style-name="T3">doubtless</text:span></text:span></text:a>, <text:a xlink:type="simple" xlink:href="http://thesaurus.reference.com/browse/enduring" text:style-name="ListLabel_20_1" text:visited-style-name="ListLabel_20_1"><text:span text:style-name="Internet_20_link"><text:span text:style-name="T3">enduring</text:span></text:span></text:a>, <text:a xlink:type="simple" xlink:href="http://thesaurus.reference.com/browse/firm" text:style-name="ListLabel_20_1" text:visited-style-name="ListLabel_20_1"><text:span text:style-name="Internet_20_link"><text:span text:style-name="T3">firm</text:span></text:span></text:a>, <text:a xlink:type="simple" xlink:href="http://thesaurus.reference.com/browse/fixed" text:style-name="ListLabel_20_1" text:visited-style-name="ListLabel_20_1"><text:span text:style-name="Internet_20_link"><text:span text:style-name="T3">fixed</text:span></text:span></text:a>, <text:a xlink:type="simple" xlink:href="http://thesaurus.reference.com/browse/genuine" text:style-name="ListLabel_20_1" text:visited-style-name="ListLabel_20_1"><text:span text:style-name="Internet_20_link"><text:span text:style-name="T3">genuine</text:span></text:span></text:a>, <text:a xlink:type="simple" xlink:href="http://thesaurus.reference.com/browse/incontestable" text:style-name="ListLabel_20_1" text:visited-style-name="ListLabel_20_1"><text:span text:style-name="Internet_20_link"><text:span text:style-name="T3">incontestable</text:span></text:span></text:a>, <text:a xlink:type="simple" xlink:href="http://thesaurus.reference.com/browse/incontrovertible" text:style-name="ListLabel_20_1" text:visited-style-name="ListLabel_20_1"><text:span text:style-name="Internet_20_link"><text:span text:style-name="T3">incontrovertible</text:span></text:span></text:a>, <text:a xlink:type="simple" xlink:href="http://thesaurus.reference.com/browse/indisputable" text:style-name="ListLabel_20_1" text:visited-style-name="ListLabel_20_1"><text:span text:style-name="Internet_20_link"><text:span text:style-name="T3">indisputable</text:span></text:span></text:a>, <text:a xlink:type="simple" xlink:href="http://thesaurus.reference.com/browse/indubitable" text:style-name="ListLabel_20_1" text:visited-style-name="ListLabel_20_1"><text:span text:style-name="Internet_20_link"><text:span text:style-name="T3">indubitable</text:span></text:span></text:a>, <text:a xlink:type="simple" xlink:href="http://thesaurus.reference.com/browse/never-failing" text:style-name="ListLabel_20_1" text:visited-style-name="ListLabel_20_1"><text:span text:style-name="Internet_20_link"><text:span text:style-name="T3">never-failing</text:span></text:span></text:a>, <text:a xlink:type="simple" xlink:href="http://thesaurus.reference.com/browse/persuaded" text:style-name="ListLabel_20_1" text:visited-style-name="ListLabel_20_1"><text:span text:style-name="Internet_20_link"><text:span text:style-name="T3">persuaded</text:span></text:span></text:a>, <text:a xlink:type="simple" xlink:href="http://thesaurus.reference.com/browse/positive" text:style-name="ListLabel_20_1" text:visited-style-name="ListLabel_20_1"><text:span text:style-name="Internet_20_link"><text:span text:style-name="T3">positive</text:span></text:span></text:a>, <text:a xlink:type="simple" xlink:href="http://thesaurus.reference.com/browse/real" text:style-name="ListLabel_20_1" text:visited-style-name="ListLabel_20_1"><text:span text:style-name="Internet_20_link"><text:span text:style-name="T3">real</text:span></text:span></text:a>, <text:a xlink:type="simple" xlink:href="http://thesaurus.reference.com/browse/satisfied" text:style-name="ListLabel_20_1" text:visited-style-name="ListLabel_20_1"><text:span text:style-name="Internet_20_link"><text:span text:style-name="T3">satisfied</text:span></text:span></text:a>, <text:a xlink:type="simple" xlink:href="http://thesaurus.reference.com/browse/set" text:style-name="ListLabel_20_1" text:visited-style-name="ListLabel_20_1"><text:span text:style-name="Internet_20_link"><text:span text:style-name="T3">set</text:span></text:span></text:a>, <text:a xlink:type="simple" xlink:href="http://thesaurus.reference.com/browse/steadfast" text:style-name="ListLabel_20_1" text:visited-style-name="ListLabel_20_1"><text:span text:style-name="Internet_20_link"><text:span text:style-name="T3">steadfast</text:span></text:span></text:a>, <text:a xlink:type="simple" xlink:href="http://thesaurus.reference.com/browse/steady" text:style-name="ListLabel_20_1" text:visited-style-name="ListLabel_20_1"><text:span text:style-name="Internet_20_link"><text:span text:style-name="T3">steady</text:span></text:span></text:a>, <text:a xlink:type="simple" xlink:href="http://thesaurus.reference.com/browse/telling" text:style-name="ListLabel_20_1" text:visited-style-name="ListLabel_20_1"><text:span text:style-name="Internet_20_link"><text:span text:style-name="T3">telling</text:span></text:span></text:a>, <text:a xlink:type="simple" xlink:href="http://thesaurus.reference.com/browse/unchangeable" text:style-name="ListLabel_20_1" text:visited-style-name="ListLabel_20_1"><text:span text:style-name="Internet_20_link"><text:span text:style-name="T3">unchangeable</text:span></text:span></text:a>, <text:a xlink:type="simple" xlink:href="http://thesaurus.reference.com/browse/unchanging" text:style-name="ListLabel_20_1" text:visited-style-name="ListLabel_20_1"><text:span text:style-name="Internet_20_link"><text:span text:style-name="T3">unchanging</text:span></text:span></text:a>, <text:a xlink:type="simple" xlink:href="http://thesaurus.reference.com/browse/uncompromising" text:style-name="ListLabel_20_1" text:visited-style-name="ListLabel_20_1"><text:span text:style-name="Internet_20_link"><text:span text:style-name="T3">uncompromising</text:span></text:span></text:a>, <text:a xlink:type="simple" xlink:href="http://thesaurus.reference.com/browse/undeniable" text:style-name="ListLabel_20_1" text:visited-style-name="ListLabel_20_1"><text:span text:style-name="Internet_20_link"><text:span text:style-name="T3">undeniable</text:span></text:span></text:a>, <text:a xlink:type="simple" xlink:href="http://thesaurus.reference.com/browse/unequivocal" text:style-name="ListLabel_20_1" text:visited-style-name="ListLabel_20_1"><text:span text:style-name="Internet_20_link"><text:span text:style-name="T3">unequivocal</text:span></text:span></text:a>, <text:a xlink:type="simple" xlink:href="http://thesaurus.reference.com/browse/unfailing" text:style-name="ListLabel_20_1" text:visited-style-name="ListLabel_20_1"><text:span text:style-name="Internet_20_link"><text:span text:style-name="T3">unfailing</text:span></text:span></text:a>, <text:a xlink:type="simple" xlink:href="http://thesaurus.reference.com/browse/unfaltering" text:style-name="ListLabel_20_1" text:visited-style-name="ListLabel_20_1"><text:span text:style-name="Internet_20_link"><text:span text:style-name="T3">unfaltering</text:span></text:span></text:a>, <text:a xlink:type="simple" xlink:href="http://thesaurus.reference.com/browse/unqualified" text:style-name="ListLabel_20_1" text:visited-style-name="ListLabel_20_1"><text:span text:style-name="Internet_20_link"><text:span text:style-name="T3">unqualified</text:span></text:span></text:a>, <text:a xlink:type="simple" xlink:href="http://thesaurus.reference.com/browse/unquestionable" text:style-name="ListLabel_20_1" text:visited-style-name="ListLabel_20_1"><text:span text:style-name="Internet_20_link"><text:span text:style-name="T3">unquestionable</text:span></text:span></text:a>, <text:a xlink:type="simple" xlink:href="http://thesaurus.reference.com/browse/unquestioning" text:style-name="ListLabel_20_1" text:visited-style-name="ListLabel_20_1"><text:span text:style-name="Internet_20_link"><text:span text:style-name="T3">unquestioning</text:span></text:span></text:a>, <text:a xlink:type="simple" xlink:href="http://thesaurus.reference.com/browse/unshakable" text:style-name="ListLabel_20_1" text:visited-style-name="ListLabel_20_1"><text:span text:style-name="Internet_20_link"><text:span text:style-name="T3">unshakable</text:span></text:span></text:a>, <text:a xlink:type="simple" xlink:href="http://thesaurus.reference.com/browse/unshaken" text:style-name="ListLabel_20_1" text:visited-style-name="ListLabel_20_1"><text:span text:style-name="Internet_20_link"><text:span text:style-name="T3">unshaken</text:span></text:span></text:a>, <text:a xlink:type="simple" xlink:href="http://thesaurus.reference.com/browse/unvarying" text:style-name="ListLabel_20_1" text:visited-style-name="ListLabel_20_1"><text:span text:style-name="Internet_20_link"><text:span text:style-name="T3">unvarying</text:span></text:span></text:a>, <text:a xlink:type="simple" xlink:href="http://thesaurus.reference.com/browse/unwavering" text:style-name="ListLabel_20_1" text:visited-style-name="ListLabel_20_1"><text:span text:style-name="Internet_20_link"><text:span text:style-name="T3">unwavering</text:span></text:span></text:a>, <text:a xlink:type="simple" xlink:href="http://thesaurus.reference.com/browse/valid" text:style-name="ListLabel_20_1" text:visited-style-name="ListLabel_20_1"><text:span text:style-name="Internet_20_link"><text:span text:style-name="T3">valid</text:span></text:span></text:a></text:p>
      <text:p text:style-name="P1"/>
      <text:p text:style-name="P1"><text:span text:style-name="T2">poceni</text:span> – cheap , <text:a xlink:type="simple" xlink:href="http://thesaurus.reference.com/browse/bargain" text:style-name="ListLabel_20_1" text:visited-style-name="ListLabel_20_1"><text:span text:style-name="Internet_20_link"><text:span text:style-name="T3">bargain</text:span></text:span></text:a>, <text:a xlink:type="simple" xlink:href="http://thesaurus.reference.com/browse/bargain-basement" text:style-name="ListLabel_20_1" text:visited-style-name="ListLabel_20_1"><text:span text:style-name="Internet_20_link"><text:span text:style-name="T3">bargain-basement</text:span></text:span></text:a>*, <text:a xlink:type="simple" xlink:href="http://thesaurus.reference.com/browse/bargain-counter" text:style-name="ListLabel_20_1" text:visited-style-name="ListLabel_20_1"><text:span text:style-name="Internet_20_link"><text:span text:style-name="T3">bargain-counter</text:span></text:span></text:a>, <text:a xlink:type="simple" xlink:href="http://thesaurus.reference.com/browse/budget" text:style-name="ListLabel_20_1" text:visited-style-name="ListLabel_20_1"><text:span text:style-name="Internet_20_link"><text:span text:style-name="T3">budget</text:span></text:span></text:a>, <text:a xlink:type="simple" xlink:href="http://thesaurus.reference.com/browse/buy" text:style-name="ListLabel_20_1" text:visited-style-name="ListLabel_20_1"><text:span text:style-name="Internet_20_link"><text:span text:style-name="T3">buy</text:span></text:span></text:a>, <text:a xlink:type="simple" xlink:href="http://thesaurus.reference.com/browse/cheapo" text:style-name="ListLabel_20_1" text:visited-style-name="ListLabel_20_1"><text:span text:style-name="Internet_20_link"><text:span text:style-name="T3">cheapo</text:span></text:span></text:a>*, <text:a xlink:type="simple" xlink:href="http://thesaurus.reference.com/browse/competitive" text:style-name="ListLabel_20_1" text:visited-style-name="ListLabel_20_1"><text:span text:style-name="Internet_20_link"><text:span text:style-name="T3">competitive</text:span></text:span></text:a>, <text:a xlink:type="simple" xlink:href="http://thesaurus.reference.com/browse/cut-price" text:style-name="ListLabel_20_1" text:visited-style-name="ListLabel_20_1"><text:span text:style-name="Internet_20_link"><text:span text:style-name="T3">cut-price</text:span></text:span></text:a>, <text:a xlink:type="simple" xlink:href="http://thesaurus.reference.com/browse/cut-rate" text:style-name="ListLabel_20_1" text:visited-style-name="ListLabel_20_1"><text:span text:style-name="Internet_20_link"><text:span text:style-name="T3">cut-rate</text:span></text:span></text:a>, <text:a xlink:type="simple" xlink:href="http://thesaurus.reference.com/browse/depreciated" text:style-name="ListLabel_20_1" text:visited-style-name="ListLabel_20_1"><text:span text:style-name="Internet_20_link"><text:span text:style-name="T3">depreciated</text:span></text:span></text:a>, <text:a xlink:type="simple" xlink:href="http://thesaurus.reference.com/browse/economical" text:style-name="ListLabel_20_1" text:visited-style-name="ListLabel_20_1"><text:span text:style-name="Internet_20_link"><text:span text:style-name="T3">economical</text:span></text:span></text:a>, <text:a xlink:type="simple" xlink:href="http://thesaurus.reference.com/browse/economy" text:style-name="ListLabel_20_1" text:visited-style-name="ListLabel_20_1"><text:span text:style-name="Internet_20_link"><text:span text:style-name="T3">economy</text:span></text:span></text:a>, <text:a xlink:type="simple" xlink:href="http://thesaurus.reference.com/browse/economy-size" text:style-name="ListLabel_20_1" text:visited-style-name="ListLabel_20_1"><text:span text:style-name="Internet_20_link"><text:span text:style-name="T3">economy-size</text:span></text:span></text:a>, <text:a xlink:type="simple" xlink:href="http://thesaurus.reference.com/browse/half-priced" text:style-name="ListLabel_20_1" text:visited-style-name="ListLabel_20_1"><text:span text:style-name="Internet_20_link"><text:span text:style-name="T3">half-priced</text:span></text:span></text:a>, <text:a xlink:type="simple" xlink:href="http://thesaurus.reference.com/browse/irregular" text:style-name="ListLabel_20_1" text:visited-style-name="ListLabel_20_1"><text:span text:style-name="Internet_20_link"><text:span text:style-name="T3">irregular</text:span></text:span></text:a>, <text:a xlink:type="simple" xlink:href="http://thesaurus.reference.com/browse/low%20tariff" text:style-name="ListLabel_20_1" text:visited-style-name="ListLabel_20_1"><text:span text:style-name="Internet_20_link"><text:span text:style-name="T3">low tariff</text:span></text:span></text:a>, <text:a xlink:type="simple" xlink:href="http://thesaurus.reference.com/browse/low-cost" text:style-name="ListLabel_20_1" text:visited-style-name="ListLabel_20_1"><text:span text:style-name="Internet_20_link"><text:span text:style-name="T3">low-cost</text:span></text:span></text:a>, <text:a xlink:type="simple" xlink:href="http://thesaurus.reference.com/browse/low-priced" text:style-name="ListLabel_20_1" text:visited-style-name="ListLabel_20_1"><text:span text:style-name="Internet_20_link"><text:span text:style-name="T3">low-priced</text:span></text:span></text:a>, <text:a xlink:type="simple" xlink:href="http://thesaurus.reference.com/browse/lowered" text:style-name="ListLabel_20_1" text:visited-style-name="ListLabel_20_1"><text:span text:style-name="Internet_20_link"><text:span text:style-name="T3">lowered</text:span></text:span></text:a>, <text:a xlink:type="simple" xlink:href="http://thesaurus.reference.com/browse/marked%20down" text:style-name="ListLabel_20_1" text:visited-style-name="ListLabel_20_1"><text:span text:style-name="Internet_20_link"><text:span text:style-name="T3">marked down</text:span></text:span></text:a>, <text:a xlink:type="simple" xlink:href="http://thesaurus.reference.com/browse/moderate" text:style-name="ListLabel_20_1" text:visited-style-name="ListLabel_20_1"><text:span text:style-name="Internet_20_link"><text:span text:style-name="T3">moderate</text:span></text:span></text:a>, <text:a xlink:type="simple" xlink:href="http://thesaurus.reference.com/browse/nominal" text:style-name="ListLabel_20_1" text:visited-style-name="ListLabel_20_1"><text:span text:style-name="Internet_20_link"><text:span text:style-name="T3">nominal</text:span></text:span></text:a>, <text:a xlink:type="simple" xlink:href="http://thesaurus.reference.com/browse/on%20sale" text:style-name="ListLabel_20_1" text:visited-style-name="ListLabel_20_1"><text:span text:style-name="Internet_20_link"><text:span text:style-name="T3">on sale</text:span></text:span></text:a>, <text:a xlink:type="simple" xlink:href="http://thesaurus.reference.com/browse/popularly-priced" text:style-name="ListLabel_20_1" text:visited-style-name="ListLabel_20_1"><text:span text:style-name="Internet_20_link"><text:span text:style-name="T3">popularly-priced</text:span></text:span></text:a>, <text:a xlink:type="simple" xlink:href="http://thesaurus.reference.com/browse/real%20buy" text:style-name="ListLabel_20_1" text:visited-style-name="ListLabel_20_1"><text:span text:style-name="Internet_20_link"><text:span text:style-name="T3">real buy</text:span></text:span></text:a>*, <text:a xlink:type="simple" xlink:href="http://thesaurus.reference.com/browse/reasonable" text:style-name="ListLabel_20_1" text:visited-style-name="ListLabel_20_1"><text:span text:style-name="Internet_20_link"><text:span text:style-name="T3">reasonable</text:span></text:span></text:a>, <text:a xlink:type="simple" xlink:href="http://thesaurus.reference.com/browse/reduced" text:style-name="ListLabel_20_1" text:visited-style-name="ListLabel_20_1"><text:span text:style-name="Internet_20_link"><text:span text:style-name="T3">reduced</text:span></text:span></text:a>, <text:a xlink:type="simple" xlink:href="http://thesaurus.reference.com/browse/sale" text:style-name="ListLabel_20_1" text:visited-style-name="ListLabel_20_1"><text:span text:style-name="Internet_20_link"><text:span text:style-name="T3">sale</text:span></text:span></text:a>, <text:a xlink:type="simple" xlink:href="http://thesaurus.reference.com/browse/slashed" text:style-name="ListLabel_20_1" text:visited-style-name="ListLabel_20_1"><text:span text:style-name="Internet_20_link"><text:span text:style-name="T3">slashed</text:span></text:span></text:a>, <text:a xlink:type="simple" xlink:href="http://thesaurus.reference.com/browse/standard" text:style-name="ListLabel_20_1" text:visited-style-name="ListLabel_20_1"><text:span text:style-name="Internet_20_link"><text:span text:style-name="T3">standard</text:span></text:span></text:a>, <text:a xlink:type="simple" xlink:href="http://thesaurus.reference.com/browse/steal" text:style-name="ListLabel_20_1" text:visited-style-name="ListLabel_20_1"><text:span text:style-name="Internet_20_link"><text:span text:style-name="T3">steal</text:span></text:span></text:a>, <text:a xlink:type="simple" xlink:href="http://thesaurus.reference.com/browse/stingy" text:style-name="ListLabel_20_1" text:visited-style-name="ListLabel_20_1"><text:span text:style-name="Internet_20_link"><text:span text:style-name="T3">stingy</text:span></text:span></text:a>, <text:a xlink:type="simple" xlink:href="http://thesaurus.reference.com/browse/thrifty" text:style-name="ListLabel_20_1" text:visited-style-name="ListLabel_20_1"><text:span text:style-name="Internet_20_link"><text:span text:style-name="T3">thrifty</text:span></text:span></text:a>, <text:a xlink:type="simple" xlink:href="http://thesaurus.reference.com/browse/tight" text:style-name="ListLabel_20_1" text:visited-style-name="ListLabel_20_1"><text:span text:style-name="Internet_20_link"><text:span text:style-name="T3">tight</text:span></text:span></text:a>*, <text:a xlink:type="simple" xlink:href="http://thesaurus.reference.com/browse/uncostly" text:style-name="ListLabel_20_1" text:visited-style-name="ListLabel_20_1"><text:span text:style-name="Internet_20_link"><text:span text:style-name="T3">uncostly</text:span></text:span></text:a>, <text:a xlink:type="simple" xlink:href="http://thesaurus.reference.com/browse/undear" text:style-name="ListLabel_20_1" text:visited-style-name="ListLabel_20_1"><text:span text:style-name="Internet_20_link"><text:span text:style-name="T3">undear</text:span></text:span></text:a>, <text:a xlink:type="simple" xlink:href="http://thesaurus.reference.com/browse/utility" text:style-name="ListLabel_20_1" text:visited-style-name="ListLabel_20_1"><text:span text:style-name="Internet_20_link"><text:span text:style-name="T3">utility</text:span></text:span></text:a></text:p>
      <text:p text:style-name="P1"/>
      <text:p text:style-name="P1"><text:span text:style-name="T2">drag </text:span>– expensive, <text:a xlink:type="simple" xlink:href="http://thesaurus.reference.com/browse/big-ticket" text:style-name="ListLabel_20_1" text:visited-style-name="ListLabel_20_1"><text:span text:style-name="Internet_20_link"><text:span text:style-name="T3">big-ticket</text:span></text:span></text:a>*, <text:a xlink:type="simple" xlink:href="http://thesaurus.reference.com/browse/cher" text:style-name="ListLabel_20_1" text:visited-style-name="ListLabel_20_1"><text:span text:style-name="Internet_20_link"><text:span text:style-name="T3">cher</text:span></text:span></text:a>, <text:a xlink:type="simple" xlink:href="http://thesaurus.reference.com/browse/costly" text:style-name="ListLabel_20_1" text:visited-style-name="ListLabel_20_1"><text:span text:style-name="Internet_20_link"><text:span text:style-name="T3">costly</text:span></text:span></text:a>, <text:a xlink:type="simple" xlink:href="http://thesaurus.reference.com/browse/dear" text:style-name="ListLabel_20_1" text:visited-style-name="ListLabel_20_1"><text:span text:style-name="Internet_20_link"><text:span text:style-name="T3">dear</text:span></text:span></text:a>, <text:a xlink:type="simple" xlink:href="http://thesaurus.reference.com/browse/excessive" text:style-name="ListLabel_20_1" text:visited-style-name="ListLabel_20_1"><text:span text:style-name="Internet_20_link"><text:span text:style-name="T3">excessive</text:span></text:span></text:a>, <text:a xlink:type="simple" xlink:href="http://thesaurus.reference.com/browse/executive" text:style-name="ListLabel_20_1" text:visited-style-name="ListLabel_20_1"><text:span text:style-name="Internet_20_link"><text:span text:style-name="T3">executive</text:span></text:span></text:a>, <text:a xlink:type="simple" xlink:href="http://thesaurus.reference.com/browse/exorbitant" text:style-name="ListLabel_20_1" text:visited-style-name="ListLabel_20_1"><text:span text:style-name="Internet_20_link"><text:span text:style-name="T3">exorbitant</text:span></text:span></text:a>, <text:a xlink:type="simple" xlink:href="http://thesaurus.reference.com/browse/extravagant" text:style-name="ListLabel_20_1" text:visited-style-name="ListLabel_20_1"><text:span text:style-name="Internet_20_link"><text:span text:style-name="T3">extravagant</text:span></text:span></text:a>, <text:a xlink:type="simple" xlink:href="http://thesaurus.reference.com/browse/fancy" text:style-name="ListLabel_20_1" text:visited-style-name="ListLabel_20_1"><text:span text:style-name="Internet_20_link"><text:span text:style-name="T3">fancy</text:span></text:span></text:a>, <text:a xlink:type="simple" xlink:href="http://thesaurus.reference.com/browse/high" text:style-name="ListLabel_20_1" text:visited-style-name="ListLabel_20_1"><text:span text:style-name="Internet_20_link"><text:span text:style-name="T3">high</text:span></text:span></text:a>, <text:a xlink:type="simple" xlink:href="http://thesaurus.reference.com/browse/highway%20robbery" text:style-name="ListLabel_20_1" text:visited-style-name="ListLabel_20_1"><text:span text:style-name="Internet_20_link"><text:span text:style-name="T3">highway robbery</text:span></text:span></text:a>*, <text:a xlink:type="simple" xlink:href="http://thesaurus.reference.com/browse/holdup" text:style-name="ListLabel_20_1" text:visited-style-name="ListLabel_20_1"><text:span text:style-name="Internet_20_link"><text:span text:style-name="T3">holdup</text:span></text:span></text:a>*, <text:a xlink:type="simple" xlink:href="http://thesaurus.reference.com/browse/immoderate" text:style-name="ListLabel_20_1" text:visited-style-name="ListLabel_20_1"><text:span text:style-name="Internet_20_link"><text:span text:style-name="T3">immoderate</text:span></text:span></text:a>, <text:a xlink:type="simple" xlink:href="http://thesaurus.reference.com/browse/inordinate" text:style-name="ListLabel_20_1" text:visited-style-name="ListLabel_20_1"><text:span text:style-name="Internet_20_link"><text:span text:style-name="T3">inordinate</text:span></text:span></text:a>, <text:a xlink:type="simple" xlink:href="http://thesaurus.reference.com/browse/invaluable" text:style-name="ListLabel_20_1" text:visited-style-name="ListLabel_20_1"><text:span text:style-name="Internet_20_link"><text:span text:style-name="T3">invaluable</text:span></text:span></text:a>, <text:soft-page-break/><text:a xlink:type="simple" xlink:href="http://thesaurus.reference.com/browse/lavish" text:style-name="ListLabel_20_1" text:visited-style-name="ListLabel_20_1"><text:span text:style-name="Internet_20_link"><text:span text:style-name="T3">lavish</text:span></text:span></text:a>, <text:a xlink:type="simple" xlink:href="http://thesaurus.reference.com/browse/overpriced" text:style-name="ListLabel_20_1" text:visited-style-name="ListLabel_20_1"><text:span text:style-name="Internet_20_link"><text:span text:style-name="T3">overpriced</text:span></text:span></text:a>, <text:a xlink:type="simple" xlink:href="http://thesaurus.reference.com/browse/plush" text:style-name="ListLabel_20_1" text:visited-style-name="ListLabel_20_1"><text:span text:style-name="Internet_20_link"><text:span text:style-name="T3">plush</text:span></text:span></text:a>, <text:a xlink:type="simple" xlink:href="http://thesaurus.reference.com/browse/posh" text:style-name="ListLabel_20_1" text:visited-style-name="ListLabel_20_1"><text:span text:style-name="Internet_20_link"><text:span text:style-name="T3">posh</text:span></text:span></text:a>, <text:a xlink:type="simple" xlink:href="http://thesaurus.reference.com/browse/pretty%20penny" text:style-name="ListLabel_20_1" text:visited-style-name="ListLabel_20_1"><text:span text:style-name="Internet_20_link"><text:span text:style-name="T3">pretty penny</text:span></text:span></text:a>*, <text:a xlink:type="simple" xlink:href="http://thesaurus.reference.com/browse/pricey" text:style-name="ListLabel_20_1" text:visited-style-name="ListLabel_20_1"><text:span text:style-name="Internet_20_link"><text:span text:style-name="T3">pricey</text:span></text:span></text:a>*, <text:a xlink:type="simple" xlink:href="http://thesaurus.reference.com/browse/rich" text:style-name="ListLabel_20_1" text:visited-style-name="ListLabel_20_1"><text:span text:style-name="Internet_20_link"><text:span text:style-name="T3">rich</text:span></text:span></text:a>, <text:a xlink:type="simple" xlink:href="http://thesaurus.reference.com/browse/ritzy" text:style-name="ListLabel_20_1" text:visited-style-name="ListLabel_20_1"><text:span text:style-name="Internet_20_link"><text:span text:style-name="T3">ritzy</text:span></text:span></text:a>*, <text:a xlink:type="simple" xlink:href="http://thesaurus.reference.com/browse/sky-high" text:style-name="ListLabel_20_1" text:visited-style-name="ListLabel_20_1"><text:span text:style-name="Internet_20_link"><text:span text:style-name="T3">sky-high</text:span></text:span></text:a>*, <text:a xlink:type="simple" xlink:href="http://thesaurus.reference.com/browse/steep" text:style-name="ListLabel_20_1" text:visited-style-name="ListLabel_20_1"><text:span text:style-name="Internet_20_link"><text:span text:style-name="T3">steep</text:span></text:span></text:a>*, <text:a xlink:type="simple" xlink:href="http://thesaurus.reference.com/browse/stiff" text:style-name="ListLabel_20_1" text:visited-style-name="ListLabel_20_1"><text:span text:style-name="Internet_20_link"><text:span text:style-name="T3">stiff</text:span></text:span></text:a>*, <text:a xlink:type="simple" xlink:href="http://thesaurus.reference.com/browse/swank" text:style-name="ListLabel_20_1" text:visited-style-name="ListLabel_20_1"><text:span text:style-name="Internet_20_link"><text:span text:style-name="T3">swank</text:span></text:span></text:a>*, <text:a xlink:type="simple" xlink:href="http://thesaurus.reference.com/browse/too%20high" text:style-name="ListLabel_20_1" text:visited-style-name="ListLabel_20_1"><text:span text:style-name="Internet_20_link"><text:span text:style-name="T3">too high</text:span></text:span></text:a>, <text:a xlink:type="simple" xlink:href="http://thesaurus.reference.com/browse/uneconomical" text:style-name="ListLabel_20_1" text:visited-style-name="ListLabel_20_1"><text:span text:style-name="Internet_20_link"><text:span text:style-name="T3">uneconomical</text:span></text:span></text:a>, <text:a xlink:type="simple" xlink:href="http://thesaurus.reference.com/browse/unreasonable" text:style-name="ListLabel_20_1" text:visited-style-name="ListLabel_20_1"><text:span text:style-name="Internet_20_link"><text:span text:style-name="T3">unreasonable</text:span></text:span></text:a>, <text:a xlink:type="simple" xlink:href="http://thesaurus.reference.com/browse/upscale" text:style-name="ListLabel_20_1" text:visited-style-name="ListLabel_20_1"><text:span text:style-name="Internet_20_link"><text:span text:style-name="T3">upscale</text:span></text:span></text:a>*, <text:a xlink:type="simple" xlink:href="http://thesaurus.reference.com/browse/valuable" text:style-name="ListLabel_20_1" text:visited-style-name="ListLabel_20_1"><text:span text:style-name="Internet_20_link"><text:span text:style-name="T3">valuable</text:span></text:span></text:a></text:p>
      <text:p text:style-name="P1"/>
      <text:p text:style-name="P1"><text:span text:style-name="T2">dobre volje</text:span> – cheerful, happy, <text:a xlink:type="simple" xlink:href="http://thesaurus.reference.com/browse/airy" text:style-name="ListLabel_20_1" text:visited-style-name="ListLabel_20_1"><text:span text:style-name="Internet_20_link"><text:span text:style-name="T3">airy</text:span></text:span></text:a>, <text:a xlink:type="simple" xlink:href="http://thesaurus.reference.com/browse/animated" text:style-name="ListLabel_20_1" text:visited-style-name="ListLabel_20_1"><text:span text:style-name="Internet_20_link"><text:span text:style-name="T3">animated</text:span></text:span></text:a>, <text:a xlink:type="simple" xlink:href="http://thesaurus.reference.com/browse/blithe" text:style-name="ListLabel_20_1" text:visited-style-name="ListLabel_20_1"><text:span text:style-name="Internet_20_link"><text:span text:style-name="T3">blithe</text:span></text:span></text:a>, <text:a xlink:type="simple" xlink:href="http://thesaurus.reference.com/browse/bouncy" text:style-name="ListLabel_20_1" text:visited-style-name="ListLabel_20_1"><text:span text:style-name="Internet_20_link"><text:span text:style-name="T3">bouncy</text:span></text:span></text:a>, <text:a xlink:type="simple" xlink:href="http://thesaurus.reference.com/browse/bright" text:style-name="ListLabel_20_1" text:visited-style-name="ListLabel_20_1"><text:span text:style-name="Internet_20_link"><text:span text:style-name="T3">bright</text:span></text:span></text:a>, <text:a xlink:type="simple" xlink:href="http://thesaurus.reference.com/browse/bucked" text:style-name="ListLabel_20_1" text:visited-style-name="ListLabel_20_1"><text:span text:style-name="Internet_20_link"><text:span text:style-name="T3">bucked</text:span></text:span></text:a>, <text:a xlink:type="simple" xlink:href="http://thesaurus.reference.com/browse/buoyant" text:style-name="ListLabel_20_1" text:visited-style-name="ListLabel_20_1"><text:span text:style-name="Internet_20_link"><text:span text:style-name="T3">buoyant</text:span></text:span></text:a>, <text:a xlink:type="simple" xlink:href="http://thesaurus.reference.com/browse/cheery" text:style-name="ListLabel_20_1" text:visited-style-name="ListLabel_20_1"><text:span text:style-name="Internet_20_link"><text:span text:style-name="T3">cheery</text:span></text:span></text:a>, <text:a xlink:type="simple" xlink:href="http://thesaurus.reference.com/browse/chipper" text:style-name="ListLabel_20_1" text:visited-style-name="ListLabel_20_1"><text:span text:style-name="Internet_20_link"><text:span text:style-name="T3">chipper</text:span></text:span></text:a>, <text:a xlink:type="simple" xlink:href="http://thesaurus.reference.com/browse/chirpy" text:style-name="ListLabel_20_1" text:visited-style-name="ListLabel_20_1"><text:span text:style-name="Internet_20_link"><text:span text:style-name="T3">chirpy</text:span></text:span></text:a>, <text:a xlink:type="simple" xlink:href="http://thesaurus.reference.com/browse/contented" text:style-name="ListLabel_20_1" text:visited-style-name="ListLabel_20_1"><text:span text:style-name="Internet_20_link"><text:span text:style-name="T3">contented</text:span></text:span></text:a>, <text:a xlink:type="simple" xlink:href="http://thesaurus.reference.com/browse/effervescent" text:style-name="ListLabel_20_1" text:visited-style-name="ListLabel_20_1"><text:span text:style-name="Internet_20_link"><text:span text:style-name="T3">effervescent</text:span></text:span></text:a>, <text:a xlink:type="simple" xlink:href="http://thesaurus.reference.com/browse/enlivening" text:style-name="ListLabel_20_1" text:visited-style-name="ListLabel_20_1"><text:span text:style-name="Internet_20_link"><text:span text:style-name="T3">enlivening</text:span></text:span></text:a>, <text:a xlink:type="simple" xlink:href="http://thesaurus.reference.com/browse/enthusiastic" text:style-name="ListLabel_20_1" text:visited-style-name="ListLabel_20_1"><text:span text:style-name="Internet_20_link"><text:span text:style-name="T3">enthusiastic</text:span></text:span></text:a>, <text:a xlink:type="simple" xlink:href="http://thesaurus.reference.com/browse/gay" text:style-name="ListLabel_20_1" text:visited-style-name="ListLabel_20_1"><text:span text:style-name="Internet_20_link"><text:span text:style-name="T3">gay</text:span></text:span></text:a>, <text:a xlink:type="simple" xlink:href="http://thesaurus.reference.com/browse/glad" text:style-name="ListLabel_20_1" text:visited-style-name="ListLabel_20_1"><text:span text:style-name="Internet_20_link"><text:span text:style-name="T3">glad</text:span></text:span></text:a>, <text:a xlink:type="simple" xlink:href="http://thesaurus.reference.com/browse/gladsome" text:style-name="ListLabel_20_1" text:visited-style-name="ListLabel_20_1"><text:span text:style-name="Internet_20_link"><text:span text:style-name="T3">gladsome</text:span></text:span></text:a>, <text:a xlink:type="simple" xlink:href="http://thesaurus.reference.com/browse/good-humored" text:style-name="ListLabel_20_1" text:visited-style-name="ListLabel_20_1"><text:span text:style-name="Internet_20_link"><text:span text:style-name="T3">good-humored</text:span></text:span></text:a>, <text:a xlink:type="simple" xlink:href="http://thesaurus.reference.com/browse/good-natured" text:style-name="ListLabel_20_1" text:visited-style-name="ListLabel_20_1"><text:span text:style-name="Internet_20_link"><text:span text:style-name="T3">good-natured</text:span></text:span></text:a>, <text:a xlink:type="simple" xlink:href="http://thesaurus.reference.com/browse/hearty" text:style-name="ListLabel_20_1" text:visited-style-name="ListLabel_20_1"><text:span text:style-name="Internet_20_link"><text:span text:style-name="T3">hearty</text:span></text:span></text:a>, <text:a xlink:type="simple" xlink:href="http://thesaurus.reference.com/browse/high" text:style-name="ListLabel_20_1" text:visited-style-name="ListLabel_20_1"><text:span text:style-name="Internet_20_link"><text:span text:style-name="T3">high</text:span></text:span></text:a>, <text:a xlink:type="simple" xlink:href="http://thesaurus.reference.com/browse/hilarious" text:style-name="ListLabel_20_1" text:visited-style-name="ListLabel_20_1"><text:span text:style-name="Internet_20_link"><text:span text:style-name="T3">hilarious</text:span></text:span></text:a>, <text:a xlink:type="simple" xlink:href="http://thesaurus.reference.com/browse/hopeful" text:style-name="ListLabel_20_1" text:visited-style-name="ListLabel_20_1"><text:span text:style-name="Internet_20_link"><text:span text:style-name="T3">hopeful</text:span></text:span></text:a>, <text:a xlink:type="simple" xlink:href="http://thesaurus.reference.com/browse/jaunty" text:style-name="ListLabel_20_1" text:visited-style-name="ListLabel_20_1"><text:span text:style-name="Internet_20_link"><text:span text:style-name="T3">jaunty</text:span></text:span></text:a>, <text:a xlink:type="simple" xlink:href="http://thesaurus.reference.com/browse/jocund" text:style-name="ListLabel_20_1" text:visited-style-name="ListLabel_20_1"><text:span text:style-name="Internet_20_link"><text:span text:style-name="T3">jocund</text:span></text:span></text:a>, <text:a xlink:type="simple" xlink:href="http://thesaurus.reference.com/browse/jolly" text:style-name="ListLabel_20_1" text:visited-style-name="ListLabel_20_1"><text:span text:style-name="Internet_20_link"><text:span text:style-name="T3">jolly</text:span></text:span></text:a>, <text:a xlink:type="simple" xlink:href="http://thesaurus.reference.com/browse/joyful" text:style-name="ListLabel_20_1" text:visited-style-name="ListLabel_20_1"><text:span text:style-name="Internet_20_link"><text:span text:style-name="T3">joyful</text:span></text:span></text:a>, <text:a xlink:type="simple" xlink:href="http://thesaurus.reference.com/browse/light-hearted" text:style-name="ListLabel_20_1" text:visited-style-name="ListLabel_20_1"><text:span text:style-name="Internet_20_link"><text:span text:style-name="T3">light-hearted</text:span></text:span></text:a>, <text:a xlink:type="simple" xlink:href="http://thesaurus.reference.com/browse/lively" text:style-name="ListLabel_20_1" text:visited-style-name="ListLabel_20_1"><text:span text:style-name="Internet_20_link"><text:span text:style-name="T3">lively</text:span></text:span></text:a>, <text:a xlink:type="simple" xlink:href="http://thesaurus.reference.com/browse/merry" text:style-name="ListLabel_20_1" text:visited-style-name="ListLabel_20_1"><text:span text:style-name="Internet_20_link"><text:span text:style-name="T3">merry</text:span></text:span></text:a>, <text:a xlink:type="simple" xlink:href="http://thesaurus.reference.com/browse/optimistic" text:style-name="ListLabel_20_1" text:visited-style-name="ListLabel_20_1"><text:span text:style-name="Internet_20_link"><text:span text:style-name="T3">optimistic</text:span></text:span></text:a>, <text:a xlink:type="simple" xlink:href="http://thesaurus.reference.com/browse/peppy" text:style-name="ListLabel_20_1" text:visited-style-name="ListLabel_20_1"><text:span text:style-name="Internet_20_link"><text:span text:style-name="T3">peppy</text:span></text:span></text:a>, <text:a xlink:type="simple" xlink:href="http://thesaurus.reference.com/browse/perky" text:style-name="ListLabel_20_1" text:visited-style-name="ListLabel_20_1"><text:span text:style-name="Internet_20_link"><text:span text:style-name="T3">perky</text:span></text:span></text:a>, <text:a xlink:type="simple" xlink:href="http://thesaurus.reference.com/browse/pleasant" text:style-name="ListLabel_20_1" text:visited-style-name="ListLabel_20_1"><text:span text:style-name="Internet_20_link"><text:span text:style-name="T3">pleasant</text:span></text:span></text:a>, <text:a xlink:type="simple" xlink:href="http://thesaurus.reference.com/browse/roseate" text:style-name="ListLabel_20_1" text:visited-style-name="ListLabel_20_1"><text:span text:style-name="Internet_20_link"><text:span text:style-name="T3">roseate</text:span></text:span></text:a>, <text:a xlink:type="simple" xlink:href="http://thesaurus.reference.com/browse/rosy" text:style-name="ListLabel_20_1" text:visited-style-name="ListLabel_20_1"><text:span text:style-name="Internet_20_link"><text:span text:style-name="T3">rosy</text:span></text:span></text:a>, <text:a xlink:type="simple" xlink:href="http://thesaurus.reference.com/browse/snappy" text:style-name="ListLabel_20_1" text:visited-style-name="ListLabel_20_1"><text:span text:style-name="Internet_20_link"><text:span text:style-name="T3">snappy</text:span></text:span></text:a>, <text:a xlink:type="simple" xlink:href="http://thesaurus.reference.com/browse/sparkling" text:style-name="ListLabel_20_1" text:visited-style-name="ListLabel_20_1"><text:span text:style-name="Internet_20_link"><text:span text:style-name="T3">sparkling</text:span></text:span></text:a>, <text:a xlink:type="simple" xlink:href="http://thesaurus.reference.com/browse/sprightly" text:style-name="ListLabel_20_1" text:visited-style-name="ListLabel_20_1"><text:span text:style-name="Internet_20_link"><text:span text:style-name="T3">sprightly</text:span></text:span></text:a>, <text:a xlink:type="simple" xlink:href="http://thesaurus.reference.com/browse/sunny" text:style-name="ListLabel_20_1" text:visited-style-name="ListLabel_20_1"><text:span text:style-name="Internet_20_link"><text:span text:style-name="T3">sunny</text:span></text:span></text:a>, <text:a xlink:type="simple" xlink:href="http://thesaurus.reference.com/browse/up" text:style-name="ListLabel_20_1" text:visited-style-name="ListLabel_20_1"><text:span text:style-name="Internet_20_link"><text:span text:style-name="T3">up</text:span></text:span></text:a>*, <text:a xlink:type="simple" xlink:href="http://thesaurus.reference.com/browse/upbeat" text:style-name="ListLabel_20_1" text:visited-style-name="ListLabel_20_1"><text:span text:style-name="Internet_20_link"><text:span text:style-name="T3">upbeat</text:span></text:span></text:a>, <text:a xlink:type="simple" xlink:href="http://thesaurus.reference.com/browse/vivacious" text:style-name="ListLabel_20_1" text:visited-style-name="ListLabel_20_1"><text:span text:style-name="Internet_20_link"><text:span text:style-name="T3">vivacious</text:span></text:span></text:a>, <text:a xlink:type="simple" xlink:href="http://thesaurus.reference.com/browse/winsome" text:style-name="ListLabel_20_1" text:visited-style-name="ListLabel_20_1"><text:span text:style-name="Internet_20_link"><text:span text:style-name="T3">winsome</text:span></text:span></text:a>, <text:a xlink:type="simple" xlink:href="http://thesaurus.reference.com/browse/zappy" text:style-name="ListLabel_20_1" text:visited-style-name="ListLabel_20_1"><text:span text:style-name="Internet_20_link"><text:span text:style-name="T3">zappy</text:span></text:span></text:a>, <text:a xlink:type="simple" xlink:href="http://thesaurus.reference.com/browse/zingy" text:style-name="ListLabel_20_1" text:visited-style-name="ListLabel_20_1"><text:span text:style-name="Internet_20_link"><text:span text:style-name="T3">zingy</text:span></text:span></text:a>, <text:a xlink:type="simple" xlink:href="http://thesaurus.reference.com/browse/zippy" text:style-name="ListLabel_20_1" text:visited-style-name="ListLabel_20_1"><text:span text:style-name="Internet_20_link"><text:span text:style-name="T3">zippy</text:span></text:span></text:a></text:p>
      <text:p text:style-name="P1"/>
      <text:p text:style-name="P1"><text:span text:style-name="T2">jasen </text:span>– clear, <text:a xlink:type="simple" xlink:href="http://thesaurus.reference.com/browse/apprehensible" text:style-name="ListLabel_20_1" text:visited-style-name="ListLabel_20_1"><text:span text:style-name="Internet_20_link"><text:span text:style-name="T3">apprehensible</text:span></text:span></text:a>, <text:a xlink:type="simple" xlink:href="http://thesaurus.reference.com/browse/audible" text:style-name="ListLabel_20_1" text:visited-style-name="ListLabel_20_1"><text:span text:style-name="Internet_20_link"><text:span text:style-name="T3">audible</text:span></text:span></text:a>, <text:a xlink:type="simple" xlink:href="http://thesaurus.reference.com/browse/clear-cut" text:style-name="ListLabel_20_1" text:visited-style-name="ListLabel_20_1"><text:span text:style-name="Internet_20_link"><text:span text:style-name="T3">clear-cut</text:span></text:span></text:a>, <text:a xlink:type="simple" xlink:href="http://thesaurus.reference.com/browse/coherent" text:style-name="ListLabel_20_1" text:visited-style-name="ListLabel_20_1"><text:span text:style-name="Internet_20_link"><text:span text:style-name="T3">coherent</text:span></text:span></text:a>, <text:a xlink:type="simple" xlink:href="http://thesaurus.reference.com/browse/comprehensible" text:style-name="ListLabel_20_1" text:visited-style-name="ListLabel_20_1"><text:span text:style-name="Internet_20_link"><text:span text:style-name="T3">comprehensible</text:span></text:span></text:a>, <text:a xlink:type="simple" xlink:href="http://thesaurus.reference.com/browse/conspicuous" text:style-name="ListLabel_20_1" text:visited-style-name="ListLabel_20_1"><text:span text:style-name="Internet_20_link"><text:span text:style-name="T3">conspicuous</text:span></text:span></text:a>, <text:a xlink:type="simple" xlink:href="http://thesaurus.reference.com/browse/crystal" text:style-name="ListLabel_20_1" text:visited-style-name="ListLabel_20_1"><text:span text:style-name="Internet_20_link"><text:span text:style-name="T3">crystal</text:span></text:span></text:a>, <text:a xlink:type="simple" xlink:href="http://thesaurus.reference.com/browse/definite" text:style-name="ListLabel_20_1" text:visited-style-name="ListLabel_20_1"><text:span text:style-name="Internet_20_link"><text:span text:style-name="T3">definite</text:span></text:span></text:a>, <text:a xlink:type="simple" xlink:href="http://thesaurus.reference.com/browse/distinct" text:style-name="ListLabel_20_1" text:visited-style-name="ListLabel_20_1"><text:span text:style-name="Internet_20_link"><text:span text:style-name="T3">distinct</text:span></text:span></text:a>, <text:a xlink:type="simple" xlink:href="http://thesaurus.reference.com/browse/evident" text:style-name="ListLabel_20_1" text:visited-style-name="ListLabel_20_1"><text:span text:style-name="Internet_20_link"><text:span text:style-name="T3">evident</text:span></text:span></text:a>, <text:a xlink:type="simple" xlink:href="http://thesaurus.reference.com/browse/explicit" text:style-name="ListLabel_20_1" text:visited-style-name="ListLabel_20_1"><text:span text:style-name="Internet_20_link"><text:span text:style-name="T3">explicit</text:span></text:span></text:a>, <text:a xlink:type="simple" xlink:href="http://thesaurus.reference.com/browse/express" text:style-name="ListLabel_20_1" text:visited-style-name="ListLabel_20_1"><text:span text:style-name="Internet_20_link"><text:span text:style-name="T3">express</text:span></text:span></text:a>, <text:a xlink:type="simple" xlink:href="http://thesaurus.reference.com/browse/graspable" text:style-name="ListLabel_20_1" text:visited-style-name="ListLabel_20_1"><text:span text:style-name="Internet_20_link"><text:span text:style-name="T3">graspable</text:span></text:span></text:a>, <text:a xlink:type="simple" xlink:href="http://thesaurus.reference.com/browse/incontrovertible" text:style-name="ListLabel_20_1" text:visited-style-name="ListLabel_20_1"><text:span text:style-name="Internet_20_link"><text:span text:style-name="T3">incontrovertible</text:span></text:span></text:a>, <text:a xlink:type="simple" xlink:href="http://thesaurus.reference.com/browse/intelligible" text:style-name="ListLabel_20_1" text:visited-style-name="ListLabel_20_1"><text:span text:style-name="Internet_20_link"><text:span text:style-name="T3">intelligible</text:span></text:span></text:a>, <text:a xlink:type="simple" xlink:href="http://thesaurus.reference.com/browse/knowable" text:style-name="ListLabel_20_1" text:visited-style-name="ListLabel_20_1"><text:span text:style-name="Internet_20_link"><text:span text:style-name="T3">knowable</text:span></text:span></text:a>, <text:a xlink:type="simple" xlink:href="http://thesaurus.reference.com/browse/legible" text:style-name="ListLabel_20_1" text:visited-style-name="ListLabel_20_1"><text:span text:style-name="Internet_20_link"><text:span text:style-name="T3">legible</text:span></text:span></text:a>, <text:a xlink:type="simple" xlink:href="http://thesaurus.reference.com/browse/loud%20enough" text:style-name="ListLabel_20_1" text:visited-style-name="ListLabel_20_1"><text:span text:style-name="Internet_20_link"><text:span text:style-name="T3">loud enough</text:span></text:span></text:a>, <text:a xlink:type="simple" xlink:href="http://thesaurus.reference.com/browse/lucent" text:style-name="ListLabel_20_1" text:visited-style-name="ListLabel_20_1"><text:span text:style-name="Internet_20_link"><text:span text:style-name="T3">lucent</text:span></text:span></text:a>, <text:a xlink:type="simple" xlink:href="http://thesaurus.reference.com/browse/lucid" text:style-name="ListLabel_20_1" text:visited-style-name="ListLabel_20_1"><text:span text:style-name="Internet_20_link"><text:span text:style-name="T3">lucid</text:span></text:span></text:a>, <text:a xlink:type="simple" xlink:href="http://thesaurus.reference.com/browse/manifest" text:style-name="ListLabel_20_1" text:visited-style-name="ListLabel_20_1"><text:span text:style-name="Internet_20_link"><text:span text:style-name="T3">manifest</text:span></text:span></text:a>, <text:a xlink:type="simple" xlink:href="http://thesaurus.reference.com/browse/obvious" text:style-name="ListLabel_20_1" text:visited-style-name="ListLabel_20_1"><text:span text:style-name="Internet_20_link"><text:span text:style-name="T3">obvious</text:span></text:span></text:a>, <text:a xlink:type="simple" xlink:href="http://thesaurus.reference.com/browse/palpable" text:style-name="ListLabel_20_1" text:visited-style-name="ListLabel_20_1"><text:span text:style-name="Internet_20_link"><text:span text:style-name="T3">palpable</text:span></text:span></text:a>, <text:a xlink:type="simple" xlink:href="http://thesaurus.reference.com/browse/patent" text:style-name="ListLabel_20_1" text:visited-style-name="ListLabel_20_1"><text:span text:style-name="Internet_20_link"><text:span text:style-name="T3">patent</text:span></text:span></text:a>, <text:a xlink:type="simple" xlink:href="http://thesaurus.reference.com/browse/perceptible" text:style-name="ListLabel_20_1" text:visited-style-name="ListLabel_20_1"><text:span text:style-name="Internet_20_link"><text:span text:style-name="T3">perceptible</text:span></text:span></text:a>, <text:a xlink:type="simple" xlink:href="http://thesaurus.reference.com/browse/perspicuous" text:style-name="ListLabel_20_1" text:visited-style-name="ListLabel_20_1"><text:span text:style-name="Internet_20_link"><text:span text:style-name="T3">perspicuous</text:span></text:span></text:a>, <text:a xlink:type="simple" xlink:href="http://thesaurus.reference.com/browse/plain" text:style-name="ListLabel_20_1" text:visited-style-name="ListLabel_20_1"><text:span text:style-name="Internet_20_link"><text:span text:style-name="T3">plain</text:span></text:span></text:a>, <text:a xlink:type="simple" xlink:href="http://thesaurus.reference.com/browse/precise" text:style-name="ListLabel_20_1" text:visited-style-name="ListLabel_20_1"><text:span text:style-name="Internet_20_link"><text:span text:style-name="T3">precise</text:span></text:span></text:a>, <text:a xlink:type="simple" xlink:href="http://thesaurus.reference.com/browse/pronounced" text:style-name="ListLabel_20_1" text:visited-style-name="ListLabel_20_1"><text:span text:style-name="Internet_20_link"><text:span text:style-name="T3">pronounced</text:span></text:span></text:a>, <text:a xlink:type="simple" xlink:href="http://thesaurus.reference.com/browse/readable" text:style-name="ListLabel_20_1" text:visited-style-name="ListLabel_20_1"><text:span text:style-name="Internet_20_link"><text:span text:style-name="T3">readable</text:span></text:span></text:a>, <text:a xlink:type="simple" xlink:href="http://thesaurus.reference.com/browse/recognizable" text:style-name="ListLabel_20_1" text:visited-style-name="ListLabel_20_1"><text:span text:style-name="Internet_20_link"><text:span text:style-name="T3">recognizable</text:span></text:span></text:a>, <text:a xlink:type="simple" xlink:href="http://thesaurus.reference.com/browse/sharp" text:style-name="ListLabel_20_1" text:visited-style-name="ListLabel_20_1"><text:span text:style-name="Internet_20_link"><text:span text:style-name="T3">sharp</text:span></text:span></text:a>, <text:a xlink:type="simple" xlink:href="http://thesaurus.reference.com/browse/simple" text:style-name="ListLabel_20_1" text:visited-style-name="ListLabel_20_1"><text:span text:style-name="Internet_20_link"><text:span text:style-name="T3">simple</text:span></text:span></text:a>, <text:a xlink:type="simple" xlink:href="http://thesaurus.reference.com/browse/spelled%20out" text:style-name="ListLabel_20_1" text:visited-style-name="ListLabel_20_1"><text:span text:style-name="Internet_20_link"><text:span text:style-name="T3">spelled out</text:span></text:span></text:a>*, <text:a xlink:type="simple" xlink:href="http://thesaurus.reference.com/browse/straightforward" text:style-name="ListLabel_20_1" text:visited-style-name="ListLabel_20_1"><text:span text:style-name="Internet_20_link"><text:span text:style-name="T3">straightforward</text:span></text:span></text:a>, <text:a xlink:type="simple" xlink:href="http://thesaurus.reference.com/browse/transparent" text:style-name="ListLabel_20_1" text:visited-style-name="ListLabel_20_1"><text:span text:style-name="Internet_20_link"><text:span text:style-name="T3">transparent</text:span></text:span></text:a>, <text:a xlink:type="simple" xlink:href="http://thesaurus.reference.com/browse/transpicuous" text:style-name="ListLabel_20_1" text:visited-style-name="ListLabel_20_1"><text:span text:style-name="Internet_20_link"><text:span text:style-name="T3">transpicuous</text:span></text:span></text:a>, <text:a xlink:type="simple" xlink:href="http://thesaurus.reference.com/browse/unambiguous" text:style-name="ListLabel_20_1" text:visited-style-name="ListLabel_20_1"><text:span text:style-name="Internet_20_link"><text:span text:style-name="T3">unambiguous</text:span></text:span></text:a>, <text:a xlink:type="simple" xlink:href="http://thesaurus.reference.com/browse/unblurred" text:style-name="ListLabel_20_1" text:visited-style-name="ListLabel_20_1"><text:span text:style-name="Internet_20_link"><text:span text:style-name="T3">unblurred</text:span></text:span></text:a>, <text:a xlink:type="simple" xlink:href="http://thesaurus.reference.com/browse/uncomplicated" text:style-name="ListLabel_20_1" text:visited-style-name="ListLabel_20_1"><text:span text:style-name="Internet_20_link"><text:span text:style-name="T3">uncomplicated</text:span></text:span></text:a>, <text:a xlink:type="simple" xlink:href="http://thesaurus.reference.com/browse/unequivocal" text:style-name="ListLabel_20_1" text:visited-style-name="ListLabel_20_1"><text:span text:style-name="Internet_20_link"><text:span text:style-name="T3">unequivocal</text:span></text:span></text:a>, <text:a xlink:type="simple" xlink:href="http://thesaurus.reference.com/browse/unmistakable" text:style-name="ListLabel_20_1" text:visited-style-name="ListLabel_20_1"><text:span text:style-name="Internet_20_link"><text:span text:style-name="T3">unmistakable</text:span></text:span></text:a>, <text:a xlink:type="simple" xlink:href="http://thesaurus.reference.com/browse/unquestionable" text:style-name="ListLabel_20_1" text:visited-style-name="ListLabel_20_1"><text:span text:style-name="Internet_20_link"><text:span text:style-name="T3">unquestionable</text:span></text:span></text:a></text:p>
      <text:p text:style-name="P1"/>
      <text:p text:style-name="P1"><text:span text:style-name="T2">hladen</text:span> – cold, chilly, <text:a xlink:type="simple" xlink:href="http://thesaurus.reference.com/browse/algid" text:style-name="ListLabel_20_1" text:visited-style-name="ListLabel_20_1"><text:span text:style-name="Internet_20_link"><text:span text:style-name="T3">algid</text:span></text:span></text:a>, <text:a xlink:type="simple" xlink:href="http://thesaurus.reference.com/browse/arctic" text:style-name="ListLabel_20_1" text:visited-style-name="ListLabel_20_1"><text:span text:style-name="Internet_20_link"><text:span text:style-name="T3">arctic</text:span></text:span></text:a>, <text:a xlink:type="simple" xlink:href="http://thesaurus.reference.com/browse/below%20freezing" text:style-name="ListLabel_20_1" text:visited-style-name="ListLabel_20_1"><text:span text:style-name="Internet_20_link"><text:span text:style-name="T3">below freezing</text:span></text:span></text:a>, <text:a xlink:type="simple" xlink:href="http://thesaurus.reference.com/browse/below%20zero" text:style-name="ListLabel_20_1" text:visited-style-name="ListLabel_20_1"><text:span text:style-name="Internet_20_link"><text:span text:style-name="T3">below zero</text:span></text:span></text:a>, <text:a xlink:type="simple" xlink:href="http://thesaurus.reference.com/browse/benumbed" text:style-name="ListLabel_20_1" text:visited-style-name="ListLabel_20_1"><text:span text:style-name="Internet_20_link"><text:span text:style-name="T3">benumbed</text:span></text:span></text:a>, <text:a xlink:type="simple" xlink:href="http://thesaurus.reference.com/browse/biting" text:style-name="ListLabel_20_1" text:visited-style-name="ListLabel_20_1"><text:span text:style-name="Internet_20_link"><text:span text:style-name="T3">biting</text:span></text:span></text:a>, <text:a xlink:type="simple" xlink:href="http://thesaurus.reference.com/browse/bitter" text:style-name="ListLabel_20_1" text:visited-style-name="ListLabel_20_1"><text:span text:style-name="Internet_20_link"><text:span text:style-name="T3">bitter</text:span></text:span></text:a>, <text:a xlink:type="simple" xlink:href="http://thesaurus.reference.com/browse/blasting" text:style-name="ListLabel_20_1" text:visited-style-name="ListLabel_20_1"><text:span text:style-name="Internet_20_link"><text:span text:style-name="T3">blasting</text:span></text:span></text:a>, <text:a xlink:type="simple" xlink:href="http://thesaurus.reference.com/browse/bleak" text:style-name="ListLabel_20_1" text:visited-style-name="ListLabel_20_1"><text:span text:style-name="Internet_20_link"><text:span text:style-name="T3">bleak</text:span></text:span></text:a>, <text:a xlink:type="simple" xlink:href="http://thesaurus.reference.com/browse/boreal" text:style-name="ListLabel_20_1" text:visited-style-name="ListLabel_20_1"><text:span text:style-name="Internet_20_link"><text:span text:style-name="T3">boreal</text:span></text:span></text:a>, <text:a xlink:type="simple" xlink:href="http://thesaurus.reference.com/browse/brisk" text:style-name="ListLabel_20_1" text:visited-style-name="ListLabel_20_1"><text:span text:style-name="Internet_20_link"><text:span text:style-name="T3">brisk</text:span></text:span></text:a>, <text:a xlink:type="simple" xlink:href="http://thesaurus.reference.com/browse/brumal" text:style-name="ListLabel_20_1" text:visited-style-name="ListLabel_20_1"><text:span text:style-name="Internet_20_link"><text:span text:style-name="T3">brumal</text:span></text:span></text:a>, <text:a xlink:type="simple" xlink:href="http://thesaurus.reference.com/browse/chill" text:style-name="ListLabel_20_1" text:visited-style-name="ListLabel_20_1"><text:span text:style-name="Internet_20_link"><text:span text:style-name="T3">chill</text:span></text:span></text:a>, <text:a xlink:type="simple" xlink:href="http://thesaurus.reference.com/browse/chilled" text:style-name="ListLabel_20_1" text:visited-style-name="ListLabel_20_1"><text:span text:style-name="Internet_20_link"><text:span text:style-name="T3">chilled</text:span></text:span></text:a>, <text:a xlink:type="simple" xlink:href="http://thesaurus.reference.com/browse/cool" text:style-name="ListLabel_20_1" text:visited-style-name="ListLabel_20_1"><text:span text:style-name="Internet_20_link"><text:span text:style-name="T3">cool</text:span></text:span></text:a>, <text:a xlink:type="simple" xlink:href="http://thesaurus.reference.com/browse/crisp" text:style-name="ListLabel_20_1" text:visited-style-name="ListLabel_20_1"><text:span text:style-name="Internet_20_link"><text:span text:style-name="T3">crisp</text:span></text:span></text:a>, <text:a xlink:type="simple" xlink:href="http://thesaurus.reference.com/browse/cutting" text:style-name="ListLabel_20_1" text:visited-style-name="ListLabel_20_1"><text:span text:style-name="Internet_20_link"><text:span text:style-name="T3">cutting</text:span></text:span></text:a>, <text:a xlink:type="simple" xlink:href="http://thesaurus.reference.com/browse/freezing" text:style-name="ListLabel_20_1" text:visited-style-name="ListLabel_20_1"><text:span text:style-name="Internet_20_link"><text:span text:style-name="T3">freezing</text:span></text:span></text:a>, <text:a xlink:type="simple" xlink:href="http://thesaurus.reference.com/browse/frigid" text:style-name="ListLabel_20_1" text:visited-style-name="ListLabel_20_1"><text:span text:style-name="Internet_20_link"><text:span text:style-name="T3">frigid</text:span></text:span></text:a>, <text:a xlink:type="simple" xlink:href="http://thesaurus.reference.com/browse/frore" text:style-name="ListLabel_20_1" text:visited-style-name="ListLabel_20_1"><text:span text:style-name="Internet_20_link"><text:span text:style-name="T3">frore</text:span></text:span></text:a>, <text:a xlink:type="simple" xlink:href="http://thesaurus.reference.com/browse/frosty" text:style-name="ListLabel_20_1" text:visited-style-name="ListLabel_20_1"><text:span text:style-name="Internet_20_link"><text:span text:style-name="T3">frosty</text:span></text:span></text:a>, <text:a xlink:type="simple" xlink:href="http://thesaurus.reference.com/browse/frozen" text:style-name="ListLabel_20_1" text:visited-style-name="ListLabel_20_1"><text:span text:style-name="Internet_20_link"><text:span text:style-name="T3">frozen</text:span></text:span></text:a>, <text:a xlink:type="simple" xlink:href="http://thesaurus.reference.com/browse/gelid" text:style-name="ListLabel_20_1" text:visited-style-name="ListLabel_20_1"><text:span text:style-name="Internet_20_link"><text:span text:style-name="T3">gelid</text:span></text:span></text:a>, <text:a xlink:type="simple" xlink:href="http://thesaurus.reference.com/browse/glacial" text:style-name="ListLabel_20_1" text:visited-style-name="ListLabel_20_1"><text:span text:style-name="Internet_20_link"><text:span text:style-name="T3">glacial</text:span></text:span></text:a>, <text:a xlink:type="simple" xlink:href="http://thesaurus.reference.com/browse/hiemal" text:style-name="ListLabel_20_1" text:visited-style-name="ListLabel_20_1"><text:span text:style-name="Internet_20_link"><text:span text:style-name="T3">hiemal</text:span></text:span></text:a>, <text:a xlink:type="simple" xlink:href="http://thesaurus.reference.com/browse/hyperborean" text:style-name="ListLabel_20_1" text:visited-style-name="ListLabel_20_1"><text:span text:style-name="Internet_20_link"><text:span text:style-name="T3">hyperborean</text:span></text:span></text:a>, <text:a xlink:type="simple" xlink:href="http://thesaurus.reference.com/browse/icebox" text:style-name="ListLabel_20_1" text:visited-style-name="ListLabel_20_1"><text:span text:style-name="Internet_20_link"><text:span text:style-name="T3">icebox</text:span></text:span></text:a>, <text:a xlink:type="simple" xlink:href="http://thesaurus.reference.com/browse/iced" text:style-name="ListLabel_20_1" text:visited-style-name="ListLabel_20_1"><text:span text:style-name="Internet_20_link"><text:span text:style-name="T3">iced</text:span></text:span></text:a>, <text:a xlink:type="simple" xlink:href="http://thesaurus.reference.com/browse/icy" text:style-name="ListLabel_20_1" text:visited-style-name="ListLabel_20_1"><text:span text:style-name="Internet_20_link"><text:span text:style-name="T3">icy</text:span></text:span></text:a>, <text:a xlink:type="simple" xlink:href="http://thesaurus.reference.com/browse/inclement" text:style-name="ListLabel_20_1" text:visited-style-name="ListLabel_20_1"><text:span text:style-name="Internet_20_link"><text:span text:style-name="T3">inclement</text:span></text:span></text:a>, <text:a xlink:type="simple" xlink:href="http://thesaurus.reference.com/browse/intense" text:style-name="ListLabel_20_1" text:visited-style-name="ListLabel_20_1"><text:span text:style-name="Internet_20_link"><text:span text:style-name="T3">intense</text:span></text:span></text:a>, <text:a xlink:type="simple" xlink:href="http://thesaurus.reference.com/browse/keen" text:style-name="ListLabel_20_1" text:visited-style-name="ListLabel_20_1"><text:span text:style-name="Internet_20_link"><text:span text:style-name="T3">keen</text:span></text:span></text:a>, <text:a xlink:type="simple" xlink:href="http://thesaurus.reference.com/browse/nipping" text:style-name="ListLabel_20_1" text:visited-style-name="ListLabel_20_1"><text:span text:style-name="Internet_20_link"><text:span text:style-name="T3">nipping</text:span></text:span></text:a>, <text:a xlink:type="simple" xlink:href="http://thesaurus.reference.com/browse/nippy" text:style-name="ListLabel_20_1" text:visited-style-name="ListLabel_20_1"><text:span text:style-name="Internet_20_link"><text:span text:style-name="T3">nippy</text:span></text:span></text:a>, <text:a xlink:type="simple" xlink:href="http://thesaurus.reference.com/browse/numbed" text:style-name="ListLabel_20_1" text:visited-style-name="ListLabel_20_1"><text:span text:style-name="Internet_20_link"><text:span text:style-name="T3">numbed</text:span></text:span></text:a>, <text:a xlink:type="simple" xlink:href="http://thesaurus.reference.com/browse/numbing" text:style-name="ListLabel_20_1" text:visited-style-name="ListLabel_20_1"><text:span text:style-name="Internet_20_link"><text:span text:style-name="T3">numbing</text:span></text:span></text:a>, <text:a xlink:type="simple" xlink:href="http://thesaurus.reference.com/browse/one-dog%20night" text:style-name="ListLabel_20_1" text:visited-style-name="ListLabel_20_1"><text:span text:style-name="Internet_20_link"><text:span text:style-name="T3">one-dog night</text:span></text:span></text:a>*, <text:a xlink:type="simple" xlink:href="http://thesaurus.reference.com/browse/penetrating" text:style-name="ListLabel_20_1" text:visited-style-name="ListLabel_20_1"><text:span text:style-name="Internet_20_link"><text:span text:style-name="T3">penetrating</text:span></text:span></text:a>, <text:a xlink:type="simple" xlink:href="http://thesaurus.reference.com/browse/piercing" text:style-name="ListLabel_20_1" text:visited-style-name="ListLabel_20_1"><text:span text:style-name="Internet_20_link"><text:span text:style-name="T3">piercing</text:span></text:span></text:a>, <text:a xlink:type="simple" xlink:href="http://thesaurus.reference.com/browse/polar" text:style-name="ListLabel_20_1" text:visited-style-name="ListLabel_20_1"><text:span text:style-name="Internet_20_link"><text:span text:style-name="T3">polar</text:span></text:span></text:a>, <text:a xlink:type="simple" xlink:href="http://thesaurus.reference.com/browse/raw" text:style-name="ListLabel_20_1" text:visited-style-name="ListLabel_20_1"><text:span text:style-name="Internet_20_link"><text:span text:style-name="T3">raw</text:span></text:span></text:a>, <text:a xlink:type="simple" xlink:href="http://thesaurus.reference.com/browse/rimy" text:style-name="ListLabel_20_1" text:visited-style-name="ListLabel_20_1"><text:span text:style-name="Internet_20_link"><text:span text:style-name="T3">rimy</text:span></text:span></text:a>, <text:a xlink:type="simple" xlink:href="http://thesaurus.reference.com/browse/severe" text:style-name="ListLabel_20_1" text:visited-style-name="ListLabel_20_1"><text:span text:style-name="Internet_20_link"><text:span text:style-name="T3">severe</text:span></text:span></text:a>, <text:a xlink:type="simple" xlink:href="http://thesaurus.reference.com/browse/sharp" text:style-name="ListLabel_20_1" text:visited-style-name="ListLabel_20_1"><text:span text:style-name="Internet_20_link"><text:span text:style-name="T3">sharp</text:span></text:span></text:a>, <text:a xlink:type="simple" xlink:href="http://thesaurus.reference.com/browse/shivery" text:style-name="ListLabel_20_1" text:visited-style-name="ListLabel_20_1"><text:span text:style-name="Internet_20_link"><text:span text:style-name="T3">shivery</text:span></text:span></text:a>, <text:a xlink:type="simple" xlink:href="http://thesaurus.reference.com/browse/sleety" text:style-name="ListLabel_20_1" text:visited-style-name="ListLabel_20_1"><text:span text:style-name="Internet_20_link"><text:span text:style-name="T3">sleety</text:span></text:span></text:a>, <text:a xlink:type="simple" xlink:href="http://thesaurus.reference.com/browse/snappy" text:style-name="ListLabel_20_1" text:visited-style-name="ListLabel_20_1"><text:span text:style-name="Internet_20_link"><text:span text:style-name="T3">snappy</text:span></text:span></text:a>, <text:a xlink:type="simple" xlink:href="http://thesaurus.reference.com/browse/snowy" text:style-name="ListLabel_20_1" text:visited-style-name="ListLabel_20_1"><text:span text:style-name="Internet_20_link"><text:span text:style-name="T3">snowy</text:span></text:span></text:a>, <text:a xlink:type="simple" xlink:href="http://thesaurus.reference.com/browse/stinging" text:style-name="ListLabel_20_1" text:visited-style-name="ListLabel_20_1"><text:span text:style-name="Internet_20_link"><text:span text:style-name="T3">stinging</text:span></text:span></text:a>, <text:a xlink:type="simple" xlink:href="http://thesaurus.reference.com/browse/wintry" text:style-name="ListLabel_20_1" text:visited-style-name="ListLabel_20_1"><text:span text:style-name="Internet_20_link"><text:span text:style-name="T3">wintry</text:span></text:span></text:a></text:p>
      <text:p text:style-name="P2"/>
      <text:p text:style-name="P1"><text:span text:style-name="T2">zahtevati</text:span> – claim, demand right, <text:a xlink:type="simple" xlink:href="http://thesaurus.reference.com/browse/adduce" text:style-name="ListLabel_20_1" text:visited-style-name="ListLabel_20_1"><text:span text:style-name="Internet_20_link"><text:span text:style-name="T3">adduce</text:span></text:span></text:a>, <text:a xlink:type="simple" xlink:href="http://thesaurus.reference.com/browse/advance" text:style-name="ListLabel_20_1" text:visited-style-name="ListLabel_20_1"><text:span text:style-name="Internet_20_link"><text:span text:style-name="T3">advance</text:span></text:span></text:a>, <text:a xlink:type="simple" xlink:href="http://thesaurus.reference.com/browse/allege" text:style-name="ListLabel_20_1" text:visited-style-name="ListLabel_20_1"><text:span text:style-name="Internet_20_link"><text:span text:style-name="T3">allege</text:span></text:span></text:a>, <text:a xlink:type="simple" xlink:href="http://thesaurus.reference.com/browse/ask" text:style-name="ListLabel_20_1" text:visited-style-name="ListLabel_20_1"><text:span text:style-name="Internet_20_link"><text:span text:style-name="T3">ask</text:span></text:span></text:a>, <text:a xlink:type="simple" xlink:href="http://thesaurus.reference.com/browse/assert" text:style-name="ListLabel_20_1" text:visited-style-name="ListLabel_20_1"><text:span text:style-name="Internet_20_link"><text:span text:style-name="T3">assert</text:span></text:span></text:a>, <text:a xlink:type="simple" xlink:href="http://thesaurus.reference.com/browse/believe" text:style-name="ListLabel_20_1" text:visited-style-name="ListLabel_20_1"><text:span text:style-name="Internet_20_link"><text:span text:style-name="T3">believe</text:span></text:span></text:a>, <text:a xlink:type="simple" xlink:href="http://thesaurus.reference.com/browse/call%20for" text:style-name="ListLabel_20_1" text:visited-style-name="ListLabel_20_1"><text:span text:style-name="Internet_20_link"><text:span text:style-name="T3">call for</text:span></text:span></text:a>, <text:a xlink:type="simple" xlink:href="http://thesaurus.reference.com/browse/challenge" text:style-name="ListLabel_20_1" text:visited-style-name="ListLabel_20_1"><text:span text:style-name="Internet_20_link"><text:span text:style-name="T3">challenge</text:span></text:span></text:a>, <text:a xlink:type="simple" xlink:href="http://thesaurus.reference.com/browse/collect" text:style-name="ListLabel_20_1" text:visited-style-name="ListLabel_20_1"><text:span text:style-name="Internet_20_link"><text:span text:style-name="T3">collect</text:span></text:span></text:a>, <text:a xlink:type="simple" xlink:href="http://thesaurus.reference.com/browse/declare" text:style-name="ListLabel_20_1" text:visited-style-name="ListLabel_20_1"><text:span text:style-name="Internet_20_link"><text:span text:style-name="T3">declare</text:span></text:span></text:a>, <text:a xlink:type="simple" xlink:href="http://thesaurus.reference.com/browse/defend" text:style-name="ListLabel_20_1" text:visited-style-name="ListLabel_20_1"><text:span text:style-name="Internet_20_link"><text:span text:style-name="T3">defend</text:span></text:span></text:a>, <text:a xlink:type="simple" xlink:href="http://thesaurus.reference.com/browse/dibs" text:style-name="ListLabel_20_1" text:visited-style-name="ListLabel_20_1"><text:span text:style-name="Internet_20_link"><text:span text:style-name="T3">dibs</text:span></text:span></text:a>, <text:a xlink:type="simple" xlink:href="http://thesaurus.reference.com/browse/exact" text:style-name="ListLabel_20_1" text:visited-style-name="ListLabel_20_1"><text:span text:style-name="Internet_20_link"><text:span text:style-name="T3">exact</text:span></text:span></text:a>, <text:a xlink:type="simple" xlink:href="http://thesaurus.reference.com/browse/hit" text:style-name="ListLabel_20_1" text:visited-style-name="ListLabel_20_1"><text:span text:style-name="Internet_20_link"><text:span text:style-name="T3">hit</text:span></text:span></text:a>, <text:a xlink:type="simple" xlink:href="http://thesaurus.reference.com/browse/hit%20up" text:style-name="ListLabel_20_1" text:visited-style-name="ListLabel_20_1"><text:span text:style-name="Internet_20_link"><text:span text:style-name="T3">hit up</text:span></text:span></text:a>*, <text:a xlink:type="simple" xlink:href="http://thesaurus.reference.com/browse/hold" text:style-name="ListLabel_20_1" text:visited-style-name="ListLabel_20_1"><text:span text:style-name="Internet_20_link"><text:span text:style-name="T3">hold</text:span></text:span></text:a>, <text:a xlink:type="simple" xlink:href="http://thesaurus.reference.com/browse/insist" text:style-name="ListLabel_20_1" text:visited-style-name="ListLabel_20_1"><text:span text:style-name="Internet_20_link"><text:span text:style-name="T3">insist</text:span></text:span></text:a>, <text:a xlink:type="simple" xlink:href="http://thesaurus.reference.com/browse/justify" text:style-name="ListLabel_20_1" text:visited-style-name="ListLabel_20_1"><text:span text:style-name="Internet_20_link"><text:span text:style-name="T3">justify</text:span></text:span></text:a>, <text:a xlink:type="simple" xlink:href="http://thesaurus.reference.com/browse/knock" text:style-name="ListLabel_20_1" text:visited-style-name="ListLabel_20_1"><text:span text:style-name="Internet_20_link"><text:span text:style-name="T3">knock</text:span></text:span></text:a>, <text:a xlink:type="simple" xlink:href="http://thesaurus.reference.com/browse/need" text:style-name="ListLabel_20_1" text:visited-style-name="ListLabel_20_1"><text:span text:style-name="Internet_20_link"><text:span text:style-name="T3">need</text:span></text:span></text:a>, <text:a xlink:type="simple" xlink:href="http://thesaurus.reference.com/browse/pick%20up" text:style-name="ListLabel_20_1" text:visited-style-name="ListLabel_20_1"><text:span text:style-name="Internet_20_link"><text:span text:style-name="T3">pick up</text:span></text:span></text:a>, <text:a xlink:type="simple" xlink:href="http://thesaurus.reference.com/browse/postulate" text:style-name="ListLabel_20_1" text:visited-style-name="ListLabel_20_1"><text:span text:style-name="Internet_20_link"><text:span text:style-name="T3">postulate</text:span></text:span></text:a>, <text:a xlink:type="simple" xlink:href="http://thesaurus.reference.com/browse/pretend" text:style-name="ListLabel_20_1" text:visited-style-name="ListLabel_20_1"><text:span text:style-name="Internet_20_link"><text:span text:style-name="T3">pretend</text:span></text:span></text:a>, <text:a xlink:type="simple" xlink:href="http://thesaurus.reference.com/browse/profess" text:style-name="ListLabel_20_1" text:visited-style-name="ListLabel_20_1"><text:span text:style-name="Internet_20_link"><text:span text:style-name="T3">profess</text:span></text:span></text:a>, <text:a xlink:type="simple" xlink:href="http://thesaurus.reference.com/browse/pronounce" text:style-name="ListLabel_20_1" text:visited-style-name="ListLabel_20_1"><text:span text:style-name="Internet_20_link"><text:span text:style-name="T3">pronounce</text:span></text:span></text:a>, <text:a xlink:type="simple" xlink:href="http://thesaurus.reference.com/browse/require" text:style-name="ListLabel_20_1" text:visited-style-name="ListLabel_20_1"><text:span text:style-name="Internet_20_link"><text:span text:style-name="T3">require</text:span></text:span></text:a>, <text:a xlink:type="simple" xlink:href="http://thesaurus.reference.com/browse/requisition" text:style-name="ListLabel_20_1" text:visited-style-name="ListLabel_20_1"><text:span text:style-name="Internet_20_link"><text:span text:style-name="T3">requisition</text:span></text:span></text:a>, <text:a xlink:type="simple" xlink:href="http://thesaurus.reference.com/browse/reserve" text:style-name="ListLabel_20_1" text:visited-style-name="ListLabel_20_1"><text:span text:style-name="Internet_20_link"><text:span text:style-name="T3">reserve</text:span></text:span></text:a>, <text:a xlink:type="simple" xlink:href="http://thesaurus.reference.com/browse/solicit" text:style-name="ListLabel_20_1" text:visited-style-name="ListLabel_20_1"><text:span text:style-name="Internet_20_link"><text:span text:style-name="T3">solicit</text:span></text:span></text:a>, <text:a xlink:type="simple" xlink:href="http://thesaurus.reference.com/browse/stake%20out" text:style-name="ListLabel_20_1" text:visited-style-name="ListLabel_20_1"><text:span text:style-name="Internet_20_link"><text:span text:style-name="T3">stake out</text:span></text:span></text:a>, <text:a xlink:type="simple" xlink:href="http://thesaurus.reference.com/browse/take" text:style-name="ListLabel_20_1" text:visited-style-name="ListLabel_20_1"><text:span text:style-name="Internet_20_link"><text:span text:style-name="T3">take</text:span></text:span></text:a>, <text:a xlink:type="simple" xlink:href="http://thesaurus.reference.com/browse/uphold" text:style-name="ListLabel_20_1" text:visited-style-name="ListLabel_20_1"><text:span text:style-name="Internet_20_link"><text:span text:style-name="T3">uphold</text:span></text:span></text:a>, <text:a xlink:type="simple" xlink:href="http://thesaurus.reference.com/browse/vindicate" text:style-name="ListLabel_20_1" text:visited-style-name="ListLabel_20_1"><text:span text:style-name="Internet_20_link"><text:span text:style-name="T3">vindicate</text:span></text:span></text:a></text:p>
      <text:p text:style-name="P1"/>
      <text:p text:style-name="P1"><text:span text:style-name="T2">bistven</text:span> – essential, <text:a xlink:type="simple" xlink:href="http://thesaurus.reference.com/browse/absolute" text:style-name="ListLabel_20_1" text:visited-style-name="ListLabel_20_1"><text:span text:style-name="Internet_20_link"><text:span text:style-name="T3">absolute</text:span></text:span></text:a>, <text:a xlink:type="simple" xlink:href="http://thesaurus.reference.com/browse/basal" text:style-name="ListLabel_20_1" text:visited-style-name="ListLabel_20_1"><text:span text:style-name="Internet_20_link"><text:span text:style-name="T3">basal</text:span></text:span></text:a>, <text:a xlink:type="simple" xlink:href="http://thesaurus.reference.com/browse/cardinal" text:style-name="ListLabel_20_1" text:visited-style-name="ListLabel_20_1"><text:span text:style-name="Internet_20_link"><text:span text:style-name="T3">cardinal</text:span></text:span></text:a>, <text:a xlink:type="simple" xlink:href="http://thesaurus.reference.com/browse/cold" text:style-name="ListLabel_20_1" text:visited-style-name="ListLabel_20_1"><text:span text:style-name="Internet_20_link"><text:span text:style-name="T3">cold</text:span></text:span></text:a>, <text:a xlink:type="simple" xlink:href="http://thesaurus.reference.com/browse/cold%20turkey" text:style-name="ListLabel_20_1" text:visited-style-name="ListLabel_20_1"><text:span text:style-name="Internet_20_link"><text:span text:style-name="T3">cold turkey</text:span></text:span></text:a>, <text:a xlink:type="simple" xlink:href="http://thesaurus.reference.com/browse/complete" text:style-name="ListLabel_20_1" text:visited-style-name="ListLabel_20_1"><text:span text:style-name="Internet_20_link"><text:span text:style-name="T3">complete</text:span></text:span></text:a>, <text:a xlink:type="simple" xlink:href="http://thesaurus.reference.com/browse/congenital" text:style-name="ListLabel_20_1" text:visited-style-name="ListLabel_20_1"><text:span text:style-name="Internet_20_link"><text:span text:style-name="T3">congenital</text:span></text:span></text:a>, <text:a xlink:type="simple" xlink:href="http://thesaurus.reference.com/browse/connate" text:style-name="ListLabel_20_1" text:visited-style-name="ListLabel_20_1"><text:span text:style-name="Internet_20_link"><text:span text:style-name="T3">connate</text:span></text:span></text:a>, <text:a xlink:type="simple" xlink:href="http://thesaurus.reference.com/browse/constitutional" text:style-name="ListLabel_20_1" text:visited-style-name="ListLabel_20_1"><text:span text:style-name="Internet_20_link"><text:span text:style-name="T3">constitutional</text:span></text:span></text:a>, <text:a xlink:type="simple" xlink:href="http://thesaurus.reference.com/browse/deep-seated" text:style-name="ListLabel_20_1" text:visited-style-name="ListLabel_20_1"><text:span text:style-name="Internet_20_link"><text:span text:style-name="T3">deep-seated</text:span></text:span></text:a>, <text:a xlink:type="simple" xlink:href="http://thesaurus.reference.com/browse/elemental" text:style-name="ListLabel_20_1" text:visited-style-name="ListLabel_20_1"><text:span text:style-name="Internet_20_link"><text:span text:style-name="T3">elemental</text:span></text:span></text:a>, <text:a xlink:type="simple" xlink:href="http://thesaurus.reference.com/browse/elementary" text:style-name="ListLabel_20_1" text:visited-style-name="ListLabel_20_1"><text:span text:style-name="Internet_20_link"><text:span text:style-name="T3">elementary</text:span></text:span></text:a>, <text:a xlink:type="simple" xlink:href="http://thesaurus.reference.com/browse/fundamental" text:style-name="ListLabel_20_1" text:visited-style-name="ListLabel_20_1"><text:span text:style-name="Internet_20_link"><text:span text:style-name="T3">fundamental</text:span></text:span></text:a>, <text:a xlink:type="simple" xlink:href="http://thesaurus.reference.com/browse/ideal" text:style-name="ListLabel_20_1" text:visited-style-name="ListLabel_20_1"><text:span text:style-name="Internet_20_link"><text:span text:style-name="T3">ideal</text:span></text:span></text:a>, <text:a xlink:type="simple" xlink:href="http://thesaurus.reference.com/browse/inborn" text:style-name="ListLabel_20_1" text:visited-style-name="ListLabel_20_1"><text:span text:style-name="Internet_20_link"><text:span text:style-name="T3">inborn</text:span></text:span></text:a>, <text:a xlink:type="simple" xlink:href="http://thesaurus.reference.com/browse/inbred" text:style-name="ListLabel_20_1" text:visited-style-name="ListLabel_20_1"><text:span text:style-name="Internet_20_link"><text:span text:style-name="T3">inbred</text:span></text:span></text:a>, <text:a xlink:type="simple" xlink:href="http://thesaurus.reference.com/browse/inherent" text:style-name="ListLabel_20_1" text:visited-style-name="ListLabel_20_1"><text:span text:style-name="Internet_20_link"><text:span text:style-name="T3">inherent</text:span></text:span></text:a>, <text:a xlink:type="simple" xlink:href="http://thesaurus.reference.com/browse/innate" text:style-name="ListLabel_20_1" text:visited-style-name="ListLabel_20_1"><text:span text:style-name="Internet_20_link"><text:span text:style-name="T3">innate</text:span></text:span></text:a>, <text:a xlink:type="simple" xlink:href="http://thesaurus.reference.com/browse/intrinsic" text:style-name="ListLabel_20_1" text:visited-style-name="ListLabel_20_1"><text:span text:style-name="Internet_20_link"><text:span text:style-name="T3">intrinsic</text:span></text:span></text:a>, <text:a xlink:type="simple" xlink:href="http://thesaurus.reference.com/browse/key" text:style-name="ListLabel_20_1" text:visited-style-name="ListLabel_20_1"><text:span text:style-name="Internet_20_link"><text:span text:style-name="T3">key</text:span></text:span></text:a>, <text:a xlink:type="simple" xlink:href="http://thesaurus.reference.com/browse/main" text:style-name="ListLabel_20_1" text:visited-style-name="ListLabel_20_1"><text:span text:style-name="Internet_20_link"><text:span text:style-name="T3">main</text:span></text:span></text:a>, <text:a xlink:type="simple" xlink:href="http://thesaurus.reference.com/browse/material" text:style-name="ListLabel_20_1" text:visited-style-name="ListLabel_20_1"><text:span text:style-name="Internet_20_link"><text:span text:style-name="T3">material</text:span></text:span></text:a>, <text:a xlink:type="simple" xlink:href="http://thesaurus.reference.com/browse/nitty-gritty" text:style-name="ListLabel_20_1" text:visited-style-name="ListLabel_20_1"><text:span text:style-name="Internet_20_link"><text:span text:style-name="T3">nitty-gritty</text:span></text:span></text:a>*, <text:a xlink:type="simple" xlink:href="http://thesaurus.reference.com/browse/nub" text:style-name="ListLabel_20_1" text:visited-style-name="ListLabel_20_1"><text:span text:style-name="Internet_20_link"><text:span text:style-name="T3">nub</text:span></text:span></text:a>, <text:a xlink:type="simple" xlink:href="http://thesaurus.reference.com/browse/perfect" text:style-name="ListLabel_20_1" text:visited-style-name="ListLabel_20_1"><text:span text:style-name="Internet_20_link"><text:span text:style-name="T3">perfect</text:span></text:span></text:a>, <text:a xlink:type="simple" xlink:href="http://thesaurus.reference.com/browse/primary" text:style-name="ListLabel_20_1" text:visited-style-name="ListLabel_20_1"><text:span text:style-name="Internet_20_link"><text:span text:style-name="T3">primary</text:span></text:span></text:a>, <text:a xlink:type="simple" xlink:href="http://thesaurus.reference.com/browse/prime" text:style-name="ListLabel_20_1" text:visited-style-name="ListLabel_20_1"><text:span text:style-name="Internet_20_link"><text:span text:style-name="T3">prime</text:span></text:span></text:a>, <text:a xlink:type="simple" xlink:href="http://thesaurus.reference.com/browse/primitive" text:style-name="ListLabel_20_1" text:visited-style-name="ListLabel_20_1"><text:span text:style-name="Internet_20_link"><text:span text:style-name="T3">primitive</text:span></text:span></text:a>, <text:a xlink:type="simple" xlink:href="http://thesaurus.reference.com/browse/principal" text:style-name="ListLabel_20_1" text:visited-style-name="ListLabel_20_1"><text:span text:style-name="Internet_20_link"><text:span text:style-name="T3">principal</text:span></text:span></text:a>, <text:a xlink:type="simple" xlink:href="http://thesaurus.reference.com/browse/quintessential" text:style-name="ListLabel_20_1" text:visited-style-name="ListLabel_20_1"><text:span text:style-name="Internet_20_link"><text:span text:style-name="T3">quintessential</text:span></text:span></text:a>, <text:a xlink:type="simple" xlink:href="http://thesaurus.reference.com/browse/substratal" text:style-name="ListLabel_20_1" text:visited-style-name="ListLabel_20_1"><text:span text:style-name="Internet_20_link"><text:span text:style-name="T3">substratal</text:span></text:span></text:a>, <text:a xlink:type="simple" xlink:href="http://thesaurus.reference.com/browse/underlying" text:style-name="ListLabel_20_1" text:visited-style-name="ListLabel_20_1"><text:span text:style-name="Internet_20_link"><text:span text:style-name="T3">underlying</text:span></text:span></text:a></text:p>
      <text:p text:style-name="P1"/>
      <text:p text:style-name="P1"><text:span text:style-name="T2">hiter </text:span>– fast, <text:a xlink:type="simple" xlink:href="http://thesaurus.reference.com/browse/PDQ" text:style-name="ListLabel_20_1" text:visited-style-name="ListLabel_20_1"><text:span text:style-name="Internet_20_link"><text:span text:style-name="T3">PDQ</text:span></text:span></text:a>*, <text:a xlink:type="simple" xlink:href="http://thesaurus.reference.com/browse/accelerated" text:style-name="ListLabel_20_1" text:visited-style-name="ListLabel_20_1"><text:span text:style-name="Internet_20_link"><text:span text:style-name="T3">accelerated</text:span></text:span></text:a>, <text:a xlink:type="simple" xlink:href="http://thesaurus.reference.com/browse/active" text:style-name="ListLabel_20_1" text:visited-style-name="ListLabel_20_1"><text:span text:style-name="Internet_20_link"><text:span text:style-name="T3">active</text:span></text:span></text:a>, <text:a xlink:type="simple" xlink:href="http://thesaurus.reference.com/browse/agile" text:style-name="ListLabel_20_1" text:visited-style-name="ListLabel_20_1"><text:span text:style-name="Internet_20_link"><text:span text:style-name="T3">agile</text:span></text:span></text:a>, <text:a xlink:type="simple" xlink:href="http://thesaurus.reference.com/browse/blue%20streak" text:style-name="ListLabel_20_1" text:visited-style-name="ListLabel_20_1"><text:span text:style-name="Internet_20_link"><text:span text:style-name="T3">blue streak</text:span></text:span></text:a>*, <text:a xlink:type="simple" xlink:href="http://thesaurus.reference.com/browse/breakneck" text:style-name="ListLabel_20_1" text:visited-style-name="ListLabel_20_1"><text:span text:style-name="Internet_20_link"><text:span text:style-name="T3">breakneck</text:span></text:span></text:a>*, <text:a xlink:type="simple" xlink:href="http://thesaurus.reference.com/browse/brisk" text:style-name="ListLabel_20_1" text:visited-style-name="ListLabel_20_1"><text:span text:style-name="Internet_20_link"><text:span text:style-name="T3">brisk</text:span></text:span></text:a>, <text:a xlink:type="simple" xlink:href="http://thesaurus.reference.com/browse/chop%20chop" text:style-name="ListLabel_20_1" text:visited-style-name="ListLabel_20_1"><text:span text:style-name="Internet_20_link"><text:span text:style-name="T3">chop chop</text:span></text:span></text:a>, <text:a xlink:type="simple" xlink:href="http://thesaurus.reference.com/browse/dashing" text:style-name="ListLabel_20_1" text:visited-style-name="ListLabel_20_1"><text:span text:style-name="Internet_20_link"><text:span text:style-name="T3">dashing</text:span></text:span></text:a>, <text:a xlink:type="simple" xlink:href="http://thesaurus.reference.com/browse/double%20time" text:style-name="ListLabel_20_1" text:visited-style-name="ListLabel_20_1"><text:span text:style-name="Internet_20_link"><text:span text:style-name="T3">double time</text:span></text:span></text:a>, <text:a xlink:type="simple" xlink:href="http://thesaurus.reference.com/browse/electric" text:style-name="ListLabel_20_1" text:visited-style-name="ListLabel_20_1"><text:span text:style-name="Internet_20_link"><text:span text:style-name="T3">electric</text:span></text:span></text:a>, <text:a xlink:type="simple" xlink:href="http://thesaurus.reference.com/browse/expeditious" text:style-name="ListLabel_20_1" text:visited-style-name="ListLabel_20_1"><text:span text:style-name="Internet_20_link"><text:span text:style-name="T3">expeditious</text:span></text:span></text:a>, <text:a xlink:type="simple" xlink:href="http://thesaurus.reference.com/browse/expeditive" text:style-name="ListLabel_20_1" text:visited-style-name="ListLabel_20_1"><text:span text:style-name="Internet_20_link"><text:span text:style-name="T3">expeditive</text:span></text:span></text:a>, <text:a xlink:type="simple" xlink:href="http://thesaurus.reference.com/browse/flashing" text:style-name="ListLabel_20_1" text:visited-style-name="ListLabel_20_1"><text:span text:style-name="Internet_20_link"><text:span text:style-name="T3">flashing</text:span></text:span></text:a>, <text:a xlink:type="simple" xlink:href="http://thesaurus.reference.com/browse/fleet" text:style-name="ListLabel_20_1" text:visited-style-name="ListLabel_20_1"><text:span text:style-name="Internet_20_link"><text:span text:style-name="T3">fleet</text:span></text:span></text:a>, <text:a xlink:type="simple" xlink:href="http://thesaurus.reference.com/browse/fleeting" text:style-name="ListLabel_20_1" text:visited-style-name="ListLabel_20_1"><text:span text:style-name="Internet_20_link"><text:span text:style-name="T3">fleeting</text:span></text:span></text:a>, <text:a xlink:type="simple" xlink:href="http://thesaurus.reference.com/browse/flying" text:style-name="ListLabel_20_1" text:visited-style-name="ListLabel_20_1"><text:span text:style-name="Internet_20_link"><text:span text:style-name="T3">flying</text:span></text:span></text:a>, <text:a xlink:type="simple" xlink:href="http://thesaurus.reference.com/browse/hair-trigger" text:style-name="ListLabel_20_1" text:visited-style-name="ListLabel_20_1"><text:span text:style-name="Internet_20_link"><text:span text:style-name="T3">hair-trigger</text:span></text:span></text:a>, <text:a xlink:type="simple" xlink:href="http://thesaurus.reference.com/browse/hasty" text:style-name="ListLabel_20_1" text:visited-style-name="ListLabel_20_1"><text:span text:style-name="Internet_20_link"><text:span text:style-name="T3">hasty</text:span></text:span></text:a>, <text:a xlink:type="simple" xlink:href="http://thesaurus.reference.com/browse/hot" text:style-name="ListLabel_20_1" text:visited-style-name="ListLabel_20_1"><text:span text:style-name="Internet_20_link"><text:span text:style-name="T3">hot</text:span></text:span></text:a>, <text:a xlink:type="simple" xlink:href="http://thesaurus.reference.com/browse/hurried" text:style-name="ListLabel_20_1" text:visited-style-name="ListLabel_20_1"><text:span text:style-name="Internet_20_link"><text:span text:style-name="T3">hurried</text:span></text:span></text:a>, <text:a xlink:type="simple" xlink:href="http://thesaurus.reference.com/browse/hypersonic" text:style-name="ListLabel_20_1" text:visited-style-name="ListLabel_20_1"><text:span text:style-name="Internet_20_link"><text:span text:style-name="T3">hypersonic</text:span></text:span></text:a>, <text:a xlink:type="simple" xlink:href="http://thesaurus.reference.com/browse/lickety-split" text:style-name="ListLabel_20_1" text:visited-style-name="ListLabel_20_1"><text:span text:style-name="Internet_20_link"><text:span text:style-name="T3">lickety-split</text:span></text:span></text:a>, <text:a xlink:type="simple" xlink:href="http://thesaurus.reference.com/browse/like%20crazy" text:style-name="ListLabel_20_1" text:visited-style-name="ListLabel_20_1"><text:span text:style-name="Internet_20_link"><text:span text:style-name="T3">like crazy</text:span></text:span></text:a>*, <text:a xlink:type="simple" xlink:href="http://thesaurus.reference.com/browse/like%20mad" text:style-name="ListLabel_20_1" text:visited-style-name="ListLabel_20_1"><text:span text:style-name="Internet_20_link"><text:span text:style-name="T3">like mad</text:span></text:span></text:a>*, <text:a xlink:type="simple" xlink:href="http://thesaurus.reference.com/browse/mercurial" text:style-name="ListLabel_20_1" text:visited-style-name="ListLabel_20_1"><text:span text:style-name="Internet_20_link"><text:span text:style-name="T3">mercurial</text:span></text:span></text:a>, <text:a xlink:type="simple" xlink:href="http://thesaurus.reference.com/browse/nimble" text:style-name="ListLabel_20_1" text:visited-style-name="ListLabel_20_1"><text:span text:style-name="Internet_20_link"><text:span text:style-name="T3">nimble</text:span></text:span></text:a>, <text:a xlink:type="simple" xlink:href="http://thesaurus.reference.com/browse/posthaste" text:style-name="ListLabel_20_1" text:visited-style-name="ListLabel_20_1"><text:span text:style-name="Internet_20_link"><text:span text:style-name="T3">posthaste</text:span></text:span></text:a>, <text:a xlink:type="simple" xlink:href="http://thesaurus.reference.com/browse/presto" text:style-name="ListLabel_20_1" text:visited-style-name="ListLabel_20_1"><text:span text:style-name="Internet_20_link"><text:span text:style-name="T3">presto</text:span></text:span></text:a>, <text:a xlink:type="simple" xlink:href="http://thesaurus.reference.com/browse/pronto" text:style-name="ListLabel_20_1" text:visited-style-name="ListLabel_20_1"><text:span text:style-name="Internet_20_link"><text:span text:style-name="T3">pronto</text:span></text:span></text:a>, <text:a xlink:type="simple" xlink:href="http://thesaurus.reference.com/browse/quick" text:style-name="ListLabel_20_1" text:visited-style-name="ListLabel_20_1"><text:span text:style-name="Internet_20_link"><text:span text:style-name="T3">quick</text:span></text:span></text:a>, <text:a xlink:type="simple" xlink:href="http://thesaurus.reference.com/browse/racing" text:style-name="ListLabel_20_1" text:visited-style-name="ListLabel_20_1"><text:span text:style-name="Internet_20_link"><text:span text:style-name="T3">racing</text:span></text:span></text:a>, <text:a xlink:type="simple" xlink:href="http://thesaurus.reference.com/browse/rapid" text:style-name="ListLabel_20_1" text:visited-style-name="ListLabel_20_1"><text:span text:style-name="Internet_20_link"><text:span text:style-name="T3">rapid</text:span></text:span></text:a>, <text:a xlink:type="simple" xlink:href="http://thesaurus.reference.com/browse/ready" text:style-name="ListLabel_20_1" text:visited-style-name="ListLabel_20_1"><text:span text:style-name="Internet_20_link"><text:span text:style-name="T3">ready</text:span></text:span></text:a>, <text:a xlink:type="simple" xlink:href="http://thesaurus.reference.com/browse/screamin%27" text:style-name="ListLabel_20_1" text:visited-style-name="ListLabel_20_1"><text:span text:style-name="Internet_20_link"><text:span text:style-name="T3">screamin'</text:span></text:span></text:a>*, <text:a xlink:type="simple" xlink:href="http://thesaurus.reference.com/browse/snap" text:style-name="ListLabel_20_1" text:visited-style-name="ListLabel_20_1"><text:span text:style-name="Internet_20_link"><text:span text:style-name="T3">snap</text:span></text:span></text:a>*, <text:a xlink:type="simple" xlink:href="http://thesaurus.reference.com/browse/snappy" text:style-name="ListLabel_20_1" text:visited-style-name="ListLabel_20_1"><text:span text:style-name="Internet_20_link"><text:span text:style-name="T3">snappy</text:span></text:span></text:a>*, <text:a xlink:type="simple" xlink:href="http://thesaurus.reference.com/browse/speedball" text:style-name="ListLabel_20_1" text:visited-style-name="ListLabel_20_1"><text:span text:style-name="Internet_20_link"><text:span text:style-name="T3">speedball</text:span></text:span></text:a>*, <text:a xlink:type="simple" xlink:href="http://thesaurus.reference.com/browse/swift" text:style-name="ListLabel_20_1" text:visited-style-name="ListLabel_20_1"><text:span text:style-name="Internet_20_link"><text:span text:style-name="T3">swift</text:span></text:span></text:a>, <text:a xlink:type="simple" xlink:href="http://thesaurus.reference.com/browse/velocious" text:style-name="ListLabel_20_1" text:visited-style-name="ListLabel_20_1"><text:span text:style-name="Internet_20_link"><text:span text:style-name="T3">velocious</text:span></text:span></text:a>, <text:a xlink:type="simple" xlink:href="http://thesaurus.reference.com/browse/winged" text:style-name="ListLabel_20_1" text:visited-style-name="ListLabel_20_1"><text:span text:style-name="Internet_20_link"><text:span text:style-name="T3">winged</text:span></text:span></text:a></text:p>
      <text:p text:style-name="P1"/>
      <text:p text:style-name="P1"><text:span text:style-name="T2">zabaven</text:span> – entertaining, amusing, <text:a xlink:type="simple" xlink:href="http://thesaurus.reference.com/browse/absorbing" text:style-name="ListLabel_20_1" text:visited-style-name="ListLabel_20_1"><text:span text:style-name="Internet_20_link"><text:span text:style-name="T3">absorbing</text:span></text:span></text:a>, <text:a xlink:type="simple" xlink:href="http://thesaurus.reference.com/browse/affecting" text:style-name="ListLabel_20_1" text:visited-style-name="ListLabel_20_1"><text:span text:style-name="Internet_20_link"><text:span text:style-name="T3">affecting</text:span></text:span></text:a>, <text:a xlink:type="simple" xlink:href="http://thesaurus.reference.com/browse/ball" text:style-name="ListLabel_20_1" text:visited-style-name="ListLabel_20_1"><text:span text:style-name="Internet_20_link"><text:span text:style-name="T3">ball</text:span></text:span></text:a>, <text:a xlink:type="simple" xlink:href="http://thesaurus.reference.com/browse/captivating" text:style-name="ListLabel_20_1" text:visited-style-name="ListLabel_20_1"><text:span text:style-name="Internet_20_link"><text:span text:style-name="T3">captivating</text:span></text:span></text:a>, <text:a xlink:type="simple" xlink:href="http://thesaurus.reference.com/browse/charming" text:style-name="ListLabel_20_1" text:visited-style-name="ListLabel_20_1"><text:span text:style-name="Internet_20_link"><text:span text:style-name="T3">charming</text:span></text:span></text:a>, <text:a xlink:type="simple" xlink:href="http://thesaurus.reference.com/browse/cheerful" text:style-name="ListLabel_20_1" text:visited-style-name="ListLabel_20_1"><text:span text:style-name="Internet_20_link"><text:span text:style-name="T3">cheerful</text:span></text:span></text:a>, <text:a xlink:type="simple" xlink:href="http://thesaurus.reference.com/browse/cheering" text:style-name="ListLabel_20_1" text:visited-style-name="ListLabel_20_1"><text:span text:style-name="Internet_20_link"><text:span text:style-name="T3">cheering</text:span></text:span></text:a>, <text:a xlink:type="simple" xlink:href="http://thesaurus.reference.com/browse/clever" text:style-name="ListLabel_20_1" text:visited-style-name="ListLabel_20_1"><text:span text:style-name="Internet_20_link"><text:span text:style-name="T3">clever</text:span></text:span></text:a>, <text:a xlink:type="simple" xlink:href="http://thesaurus.reference.com/browse/compelling" text:style-name="ListLabel_20_1" text:visited-style-name="ListLabel_20_1"><text:span text:style-name="Internet_20_link"><text:span text:style-name="T3">compelling</text:span></text:span></text:a>, <text:a xlink:type="simple" xlink:href="http://thesaurus.reference.com/browse/delightful" text:style-name="ListLabel_20_1" text:visited-style-name="ListLabel_20_1"><text:span text:style-name="Internet_20_link"><text:span text:style-name="T3">delightful</text:span></text:span></text:a>, <text:a xlink:type="simple" xlink:href="http://thesaurus.reference.com/browse/diverting" text:style-name="ListLabel_20_1" text:visited-style-name="ListLabel_20_1"><text:span text:style-name="Internet_20_link"><text:span text:style-name="T3">diverting</text:span></text:span></text:a>, <text:a xlink:type="simple" xlink:href="http://thesaurus.reference.com/browse/droll" text:style-name="ListLabel_20_1" text:visited-style-name="ListLabel_20_1"><text:span text:style-name="Internet_20_link"><text:span text:style-name="T3">droll</text:span></text:span></text:a>, <text:a xlink:type="simple" xlink:href="http://thesaurus.reference.com/browse/enchanting" text:style-name="ListLabel_20_1" text:visited-style-name="ListLabel_20_1"><text:span text:style-name="Internet_20_link"><text:span text:style-name="T3">enchanting</text:span></text:span></text:a>, <text:a xlink:type="simple" xlink:href="http://thesaurus.reference.com/browse/engaging" text:style-name="ListLabel_20_1" text:visited-style-name="ListLabel_20_1"><text:span text:style-name="Internet_20_link"><text:span text:style-name="T3">engaging</text:span></text:span></text:a>, <text:a xlink:type="simple" xlink:href="http://thesaurus.reference.com/browse/engrossing" text:style-name="ListLabel_20_1" text:visited-style-name="ListLabel_20_1"><text:span text:style-name="Internet_20_link"><text:span text:style-name="T3">engrossing</text:span></text:span></text:a>, <text:a xlink:type="simple" xlink:href="http://thesaurus.reference.com/browse/enjoyable" text:style-name="ListLabel_20_1" text:visited-style-name="ListLabel_20_1"><text:span text:style-name="Internet_20_link"><text:span text:style-name="T3">enjoyable</text:span></text:span></text:a>, <text:a xlink:type="simple" xlink:href="http://thesaurus.reference.com/browse/enthralling" text:style-name="ListLabel_20_1" text:visited-style-name="ListLabel_20_1"><text:span text:style-name="Internet_20_link"><text:span text:style-name="T3">enthralling</text:span></text:span></text:a>, <text:a xlink:type="simple" xlink:href="http://thesaurus.reference.com/browse/enticing" text:style-name="ListLabel_20_1" text:visited-style-name="ListLabel_20_1"><text:span text:style-name="Internet_20_link"><text:span text:style-name="T3">enticing</text:span></text:span></text:a>, <text:a xlink:type="simple" xlink:href="http://thesaurus.reference.com/browse/entrancing" text:style-name="ListLabel_20_1" text:visited-style-name="ListLabel_20_1"><text:span text:style-name="Internet_20_link"><text:span text:style-name="T3">entrancing</text:span></text:span></text:a>, <text:a xlink:type="simple" xlink:href="http://thesaurus.reference.com/browse/exciting" text:style-name="ListLabel_20_1" text:visited-style-name="ListLabel_20_1"><text:span text:style-name="Internet_20_link"><text:span text:style-name="T3">exciting</text:span></text:span></text:a>, <text:a xlink:type="simple" xlink:href="http://thesaurus.reference.com/browse/fascinating" text:style-name="ListLabel_20_1" text:visited-style-name="ListLabel_20_1"><text:span text:style-name="Internet_20_link"><text:span text:style-name="T3">fascinating</text:span></text:span></text:a>, <text:a xlink:type="simple" xlink:href="http://thesaurus.reference.com/browse/fun" text:style-name="ListLabel_20_1" text:visited-style-name="ListLabel_20_1"><text:span text:style-name="Internet_20_link"><text:span text:style-name="T3">fun</text:span></text:span></text:a>, <text:a xlink:type="simple" xlink:href="http://thesaurus.reference.com/browse/funny" text:style-name="ListLabel_20_1" text:visited-style-name="ListLabel_20_1"><text:span text:style-name="Internet_20_link"><text:span text:style-name="T3">funny</text:span></text:span></text:a>, <text:a xlink:type="simple" xlink:href="http://thesaurus.reference.com/browse/gas" text:style-name="ListLabel_20_1" text:visited-style-name="ListLabel_20_1"><text:span text:style-name="Internet_20_link"><text:span text:style-name="T3">gas</text:span></text:span></text:a>*, <text:a xlink:type="simple" xlink:href="http://thesaurus.reference.com/browse/gay" text:style-name="ListLabel_20_1" text:visited-style-name="ListLabel_20_1"><text:span text:style-name="Internet_20_link"><text:span text:style-name="T3">gay</text:span></text:span></text:a>, <text:a xlink:type="simple" xlink:href="http://thesaurus.reference.com/browse/humorous" text:style-name="ListLabel_20_1" text:visited-style-name="ListLabel_20_1"><text:span text:style-name="Internet_20_link"><text:span text:style-name="T3">humorous</text:span></text:span></text:a>, <text:a xlink:type="simple" xlink:href="http://thesaurus.reference.com/browse/impressive" text:style-name="ListLabel_20_1" text:visited-style-name="ListLabel_20_1"><text:span text:style-name="Internet_20_link"><text:span text:style-name="T3">impressive</text:span></text:span></text:a>, <text:a xlink:type="simple" xlink:href="http://thesaurus.reference.com/browse/inspiring" text:style-name="ListLabel_20_1" text:visited-style-name="ListLabel_20_1"><text:span text:style-name="Internet_20_link"><text:span text:style-name="T3">inspiring</text:span></text:span></text:a>, <text:a xlink:type="simple" xlink:href="http://thesaurus.reference.com/browse/interesting" text:style-name="ListLabel_20_1" text:visited-style-name="ListLabel_20_1"><text:span text:style-name="Internet_20_link"><text:span text:style-name="T3">interesting</text:span></text:span></text:a>, <text:a xlink:type="simple" xlink:href="http://thesaurus.reference.com/browse/lively" text:style-name="ListLabel_20_1" text:visited-style-name="ListLabel_20_1"><text:span text:style-name="Internet_20_link"><text:span text:style-name="T3">lively</text:span></text:span></text:a>, <text:a xlink:type="simple" xlink:href="http://thesaurus.reference.com/browse/moving" text:style-name="ListLabel_20_1" text:visited-style-name="ListLabel_20_1"><text:span text:style-name="Internet_20_link"><text:span text:style-name="T3">moving</text:span></text:span></text:a>, <text:a xlink:type="simple" xlink:href="http://thesaurus.reference.com/browse/piquant" text:style-name="ListLabel_20_1" text:visited-style-name="ListLabel_20_1"><text:span text:style-name="Internet_20_link"><text:span text:style-name="T3">piquant</text:span></text:span></text:a>, <text:a xlink:type="simple" xlink:href="http://thesaurus.reference.com/browse/pleasant" text:style-name="ListLabel_20_1" text:visited-style-name="ListLabel_20_1"><text:span text:style-name="Internet_20_link"><text:span text:style-name="T3">pleasant</text:span></text:span></text:a>, <text:a xlink:type="simple" xlink:href="http://thesaurus.reference.com/browse/pleasurable" text:style-name="ListLabel_20_1" text:visited-style-name="ListLabel_20_1"><text:span text:style-name="Internet_20_link"><text:span text:style-name="T3">pleasurable</text:span></text:span></text:a>, <text:a xlink:type="simple" xlink:href="http://thesaurus.reference.com/browse/poignant" text:style-name="ListLabel_20_1" text:visited-style-name="ListLabel_20_1"><text:span text:style-name="Internet_20_link"><text:span text:style-name="T3">poignant</text:span></text:span></text:a>, <text:a xlink:type="simple" xlink:href="http://thesaurus.reference.com/browse/priceless" text:style-name="ListLabel_20_1" text:visited-style-name="ListLabel_20_1"><text:span text:style-name="Internet_20_link"><text:span text:style-name="T3">priceless</text:span></text:span></text:a>, <text:a xlink:type="simple" xlink:href="http://thesaurus.reference.com/browse/provocative" text:style-name="ListLabel_20_1" text:visited-style-name="ListLabel_20_1"><text:span text:style-name="Internet_20_link"><text:span text:style-name="T3">provocative</text:span></text:span></text:a>, <text:a xlink:type="simple" xlink:href="http://thesaurus.reference.com/browse/recreative" text:style-name="ListLabel_20_1" text:visited-style-name="ListLabel_20_1"><text:span text:style-name="Internet_20_link"><text:span text:style-name="T3">recreative</text:span></text:span></text:a>, <text:a xlink:type="simple" xlink:href="http://thesaurus.reference.com/browse/relaxing" text:style-name="ListLabel_20_1" text:visited-style-name="ListLabel_20_1"><text:span text:style-name="Internet_20_link"><text:span text:style-name="T3">relaxing</text:span></text:span></text:a>, <text:a xlink:type="simple" xlink:href="http://thesaurus.reference.com/browse/restorative" text:style-name="ListLabel_20_1" text:visited-style-name="ListLabel_20_1"><text:span text:style-name="Internet_20_link"><text:span text:style-name="T3">restorative</text:span></text:span></text:a>, <text:a xlink:type="simple" xlink:href="http://thesaurus.reference.com/browse/riot" text:style-name="ListLabel_20_1" text:visited-style-name="ListLabel_20_1"><text:span text:style-name="Internet_20_link"><text:span text:style-name="T3">riot</text:span></text:span></text:a>, <text:a xlink:type="simple" xlink:href="http://thesaurus.reference.com/browse/rousing" text:style-name="ListLabel_20_1" text:visited-style-name="ListLabel_20_1"><text:span text:style-name="Internet_20_link"><text:span text:style-name="T3">rousing</text:span></text:span></text:a>, <text:a xlink:type="simple" xlink:href="http://thesaurus.reference.com/browse/scream" text:style-name="ListLabel_20_1" text:visited-style-name="ListLabel_20_1"><text:span text:style-name="Internet_20_link"><text:span text:style-name="T3">scream</text:span></text:span></text:a>, <text:a xlink:type="simple" xlink:href="http://thesaurus.reference.com/browse/side-splitting" text:style-name="ListLabel_20_1" text:visited-style-name="ListLabel_20_1"><text:span text:style-name="Internet_20_link"><text:span text:style-name="T3">side-splitting</text:span></text:span></text:a>, <text:a xlink:type="simple" xlink:href="http://thesaurus.reference.com/browse/stimulating" text:style-name="ListLabel_20_1" text:visited-style-name="ListLabel_20_1"><text:span text:style-name="Internet_20_link"><text:span text:style-name="T3">stimulating</text:span></text:span></text:a>, <text:a xlink:type="simple" xlink:href="http://thesaurus.reference.com/browse/stirring" text:style-name="ListLabel_20_1" text:visited-style-name="ListLabel_20_1"><text:span text:style-name="Internet_20_link"><text:span text:style-name="T3">stirring</text:span></text:span></text:a>, <text:a xlink:type="simple" xlink:href="http://thesaurus.reference.com/browse/striking" text:style-name="ListLabel_20_1" text:visited-style-name="ListLabel_20_1"><text:span text:style-name="Internet_20_link"><text:span text:style-name="T3">striking</text:span></text:span></text:a>, <text:a xlink:type="simple" xlink:href="http://thesaurus.reference.com/browse/thrilling" text:style-name="ListLabel_20_1" text:visited-style-name="ListLabel_20_1"><text:span text:style-name="Internet_20_link"><text:span text:style-name="T3">thrilling</text:span></text:span></text:a>, <text:a xlink:type="simple" xlink:href="http://thesaurus.reference.com/browse/witty" text:style-name="ListLabel_20_1" text:visited-style-name="ListLabel_20_1"><text:span text:style-name="Internet_20_link"><text:span text:style-name="T3">witty</text:span></text:span></text:a></text:p>
      <text:p text:style-name="P1"/>
      <text:p text:style-name="P1"><text:span text:style-name="T2">zadovoljen</text:span> – satisfied, </text:p>
      <text:p text:style-name="P1"><text:soft-page-break/><text:span text:style-name="T2">vesel</text:span> – happy, <text:a xlink:type="simple" xlink:href="http://thesaurus.reference.com/browse/blessed" text:style-name="ListLabel_20_1" text:visited-style-name="ListLabel_20_1"><text:span text:style-name="Internet_20_link"><text:span text:style-name="T3">blessed</text:span></text:span></text:a>, <text:a xlink:type="simple" xlink:href="http://thesaurus.reference.com/browse/blest" text:style-name="ListLabel_20_1" text:visited-style-name="ListLabel_20_1"><text:span text:style-name="Internet_20_link"><text:span text:style-name="T3">blest</text:span></text:span></text:a>, <text:a xlink:type="simple" xlink:href="http://thesaurus.reference.com/browse/blissful" text:style-name="ListLabel_20_1" text:visited-style-name="ListLabel_20_1"><text:span text:style-name="Internet_20_link"><text:span text:style-name="T3">blissful</text:span></text:span></text:a>, <text:a xlink:type="simple" xlink:href="http://thesaurus.reference.com/browse/blithe" text:style-name="ListLabel_20_1" text:visited-style-name="ListLabel_20_1"><text:span text:style-name="Internet_20_link"><text:span text:style-name="T3">blithe</text:span></text:span></text:a>, <text:a xlink:type="simple" xlink:href="http://thesaurus.reference.com/browse/can%27t%20complain" text:style-name="ListLabel_20_1" text:visited-style-name="ListLabel_20_1"><text:span text:style-name="Internet_20_link"><text:span text:style-name="T3">can't complain</text:span></text:span></text:a>*, <text:a xlink:type="simple" xlink:href="http://thesaurus.reference.com/browse/captivated" text:style-name="ListLabel_20_1" text:visited-style-name="ListLabel_20_1"><text:span text:style-name="Internet_20_link"><text:span text:style-name="T3">captivated</text:span></text:span></text:a>, <text:a xlink:type="simple" xlink:href="http://thesaurus.reference.com/browse/cheerful" text:style-name="ListLabel_20_1" text:visited-style-name="ListLabel_20_1"><text:span text:style-name="Internet_20_link"><text:span text:style-name="T3">cheerful</text:span></text:span></text:a>, <text:a xlink:type="simple" xlink:href="http://thesaurus.reference.com/browse/chipper" text:style-name="ListLabel_20_1" text:visited-style-name="ListLabel_20_1"><text:span text:style-name="Internet_20_link"><text:span text:style-name="T3">chipper</text:span></text:span></text:a>, <text:a xlink:type="simple" xlink:href="http://thesaurus.reference.com/browse/chirpy" text:style-name="ListLabel_20_1" text:visited-style-name="ListLabel_20_1"><text:span text:style-name="Internet_20_link"><text:span text:style-name="T3">chirpy</text:span></text:span></text:a>, <text:a xlink:type="simple" xlink:href="http://thesaurus.reference.com/browse/content" text:style-name="ListLabel_20_1" text:visited-style-name="ListLabel_20_1"><text:span text:style-name="Internet_20_link"><text:span text:style-name="T3">content</text:span></text:span></text:a>, <text:a xlink:type="simple" xlink:href="http://thesaurus.reference.com/browse/contented" text:style-name="ListLabel_20_1" text:visited-style-name="ListLabel_20_1"><text:span text:style-name="Internet_20_link"><text:span text:style-name="T3">contented</text:span></text:span></text:a>, <text:a xlink:type="simple" xlink:href="http://thesaurus.reference.com/browse/convivial" text:style-name="ListLabel_20_1" text:visited-style-name="ListLabel_20_1"><text:span text:style-name="Internet_20_link"><text:span text:style-name="T3">convivial</text:span></text:span></text:a>, <text:a xlink:type="simple" xlink:href="http://thesaurus.reference.com/browse/delighted" text:style-name="ListLabel_20_1" text:visited-style-name="ListLabel_20_1"><text:span text:style-name="Internet_20_link"><text:span text:style-name="T3">delighted</text:span></text:span></text:a>, <text:a xlink:type="simple" xlink:href="http://thesaurus.reference.com/browse/ecstatic" text:style-name="ListLabel_20_1" text:visited-style-name="ListLabel_20_1"><text:span text:style-name="Internet_20_link"><text:span text:style-name="T3">ecstatic</text:span></text:span></text:a>, <text:a xlink:type="simple" xlink:href="http://thesaurus.reference.com/browse/elated" text:style-name="ListLabel_20_1" text:visited-style-name="ListLabel_20_1"><text:span text:style-name="Internet_20_link"><text:span text:style-name="T3">elated</text:span></text:span></text:a>, <text:a xlink:type="simple" xlink:href="http://thesaurus.reference.com/browse/exultant" text:style-name="ListLabel_20_1" text:visited-style-name="ListLabel_20_1"><text:span text:style-name="Internet_20_link"><text:span text:style-name="T3">exultant</text:span></text:span></text:a>, <text:a xlink:type="simple" xlink:href="http://thesaurus.reference.com/browse/flying%20high" text:style-name="ListLabel_20_1" text:visited-style-name="ListLabel_20_1"><text:span text:style-name="Internet_20_link"><text:span text:style-name="T3">flying high</text:span></text:span></text:a>*, <text:a xlink:type="simple" xlink:href="http://thesaurus.reference.com/browse/gay" text:style-name="ListLabel_20_1" text:visited-style-name="ListLabel_20_1"><text:span text:style-name="Internet_20_link"><text:span text:style-name="T3">gay</text:span></text:span></text:a>, <text:a xlink:type="simple" xlink:href="http://thesaurus.reference.com/browse/glad" text:style-name="ListLabel_20_1" text:visited-style-name="ListLabel_20_1"><text:span text:style-name="Internet_20_link"><text:span text:style-name="T3">glad</text:span></text:span></text:a>, <text:a xlink:type="simple" xlink:href="http://thesaurus.reference.com/browse/gleeful" text:style-name="ListLabel_20_1" text:visited-style-name="ListLabel_20_1"><text:span text:style-name="Internet_20_link"><text:span text:style-name="T3">gleeful</text:span></text:span></text:a>, <text:a xlink:type="simple" xlink:href="http://thesaurus.reference.com/browse/gratified" text:style-name="ListLabel_20_1" text:visited-style-name="ListLabel_20_1"><text:span text:style-name="Internet_20_link"><text:span text:style-name="T3">gratified</text:span></text:span></text:a>, <text:a xlink:type="simple" xlink:href="http://thesaurus.reference.com/browse/hopped%20up" text:style-name="ListLabel_20_1" text:visited-style-name="ListLabel_20_1"><text:span text:style-name="Internet_20_link"><text:span text:style-name="T3">hopped up</text:span></text:span></text:a>, <text:a xlink:type="simple" xlink:href="http://thesaurus.reference.com/browse/intoxicated" text:style-name="ListLabel_20_1" text:visited-style-name="ListLabel_20_1"><text:span text:style-name="Internet_20_link"><text:span text:style-name="T3">intoxicated</text:span></text:span></text:a>, <text:a xlink:type="simple" xlink:href="http://thesaurus.reference.com/browse/jolly" text:style-name="ListLabel_20_1" text:visited-style-name="ListLabel_20_1"><text:span text:style-name="Internet_20_link"><text:span text:style-name="T3">jolly</text:span></text:span></text:a>, <text:a xlink:type="simple" xlink:href="http://thesaurus.reference.com/browse/joyful" text:style-name="ListLabel_20_1" text:visited-style-name="ListLabel_20_1"><text:span text:style-name="Internet_20_link"><text:span text:style-name="T3">joyful</text:span></text:span></text:a>, <text:a xlink:type="simple" xlink:href="http://thesaurus.reference.com/browse/joyous" text:style-name="ListLabel_20_1" text:visited-style-name="ListLabel_20_1"><text:span text:style-name="Internet_20_link"><text:span text:style-name="T3">joyous</text:span></text:span></text:a>, <text:a xlink:type="simple" xlink:href="http://thesaurus.reference.com/browse/jubilant" text:style-name="ListLabel_20_1" text:visited-style-name="ListLabel_20_1"><text:span text:style-name="Internet_20_link"><text:span text:style-name="T3">jubilant</text:span></text:span></text:a>, <text:a xlink:type="simple" xlink:href="http://thesaurus.reference.com/browse/laughing" text:style-name="ListLabel_20_1" text:visited-style-name="ListLabel_20_1"><text:span text:style-name="Internet_20_link"><text:span text:style-name="T3">laughing</text:span></text:span></text:a>, <text:a xlink:type="simple" xlink:href="http://thesaurus.reference.com/browse/light" text:style-name="ListLabel_20_1" text:visited-style-name="ListLabel_20_1"><text:span text:style-name="Internet_20_link"><text:span text:style-name="T3">light</text:span></text:span></text:a>, <text:a xlink:type="simple" xlink:href="http://thesaurus.reference.com/browse/lively" text:style-name="ListLabel_20_1" text:visited-style-name="ListLabel_20_1"><text:span text:style-name="Internet_20_link"><text:span text:style-name="T3">lively</text:span></text:span></text:a>, <text:a xlink:type="simple" xlink:href="http://thesaurus.reference.com/browse/looking%20good" text:style-name="ListLabel_20_1" text:visited-style-name="ListLabel_20_1"><text:span text:style-name="Internet_20_link"><text:span text:style-name="T3">looking good</text:span></text:span></text:a>*, <text:a xlink:type="simple" xlink:href="http://thesaurus.reference.com/browse/merry" text:style-name="ListLabel_20_1" text:visited-style-name="ListLabel_20_1"><text:span text:style-name="Internet_20_link"><text:span text:style-name="T3">merry</text:span></text:span></text:a>, <text:a xlink:type="simple" xlink:href="http://thesaurus.reference.com/browse/mirthful" text:style-name="ListLabel_20_1" text:visited-style-name="ListLabel_20_1"><text:span text:style-name="Internet_20_link"><text:span text:style-name="T3">mirthful</text:span></text:span></text:a>, <text:a xlink:type="simple" xlink:href="http://thesaurus.reference.com/browse/overjoyed" text:style-name="ListLabel_20_1" text:visited-style-name="ListLabel_20_1"><text:span text:style-name="Internet_20_link"><text:span text:style-name="T3">overjoyed</text:span></text:span></text:a>, <text:a xlink:type="simple" xlink:href="http://thesaurus.reference.com/browse/peaceful" text:style-name="ListLabel_20_1" text:visited-style-name="ListLabel_20_1"><text:span text:style-name="Internet_20_link"><text:span text:style-name="T3">peaceful</text:span></text:span></text:a>, <text:a xlink:type="simple" xlink:href="http://thesaurus.reference.com/browse/peppy" text:style-name="ListLabel_20_1" text:visited-style-name="ListLabel_20_1"><text:span text:style-name="Internet_20_link"><text:span text:style-name="T3">peppy</text:span></text:span></text:a>, <text:a xlink:type="simple" xlink:href="http://thesaurus.reference.com/browse/perky" text:style-name="ListLabel_20_1" text:visited-style-name="ListLabel_20_1"><text:span text:style-name="Internet_20_link"><text:span text:style-name="T3">perky</text:span></text:span></text:a>, <text:a xlink:type="simple" xlink:href="http://thesaurus.reference.com/browse/playful" text:style-name="ListLabel_20_1" text:visited-style-name="ListLabel_20_1"><text:span text:style-name="Internet_20_link"><text:span text:style-name="T3">playful</text:span></text:span></text:a>, <text:a xlink:type="simple" xlink:href="http://thesaurus.reference.com/browse/pleasant" text:style-name="ListLabel_20_1" text:visited-style-name="ListLabel_20_1"><text:span text:style-name="Internet_20_link"><text:span text:style-name="T3">pleasant</text:span></text:span></text:a>, <text:a xlink:type="simple" xlink:href="http://thesaurus.reference.com/browse/pleased" text:style-name="ListLabel_20_1" text:visited-style-name="ListLabel_20_1"><text:span text:style-name="Internet_20_link"><text:span text:style-name="T3">pleased</text:span></text:span></text:a>, <text:a xlink:type="simple" xlink:href="http://thesaurus.reference.com/browse/satisfied" text:style-name="ListLabel_20_1" text:visited-style-name="ListLabel_20_1"><text:span text:style-name="Internet_20_link"><text:span text:style-name="T3">satisfied</text:span></text:span></text:a>, <text:a xlink:type="simple" xlink:href="http://thesaurus.reference.com/browse/sparkling" text:style-name="ListLabel_20_1" text:visited-style-name="ListLabel_20_1"><text:span text:style-name="Internet_20_link"><text:span text:style-name="T3">sparkling</text:span></text:span></text:a>, <text:a xlink:type="simple" xlink:href="http://thesaurus.reference.com/browse/sunny" text:style-name="ListLabel_20_1" text:visited-style-name="ListLabel_20_1"><text:span text:style-name="Internet_20_link"><text:span text:style-name="T3">sunny</text:span></text:span></text:a>, <text:a xlink:type="simple" xlink:href="http://thesaurus.reference.com/browse/thrilled" text:style-name="ListLabel_20_1" text:visited-style-name="ListLabel_20_1"><text:span text:style-name="Internet_20_link"><text:span text:style-name="T3">thrilled</text:span></text:span></text:a>, <text:a xlink:type="simple" xlink:href="http://thesaurus.reference.com/browse/tickled" text:style-name="ListLabel_20_1" text:visited-style-name="ListLabel_20_1"><text:span text:style-name="Internet_20_link"><text:span text:style-name="T3">tickled</text:span></text:span></text:a>, <text:a xlink:type="simple" xlink:href="http://thesaurus.reference.com/browse/tickled%20pink" text:style-name="ListLabel_20_1" text:visited-style-name="ListLabel_20_1"><text:span text:style-name="Internet_20_link"><text:span text:style-name="T3">tickled pink</text:span></text:span></text:a>*, <text:a xlink:type="simple" xlink:href="http://thesaurus.reference.com/browse/up" text:style-name="ListLabel_20_1" text:visited-style-name="ListLabel_20_1"><text:span text:style-name="Internet_20_link"><text:span text:style-name="T3">up</text:span></text:span></text:a>, <text:a xlink:type="simple" xlink:href="http://thesaurus.reference.com/browse/upbeat" text:style-name="ListLabel_20_1" text:visited-style-name="ListLabel_20_1"><text:span text:style-name="Internet_20_link"><text:span text:style-name="T3">upbeat</text:span></text:span></text:a></text:p>
      <text:p text:style-name="P1"/>
      <text:p text:style-name="P1"><text:span text:style-name="T2">odkrit </text:span>– truthful, <text:a xlink:type="simple" xlink:href="http://thesaurus.reference.com/browse/above%20board" text:style-name="ListLabel_20_1" text:visited-style-name="ListLabel_20_1"><text:span text:style-name="Internet_20_link"><text:span text:style-name="T3">above board</text:span></text:span></text:a>, <text:a xlink:type="simple" xlink:href="http://thesaurus.reference.com/browse/authentic" text:style-name="ListLabel_20_1" text:visited-style-name="ListLabel_20_1"><text:span text:style-name="Internet_20_link"><text:span text:style-name="T3">authentic</text:span></text:span></text:a>, <text:a xlink:type="simple" xlink:href="http://thesaurus.reference.com/browse/bona%20fide" text:style-name="ListLabel_20_1" text:visited-style-name="ListLabel_20_1"><text:span text:style-name="Internet_20_link"><text:span text:style-name="T3">bona fide</text:span></text:span></text:a>*, <text:a xlink:type="simple" xlink:href="http://thesaurus.reference.com/browse/candid" text:style-name="ListLabel_20_1" text:visited-style-name="ListLabel_20_1"><text:span text:style-name="Internet_20_link"><text:span text:style-name="T3">candid</text:span></text:span></text:a>, <text:a xlink:type="simple" xlink:href="http://thesaurus.reference.com/browse/conscientious" text:style-name="ListLabel_20_1" text:visited-style-name="ListLabel_20_1"><text:span text:style-name="Internet_20_link"><text:span text:style-name="T3">conscientious</text:span></text:span></text:a>, <text:a xlink:type="simple" xlink:href="http://thesaurus.reference.com/browse/decent" text:style-name="ListLabel_20_1" text:visited-style-name="ListLabel_20_1"><text:span text:style-name="Internet_20_link"><text:span text:style-name="T3">decent</text:span></text:span></text:a>, <text:a xlink:type="simple" xlink:href="http://thesaurus.reference.com/browse/direct" text:style-name="ListLabel_20_1" text:visited-style-name="ListLabel_20_1"><text:span text:style-name="Internet_20_link"><text:span text:style-name="T3">direct</text:span></text:span></text:a>, <text:a xlink:type="simple" xlink:href="http://thesaurus.reference.com/browse/equitable" text:style-name="ListLabel_20_1" text:visited-style-name="ListLabel_20_1"><text:span text:style-name="Internet_20_link"><text:span text:style-name="T3">equitable</text:span></text:span></text:a>, <text:a xlink:type="simple" xlink:href="http://thesaurus.reference.com/browse/ethical" text:style-name="ListLabel_20_1" text:visited-style-name="ListLabel_20_1"><text:span text:style-name="Internet_20_link"><text:span text:style-name="T3">ethical</text:span></text:span></text:a>, <text:a xlink:type="simple" xlink:href="http://thesaurus.reference.com/browse/fair" text:style-name="ListLabel_20_1" text:visited-style-name="ListLabel_20_1"><text:span text:style-name="Internet_20_link"><text:span text:style-name="T3">fair</text:span></text:span></text:a>, <text:a xlink:type="simple" xlink:href="http://thesaurus.reference.com/browse/forthright" text:style-name="ListLabel_20_1" text:visited-style-name="ListLabel_20_1"><text:span text:style-name="Internet_20_link"><text:span text:style-name="T3">forthright</text:span></text:span></text:a>, <text:a xlink:type="simple" xlink:href="http://thesaurus.reference.com/browse/frank" text:style-name="ListLabel_20_1" text:visited-style-name="ListLabel_20_1"><text:span text:style-name="Internet_20_link"><text:span text:style-name="T3">frank</text:span></text:span></text:a>, <text:a xlink:type="simple" xlink:href="http://thesaurus.reference.com/browse/genuine" text:style-name="ListLabel_20_1" text:visited-style-name="ListLabel_20_1"><text:span text:style-name="Internet_20_link"><text:span text:style-name="T3">genuine</text:span></text:span></text:a>, <text:a xlink:type="simple" xlink:href="http://thesaurus.reference.com/browse/high-minded" text:style-name="ListLabel_20_1" text:visited-style-name="ListLabel_20_1"><text:span text:style-name="Internet_20_link"><text:span text:style-name="T3">high-minded</text:span></text:span></text:a>*, <text:a xlink:type="simple" xlink:href="http://thesaurus.reference.com/browse/honorable" text:style-name="ListLabel_20_1" text:visited-style-name="ListLabel_20_1"><text:span text:style-name="Internet_20_link"><text:span text:style-name="T3">honorable</text:span></text:span></text:a>, <text:a xlink:type="simple" xlink:href="http://thesaurus.reference.com/browse/impartial" text:style-name="ListLabel_20_1" text:visited-style-name="ListLabel_20_1"><text:span text:style-name="Internet_20_link"><text:span text:style-name="T3">impartial</text:span></text:span></text:a>, <text:a xlink:type="simple" xlink:href="http://thesaurus.reference.com/browse/ingenuous" text:style-name="ListLabel_20_1" text:visited-style-name="ListLabel_20_1"><text:span text:style-name="Internet_20_link"><text:span text:style-name="T3">ingenuous</text:span></text:span></text:a>, <text:a xlink:type="simple" xlink:href="http://thesaurus.reference.com/browse/just" text:style-name="ListLabel_20_1" text:visited-style-name="ListLabel_20_1"><text:span text:style-name="Internet_20_link"><text:span text:style-name="T3">just</text:span></text:span></text:a>, <text:a xlink:type="simple" xlink:href="http://thesaurus.reference.com/browse/law-abiding" text:style-name="ListLabel_20_1" text:visited-style-name="ListLabel_20_1"><text:span text:style-name="Internet_20_link"><text:span text:style-name="T3">law-abiding</text:span></text:span></text:a>*, <text:a xlink:type="simple" xlink:href="http://thesaurus.reference.com/browse/no%20lie" text:style-name="ListLabel_20_1" text:visited-style-name="ListLabel_20_1"><text:span text:style-name="Internet_20_link"><text:span text:style-name="T3">no lie</text:span></text:span></text:a>*, <text:a xlink:type="simple" xlink:href="http://thesaurus.reference.com/browse/open" text:style-name="ListLabel_20_1" text:visited-style-name="ListLabel_20_1"><text:span text:style-name="Internet_20_link"><text:span text:style-name="T3">open</text:span></text:span></text:a>, <text:a xlink:type="simple" xlink:href="http://thesaurus.reference.com/browse/outright" text:style-name="ListLabel_20_1" text:visited-style-name="ListLabel_20_1"><text:span text:style-name="Internet_20_link"><text:span text:style-name="T3">outright</text:span></text:span></text:a>, <text:a xlink:type="simple" xlink:href="http://thesaurus.reference.com/browse/plain" text:style-name="ListLabel_20_1" text:visited-style-name="ListLabel_20_1"><text:span text:style-name="Internet_20_link"><text:span text:style-name="T3">plain</text:span></text:span></text:a>, <text:a xlink:type="simple" xlink:href="http://thesaurus.reference.com/browse/proper" text:style-name="ListLabel_20_1" text:visited-style-name="ListLabel_20_1"><text:span text:style-name="Internet_20_link"><text:span text:style-name="T3">proper</text:span></text:span></text:a>, <text:a xlink:type="simple" xlink:href="http://thesaurus.reference.com/browse/real" text:style-name="ListLabel_20_1" text:visited-style-name="ListLabel_20_1"><text:span text:style-name="Internet_20_link"><text:span text:style-name="T3">real</text:span></text:span></text:a>, <text:a xlink:type="simple" xlink:href="http://thesaurus.reference.com/browse/reliable" text:style-name="ListLabel_20_1" text:visited-style-name="ListLabel_20_1"><text:span text:style-name="Internet_20_link"><text:span text:style-name="T3">reliable</text:span></text:span></text:a>, <text:a xlink:type="simple" xlink:href="http://thesaurus.reference.com/browse/reputable" text:style-name="ListLabel_20_1" text:visited-style-name="ListLabel_20_1"><text:span text:style-name="Internet_20_link"><text:span text:style-name="T3">reputable</text:span></text:span></text:a>, <text:a xlink:type="simple" xlink:href="http://thesaurus.reference.com/browse/scrupulous" text:style-name="ListLabel_20_1" text:visited-style-name="ListLabel_20_1"><text:span text:style-name="Internet_20_link"><text:span text:style-name="T3">scrupulous</text:span></text:span></text:a>, <text:a xlink:type="simple" xlink:href="http://thesaurus.reference.com/browse/sincere" text:style-name="ListLabel_20_1" text:visited-style-name="ListLabel_20_1"><text:span text:style-name="Internet_20_link"><text:span text:style-name="T3">sincere</text:span></text:span></text:a>, <text:a xlink:type="simple" xlink:href="http://thesaurus.reference.com/browse/straight" text:style-name="ListLabel_20_1" text:visited-style-name="ListLabel_20_1"><text:span text:style-name="Internet_20_link"><text:span text:style-name="T3">straight</text:span></text:span></text:a>, <text:a xlink:type="simple" xlink:href="http://thesaurus.reference.com/browse/straightforward" text:style-name="ListLabel_20_1" text:visited-style-name="ListLabel_20_1"><text:span text:style-name="Internet_20_link"><text:span text:style-name="T3">straightforward</text:span></text:span></text:a>, <text:a xlink:type="simple" xlink:href="http://thesaurus.reference.com/browse/true" text:style-name="ListLabel_20_1" text:visited-style-name="ListLabel_20_1"><text:span text:style-name="Internet_20_link"><text:span text:style-name="T3">true</text:span></text:span></text:a>, <text:a xlink:type="simple" xlink:href="http://thesaurus.reference.com/browse/true%20blue" text:style-name="ListLabel_20_1" text:visited-style-name="ListLabel_20_1"><text:span text:style-name="Internet_20_link"><text:span text:style-name="T3">true blue</text:span></text:span></text:a>*, <text:a xlink:type="simple" xlink:href="http://thesaurus.reference.com/browse/trustworthy" text:style-name="ListLabel_20_1" text:visited-style-name="ListLabel_20_1"><text:span text:style-name="Internet_20_link"><text:span text:style-name="T3">trustworthy</text:span></text:span></text:a>, <text:a xlink:type="simple" xlink:href="http://thesaurus.reference.com/browse/trusty" text:style-name="ListLabel_20_1" text:visited-style-name="ListLabel_20_1"><text:span text:style-name="Internet_20_link"><text:span text:style-name="T3">trusty</text:span></text:span></text:a>, <text:a xlink:type="simple" xlink:href="http://thesaurus.reference.com/browse/truthful" text:style-name="ListLabel_20_1" text:visited-style-name="ListLabel_20_1"><text:span text:style-name="Internet_20_link"><text:span text:style-name="T3">truthful</text:span></text:span></text:a>, <text:a xlink:type="simple" xlink:href="http://thesaurus.reference.com/browse/undisguised" text:style-name="ListLabel_20_1" text:visited-style-name="ListLabel_20_1"><text:span text:style-name="Internet_20_link"><text:span text:style-name="T3">undisguised</text:span></text:span></text:a>, <text:a xlink:type="simple" xlink:href="http://thesaurus.reference.com/browse/unfeigned" text:style-name="ListLabel_20_1" text:visited-style-name="ListLabel_20_1"><text:span text:style-name="Internet_20_link"><text:span text:style-name="T3">unfeigned</text:span></text:span></text:a>, <text:a xlink:type="simple" xlink:href="http://thesaurus.reference.com/browse/up%20front" text:style-name="ListLabel_20_1" text:visited-style-name="ListLabel_20_1"><text:span text:style-name="Internet_20_link"><text:span text:style-name="T3">up front</text:span></text:span></text:a>,</text:p>
      <text:p text:style-name="P1"/>
      <text:p text:style-name="P1"><text:span text:style-name="T2">nor</text:span> – crazy, <text:a xlink:type="simple" xlink:href="http://thesaurus.reference.com/browse/ape" text:style-name="ListLabel_20_1" text:visited-style-name="ListLabel_20_1"><text:span text:style-name="Internet_20_link"><text:span text:style-name="T3">ape</text:span></text:span></text:a>, <text:a xlink:type="simple" xlink:href="http://thesaurus.reference.com/browse/barmy" text:style-name="ListLabel_20_1" text:visited-style-name="ListLabel_20_1"><text:span text:style-name="Internet_20_link"><text:span text:style-name="T3">barmy</text:span></text:span></text:a>, <text:a xlink:type="simple" xlink:href="http://thesaurus.reference.com/browse/batty" text:style-name="ListLabel_20_1" text:visited-style-name="ListLabel_20_1"><text:span text:style-name="Internet_20_link"><text:span text:style-name="T3">batty</text:span></text:span></text:a>, <text:a xlink:type="simple" xlink:href="http://thesaurus.reference.com/browse/berserk" text:style-name="ListLabel_20_1" text:visited-style-name="ListLabel_20_1"><text:span text:style-name="Internet_20_link"><text:span text:style-name="T3">berserk</text:span></text:span></text:a>, <text:a xlink:type="simple" xlink:href="http://thesaurus.reference.com/browse/bonkers" text:style-name="ListLabel_20_1" text:visited-style-name="ListLabel_20_1"><text:span text:style-name="Internet_20_link"><text:span text:style-name="T3">bonkers</text:span></text:span></text:a>*, <text:a xlink:type="simple" xlink:href="http://thesaurus.reference.com/browse/cracked" text:style-name="ListLabel_20_1" text:visited-style-name="ListLabel_20_1"><text:span text:style-name="Internet_20_link"><text:span text:style-name="T3">cracked</text:span></text:span></text:a>, <text:a xlink:type="simple" xlink:href="http://thesaurus.reference.com/browse/crazed" text:style-name="ListLabel_20_1" text:visited-style-name="ListLabel_20_1"><text:span text:style-name="Internet_20_link"><text:span text:style-name="T3">crazed</text:span></text:span></text:a>, <text:a xlink:type="simple" xlink:href="http://thesaurus.reference.com/browse/cuckoo" text:style-name="ListLabel_20_1" text:visited-style-name="ListLabel_20_1"><text:span text:style-name="Internet_20_link"><text:span text:style-name="T3">cuckoo</text:span></text:span></text:a>, <text:a xlink:type="simple" xlink:href="http://thesaurus.reference.com/browse/daft" text:style-name="ListLabel_20_1" text:visited-style-name="ListLabel_20_1"><text:span text:style-name="Internet_20_link"><text:span text:style-name="T3">daft</text:span></text:span></text:a>, <text:a xlink:type="simple" xlink:href="http://thesaurus.reference.com/browse/delirious" text:style-name="ListLabel_20_1" text:visited-style-name="ListLabel_20_1"><text:span text:style-name="Internet_20_link"><text:span text:style-name="T3">delirious</text:span></text:span></text:a>, <text:a xlink:type="simple" xlink:href="http://thesaurus.reference.com/browse/demented" text:style-name="ListLabel_20_1" text:visited-style-name="ListLabel_20_1"><text:span text:style-name="Internet_20_link"><text:span text:style-name="T3">demented</text:span></text:span></text:a>, <text:a xlink:type="simple" xlink:href="http://thesaurus.reference.com/browse/deranged" text:style-name="ListLabel_20_1" text:visited-style-name="ListLabel_20_1"><text:span text:style-name="Internet_20_link"><text:span text:style-name="T3">deranged</text:span></text:span></text:a>, <text:a xlink:type="simple" xlink:href="http://thesaurus.reference.com/browse/dingy" text:style-name="ListLabel_20_1" text:visited-style-name="ListLabel_20_1"><text:span text:style-name="Internet_20_link"><text:span text:style-name="T3">dingy</text:span></text:span></text:a>*, <text:a xlink:type="simple" xlink:href="http://thesaurus.reference.com/browse/dippy" text:style-name="ListLabel_20_1" text:visited-style-name="ListLabel_20_1"><text:span text:style-name="Internet_20_link"><text:span text:style-name="T3">dippy</text:span></text:span></text:a>*, <text:a xlink:type="simple" xlink:href="http://thesaurus.reference.com/browse/erratic" text:style-name="ListLabel_20_1" text:visited-style-name="ListLabel_20_1"><text:span text:style-name="Internet_20_link"><text:span text:style-name="T3">erratic</text:span></text:span></text:a>, <text:a xlink:type="simple" xlink:href="http://thesaurus.reference.com/browse/flaky" text:style-name="ListLabel_20_1" text:visited-style-name="ListLabel_20_1"><text:span text:style-name="Internet_20_link"><text:span text:style-name="T3">flaky</text:span></text:span></text:a>, <text:a xlink:type="simple" xlink:href="http://thesaurus.reference.com/browse/flipped" text:style-name="ListLabel_20_1" text:visited-style-name="ListLabel_20_1"><text:span text:style-name="Internet_20_link"><text:span text:style-name="T3">flipped</text:span></text:span></text:a>*, <text:a xlink:type="simple" xlink:href="http://thesaurus.reference.com/browse/flipped%20out" text:style-name="ListLabel_20_1" text:visited-style-name="ListLabel_20_1"><text:span text:style-name="Internet_20_link"><text:span text:style-name="T3">flipped out</text:span></text:span></text:a>*, <text:a xlink:type="simple" xlink:href="http://thesaurus.reference.com/browse/freaked%20out" text:style-name="ListLabel_20_1" text:visited-style-name="ListLabel_20_1"><text:span text:style-name="Internet_20_link"><text:span text:style-name="T3">freaked out</text:span></text:span></text:a>*, <text:a xlink:type="simple" xlink:href="http://thesaurus.reference.com/browse/fruity" text:style-name="ListLabel_20_1" text:visited-style-name="ListLabel_20_1"><text:span text:style-name="Internet_20_link"><text:span text:style-name="T3">fruity</text:span></text:span></text:a>*, <text:a xlink:type="simple" xlink:href="http://thesaurus.reference.com/browse/haywire" text:style-name="ListLabel_20_1" text:visited-style-name="ListLabel_20_1"><text:span text:style-name="Internet_20_link"><text:span text:style-name="T3">haywire</text:span></text:span></text:a>, <text:a xlink:type="simple" xlink:href="http://thesaurus.reference.com/browse/idiotic" text:style-name="ListLabel_20_1" text:visited-style-name="ListLabel_20_1"><text:span text:style-name="Internet_20_link"><text:span text:style-name="T3">idiotic</text:span></text:span></text:a>, <text:a xlink:type="simple" xlink:href="http://thesaurus.reference.com/browse/insane" text:style-name="ListLabel_20_1" text:visited-style-name="ListLabel_20_1"><text:span text:style-name="Internet_20_link"><text:span text:style-name="T3">insane</text:span></text:span></text:a>, <text:a xlink:type="simple" xlink:href="http://thesaurus.reference.com/browse/kooky" text:style-name="ListLabel_20_1" text:visited-style-name="ListLabel_20_1"><text:span text:style-name="Internet_20_link"><text:span text:style-name="T3">kooky</text:span></text:span></text:a>, <text:a xlink:type="simple" xlink:href="http://thesaurus.reference.com/browse/lunatic" text:style-name="ListLabel_20_1" text:visited-style-name="ListLabel_20_1"><text:span text:style-name="Internet_20_link"><text:span text:style-name="T3">lunatic</text:span></text:span></text:a>, <text:a xlink:type="simple" xlink:href="http://thesaurus.reference.com/browse/mad" text:style-name="ListLabel_20_1" text:visited-style-name="ListLabel_20_1"><text:span text:style-name="Internet_20_link"><text:span text:style-name="T3">mad</text:span></text:span></text:a>, <text:a xlink:type="simple" xlink:href="http://thesaurus.reference.com/browse/maniacal" text:style-name="ListLabel_20_1" text:visited-style-name="ListLabel_20_1"><text:span text:style-name="Internet_20_link"><text:span text:style-name="T3">maniacal</text:span></text:span></text:a>, <text:a xlink:type="simple" xlink:href="http://thesaurus.reference.com/browse/mental" text:style-name="ListLabel_20_1" text:visited-style-name="ListLabel_20_1"><text:span text:style-name="Internet_20_link"><text:span text:style-name="T3">mental</text:span></text:span></text:a>*, <text:a xlink:type="simple" xlink:href="http://thesaurus.reference.com/browse/moonstruck" text:style-name="ListLabel_20_1" text:visited-style-name="ListLabel_20_1"><text:span text:style-name="Internet_20_link"><text:span text:style-name="T3">moonstruck</text:span></text:span></text:a>*, <text:a xlink:type="simple" xlink:href="http://thesaurus.reference.com/browse/nuts" text:style-name="ListLabel_20_1" text:visited-style-name="ListLabel_20_1"><text:span text:style-name="Internet_20_link"><text:span text:style-name="T3">nuts</text:span></text:span></text:a>, <text:a xlink:type="simple" xlink:href="http://thesaurus.reference.com/browse/nutty" text:style-name="ListLabel_20_1" text:visited-style-name="ListLabel_20_1"><text:span text:style-name="Internet_20_link"><text:span text:style-name="T3">nutty</text:span></text:span></text:a>, <text:a xlink:type="simple" xlink:href="http://thesaurus.reference.com/browse/potty" text:style-name="ListLabel_20_1" text:visited-style-name="ListLabel_20_1"><text:span text:style-name="Internet_20_link"><text:span text:style-name="T3">potty</text:span></text:span></text:a>*, <text:a xlink:type="simple" xlink:href="http://thesaurus.reference.com/browse/psycho" text:style-name="ListLabel_20_1" text:visited-style-name="ListLabel_20_1"><text:span text:style-name="Internet_20_link"><text:span text:style-name="T3">psycho</text:span></text:span></text:a>*, <text:a xlink:type="simple" xlink:href="http://thesaurus.reference.com/browse/screw%20loose" text:style-name="ListLabel_20_1" text:visited-style-name="ListLabel_20_1"><text:span text:style-name="Internet_20_link"><text:span text:style-name="T3">screw loose</text:span></text:span></text:a>*, <text:a xlink:type="simple" xlink:href="http://thesaurus.reference.com/browse/screwball" text:style-name="ListLabel_20_1" text:visited-style-name="ListLabel_20_1"><text:span text:style-name="Internet_20_link"><text:span text:style-name="T3">screwball</text:span></text:span></text:a>*, <text:a xlink:type="simple" xlink:href="http://thesaurus.reference.com/browse/screwy" text:style-name="ListLabel_20_1" text:visited-style-name="ListLabel_20_1"><text:span text:style-name="Internet_20_link"><text:span text:style-name="T3">screwy</text:span></text:span></text:a>*, <text:a xlink:type="simple" xlink:href="http://thesaurus.reference.com/browse/silly" text:style-name="ListLabel_20_1" text:visited-style-name="ListLabel_20_1"><text:span text:style-name="Internet_20_link"><text:span text:style-name="T3">silly</text:span></text:span></text:a>, <text:a xlink:type="simple" xlink:href="http://thesaurus.reference.com/browse/touched" text:style-name="ListLabel_20_1" text:visited-style-name="ListLabel_20_1"><text:span text:style-name="Internet_20_link"><text:span text:style-name="T3">touched</text:span></text:span></text:a>*, <text:a xlink:type="simple" xlink:href="http://thesaurus.reference.com/browse/unbalanced" text:style-name="ListLabel_20_1" text:visited-style-name="ListLabel_20_1"><text:span text:style-name="Internet_20_link"><text:span text:style-name="T3">unbalanced</text:span></text:span></text:a>, <text:a xlink:type="simple" xlink:href="http://thesaurus.reference.com/browse/unglued" text:style-name="ListLabel_20_1" text:visited-style-name="ListLabel_20_1"><text:span text:style-name="Internet_20_link"><text:span text:style-name="T3">unglued</text:span></text:span></text:a>*, <text:a xlink:type="simple" xlink:href="http://thesaurus.reference.com/browse/unhinged" text:style-name="ListLabel_20_1" text:visited-style-name="ListLabel_20_1"><text:span text:style-name="Internet_20_link"><text:span text:style-name="T3">unhinged</text:span></text:span></text:a>*, <text:a xlink:type="simple" xlink:href="http://thesaurus.reference.com/browse/unzipped" text:style-name="ListLabel_20_1" text:visited-style-name="ListLabel_20_1"><text:span text:style-name="Internet_20_link"><text:span text:style-name="T3">unzipped</text:span></text:span></text:a>*, <text:a xlink:type="simple" xlink:href="http://thesaurus.reference.com/browse/wacky" text:style-name="ListLabel_20_1" text:visited-style-name="ListLabel_20_1"><text:span text:style-name="Internet_20_link"><text:span text:style-name="T3">wacky</text:span></text:span></text:a>, <text:a xlink:type="simple" xlink:href="http://thesaurus.reference.com/browse/whacko" text:style-name="ListLabel_20_1" text:visited-style-name="ListLabel_20_1"><text:span text:style-name="Internet_20_link"><text:span text:style-name="T3">whacko</text:span></text:span></text:a></text:p>
      <text:p text:style-name="P1"/>
      <text:p text:style-name="P1"><text:span text:style-name="T2">star</text:span> – old, aged, <text:a xlink:type="simple" xlink:href="http://thesaurus.reference.com/browse/aged" text:style-name="ListLabel_20_1" text:visited-style-name="ListLabel_20_1"><text:span text:style-name="Internet_20_link"><text:span text:style-name="T3">aged</text:span></text:span></text:a>, <text:a xlink:type="simple" xlink:href="http://thesaurus.reference.com/browse/ancient" text:style-name="ListLabel_20_1" text:visited-style-name="ListLabel_20_1"><text:span text:style-name="Internet_20_link"><text:span text:style-name="T3">ancient</text:span></text:span></text:a>, <text:a xlink:type="simple" xlink:href="http://thesaurus.reference.com/browse/broken%20down" text:style-name="ListLabel_20_1" text:visited-style-name="ListLabel_20_1"><text:span text:style-name="Internet_20_link"><text:span text:style-name="T3">broken down</text:span></text:span></text:a>*, <text:a xlink:type="simple" xlink:href="http://thesaurus.reference.com/browse/debilitated" text:style-name="ListLabel_20_1" text:visited-style-name="ListLabel_20_1"><text:span text:style-name="Internet_20_link"><text:span text:style-name="T3">debilitated</text:span></text:span></text:a>, <text:a xlink:type="simple" xlink:href="http://thesaurus.reference.com/browse/decrepit" text:style-name="ListLabel_20_1" text:visited-style-name="ListLabel_20_1"><text:span text:style-name="Internet_20_link"><text:span text:style-name="T3">decrepit</text:span></text:span></text:a>, <text:a xlink:type="simple" xlink:href="http://thesaurus.reference.com/browse/deficient" text:style-name="ListLabel_20_1" text:visited-style-name="ListLabel_20_1"><text:span text:style-name="Internet_20_link"><text:span text:style-name="T3">deficient</text:span></text:span></text:a>, <text:a xlink:type="simple" xlink:href="http://thesaurus.reference.com/browse/doddering" text:style-name="ListLabel_20_1" text:visited-style-name="ListLabel_20_1"><text:span text:style-name="Internet_20_link"><text:span text:style-name="T3">doddering</text:span></text:span></text:a>, <text:a xlink:type="simple" xlink:href="http://thesaurus.reference.com/browse/elderly" text:style-name="ListLabel_20_1" text:visited-style-name="ListLabel_20_1"><text:span text:style-name="Internet_20_link"><text:span text:style-name="T3">elderly</text:span></text:span></text:a>, <text:a xlink:type="simple" xlink:href="http://thesaurus.reference.com/browse/enfeebled" text:style-name="ListLabel_20_1" text:visited-style-name="ListLabel_20_1"><text:span text:style-name="Internet_20_link"><text:span text:style-name="T3">enfeebled</text:span></text:span></text:a>, <text:a xlink:type="simple" xlink:href="http://thesaurus.reference.com/browse/exhausted" text:style-name="ListLabel_20_1" text:visited-style-name="ListLabel_20_1"><text:span text:style-name="Internet_20_link"><text:span text:style-name="T3">exhausted</text:span></text:span></text:a>, <text:a xlink:type="simple" xlink:href="http://thesaurus.reference.com/browse/experienced" text:style-name="ListLabel_20_1" text:visited-style-name="ListLabel_20_1"><text:span text:style-name="Internet_20_link"><text:span text:style-name="T3">experienced</text:span></text:span></text:a>, <text:a xlink:type="simple" xlink:href="http://thesaurus.reference.com/browse/fossil" text:style-name="ListLabel_20_1" text:visited-style-name="ListLabel_20_1"><text:span text:style-name="Internet_20_link"><text:span text:style-name="T3">fossil</text:span></text:span></text:a>*, <text:a xlink:type="simple" xlink:href="http://thesaurus.reference.com/browse/geriatric" text:style-name="ListLabel_20_1" text:visited-style-name="ListLabel_20_1"><text:span text:style-name="Internet_20_link"><text:span text:style-name="T3">geriatric</text:span></text:span></text:a>, <text:a xlink:type="simple" xlink:href="http://thesaurus.reference.com/browse/getting%20on" text:style-name="ListLabel_20_1" text:visited-style-name="ListLabel_20_1"><text:span text:style-name="Internet_20_link"><text:span text:style-name="T3">getting on</text:span></text:span></text:a>*, <text:a xlink:type="simple" xlink:href="http://thesaurus.reference.com/browse/gray" text:style-name="ListLabel_20_1" text:visited-style-name="ListLabel_20_1"><text:span text:style-name="Internet_20_link"><text:span text:style-name="T3">gray</text:span></text:span></text:a>, <text:a xlink:type="simple" xlink:href="http://thesaurus.reference.com/browse/gray-haired" text:style-name="ListLabel_20_1" text:visited-style-name="ListLabel_20_1"><text:span text:style-name="Internet_20_link"><text:span text:style-name="T3">gray-haired</text:span></text:span></text:a>*, <text:a xlink:type="simple" xlink:href="http://thesaurus.reference.com/browse/grizzled" text:style-name="ListLabel_20_1" text:visited-style-name="ListLabel_20_1"><text:span text:style-name="Internet_20_link"><text:span text:style-name="T3">grizzled</text:span></text:span></text:a>*, <text:a xlink:type="simple" xlink:href="http://thesaurus.reference.com/browse/hoary" text:style-name="ListLabel_20_1" text:visited-style-name="ListLabel_20_1"><text:span text:style-name="Internet_20_link"><text:span text:style-name="T3">hoary</text:span></text:span></text:a>*, <text:a xlink:type="simple" xlink:href="http://thesaurus.reference.com/browse/impaired" text:style-name="ListLabel_20_1" text:visited-style-name="ListLabel_20_1"><text:span text:style-name="Internet_20_link"><text:span text:style-name="T3">impaired</text:span></text:span></text:a>, <text:a xlink:type="simple" xlink:href="http://thesaurus.reference.com/browse/inactive" text:style-name="ListLabel_20_1" text:visited-style-name="ListLabel_20_1"><text:span text:style-name="Internet_20_link"><text:span text:style-name="T3">inactive</text:span></text:span></text:a>, <text:a xlink:type="simple" xlink:href="http://thesaurus.reference.com/browse/infirm" text:style-name="ListLabel_20_1" text:visited-style-name="ListLabel_20_1"><text:span text:style-name="Internet_20_link"><text:span text:style-name="T3">infirm</text:span></text:span></text:a>, <text:a xlink:type="simple" xlink:href="http://thesaurus.reference.com/browse/mature" text:style-name="ListLabel_20_1" text:visited-style-name="ListLabel_20_1"><text:span text:style-name="Internet_20_link"><text:span text:style-name="T3">mature</text:span></text:span></text:a>, <text:a xlink:type="simple" xlink:href="http://thesaurus.reference.com/browse/matured" text:style-name="ListLabel_20_1" text:visited-style-name="ListLabel_20_1"><text:span text:style-name="Internet_20_link"><text:span text:style-name="T3">matured</text:span></text:span></text:a>, <text:a xlink:type="simple" xlink:href="http://thesaurus.reference.com/browse/not%20young" text:style-name="ListLabel_20_1" text:visited-style-name="ListLabel_20_1"><text:span text:style-name="Internet_20_link"><text:span text:style-name="T3">not young</text:span></text:span></text:a>, <text:a xlink:type="simple" xlink:href="http://thesaurus.reference.com/browse/olden" text:style-name="ListLabel_20_1" text:visited-style-name="ListLabel_20_1"><text:span text:style-name="Internet_20_link"><text:span text:style-name="T3">olden</text:span></text:span></text:a>, <text:a xlink:type="simple" xlink:href="http://thesaurus.reference.com/browse/oldish" text:style-name="ListLabel_20_1" text:visited-style-name="ListLabel_20_1"><text:span text:style-name="Internet_20_link"><text:span text:style-name="T3">oldish</text:span></text:span></text:a>, <text:a xlink:type="simple" xlink:href="http://thesaurus.reference.com/browse/patriarchal" text:style-name="ListLabel_20_1" text:visited-style-name="ListLabel_20_1"><text:span text:style-name="Internet_20_link"><text:span text:style-name="T3">patriarchal</text:span></text:span></text:a>, <text:a xlink:type="simple" xlink:href="http://thesaurus.reference.com/browse/seasoned" text:style-name="ListLabel_20_1" text:visited-style-name="ListLabel_20_1"><text:span text:style-name="Internet_20_link"><text:span text:style-name="T3">seasoned</text:span></text:span></text:a>, <text:a xlink:type="simple" xlink:href="http://thesaurus.reference.com/browse/senile" text:style-name="ListLabel_20_1" text:visited-style-name="ListLabel_20_1"><text:span text:style-name="Internet_20_link"><text:span text:style-name="T3">senile</text:span></text:span></text:a>, <text:a xlink:type="simple" xlink:href="http://thesaurus.reference.com/browse/senior" text:style-name="ListLabel_20_1" text:visited-style-name="ListLabel_20_1"><text:span text:style-name="Internet_20_link"><text:span text:style-name="T3">senior</text:span></text:span></text:a>, <text:a xlink:type="simple" xlink:href="http://thesaurus.reference.com/browse/skilled" text:style-name="ListLabel_20_1" text:visited-style-name="ListLabel_20_1"><text:span text:style-name="Internet_20_link"><text:span text:style-name="T3">skilled</text:span></text:span></text:a>, <text:a xlink:type="simple" xlink:href="http://thesaurus.reference.com/browse/superannuated" text:style-name="ListLabel_20_1" text:visited-style-name="ListLabel_20_1"><text:span text:style-name="Internet_20_link"><text:span text:style-name="T3">superannuated</text:span></text:span></text:a>, <text:a xlink:type="simple" xlink:href="http://thesaurus.reference.com/browse/tired" text:style-name="ListLabel_20_1" text:visited-style-name="ListLabel_20_1"><text:span text:style-name="Internet_20_link"><text:span text:style-name="T3">tired</text:span></text:span></text:a>, <text:a xlink:type="simple" xlink:href="http://thesaurus.reference.com/browse/venerable" text:style-name="ListLabel_20_1" text:visited-style-name="ListLabel_20_1"><text:span text:style-name="Internet_20_link"><text:span text:style-name="T3">venerable</text:span></text:span></text:a>, <text:a xlink:type="simple" xlink:href="http://thesaurus.reference.com/browse/versed" text:style-name="ListLabel_20_1" text:visited-style-name="ListLabel_20_1"><text:span text:style-name="Internet_20_link"><text:span text:style-name="T3">versed</text:span></text:span></text:a>, <text:a xlink:type="simple" xlink:href="http://thesaurus.reference.com/browse/veteran" text:style-name="ListLabel_20_1" text:visited-style-name="ListLabel_20_1"><text:span text:style-name="Internet_20_link"><text:span text:style-name="T3">veteran</text:span></text:span></text:a>, <text:a xlink:type="simple" xlink:href="http://thesaurus.reference.com/browse/wasted" text:style-name="ListLabel_20_1" text:visited-style-name="ListLabel_20_1"><text:span text:style-name="Internet_20_link"><text:span text:style-name="T3">wasted</text:span></text:span></text:a>*</text:p>
      <text:p text:style-name="P1"/>
      <text:p text:style-name="P1"><text:span text:style-name="T2">boleč</text:span> – painful, <text:a xlink:type="simple" xlink:href="http://thesaurus.reference.com/browse/aching" text:style-name="ListLabel_20_1" text:visited-style-name="ListLabel_20_1"><text:span text:style-name="Internet_20_link"><text:span text:style-name="T3">aching</text:span></text:span></text:a>, <text:a xlink:type="simple" xlink:href="http://thesaurus.reference.com/browse/afflictive" text:style-name="ListLabel_20_1" text:visited-style-name="ListLabel_20_1"><text:span text:style-name="Internet_20_link"><text:span text:style-name="T3">afflictive</text:span></text:span></text:a>, <text:a xlink:type="simple" xlink:href="http://thesaurus.reference.com/browse/agonizing" text:style-name="ListLabel_20_1" text:visited-style-name="ListLabel_20_1"><text:span text:style-name="Internet_20_link"><text:span text:style-name="T3">agonizing</text:span></text:span></text:a>, <text:a xlink:type="simple" xlink:href="http://thesaurus.reference.com/browse/arduous" text:style-name="ListLabel_20_1" text:visited-style-name="ListLabel_20_1"><text:span text:style-name="Internet_20_link"><text:span text:style-name="T3">arduous</text:span></text:span></text:a>, <text:a xlink:type="simple" xlink:href="http://thesaurus.reference.com/browse/awful" text:style-name="ListLabel_20_1" text:visited-style-name="ListLabel_20_1"><text:span text:style-name="Internet_20_link"><text:span text:style-name="T3">awful</text:span></text:span></text:a>, <text:a xlink:type="simple" xlink:href="http://thesaurus.reference.com/browse/biting" text:style-name="ListLabel_20_1" text:visited-style-name="ListLabel_20_1"><text:span text:style-name="Internet_20_link"><text:span text:style-name="T3">biting</text:span></text:span></text:a>, <text:a xlink:type="simple" xlink:href="http://thesaurus.reference.com/browse/burning" text:style-name="ListLabel_20_1" text:visited-style-name="ListLabel_20_1"><text:span text:style-name="Internet_20_link"><text:span text:style-name="T3">burning</text:span></text:span></text:a>, <text:a xlink:type="simple" xlink:href="http://thesaurus.reference.com/browse/caustic" text:style-name="ListLabel_20_1" text:visited-style-name="ListLabel_20_1"><text:span text:style-name="Internet_20_link"><text:span text:style-name="T3">caustic</text:span></text:span></text:a>, <text:a xlink:type="simple" xlink:href="http://thesaurus.reference.com/browse/difficult" text:style-name="ListLabel_20_1" text:visited-style-name="ListLabel_20_1"><text:span text:style-name="Internet_20_link"><text:span text:style-name="T3">difficult</text:span></text:span></text:a>, <text:a xlink:type="simple" xlink:href="http://thesaurus.reference.com/browse/dire" text:style-name="ListLabel_20_1" text:visited-style-name="ListLabel_20_1"><text:span text:style-name="Internet_20_link"><text:span text:style-name="T3">dire</text:span></text:span></text:a>, <text:a xlink:type="simple" xlink:href="http://thesaurus.reference.com/browse/disagreeable" text:style-name="ListLabel_20_1" text:visited-style-name="ListLabel_20_1"><text:span text:style-name="Internet_20_link"><text:span text:style-name="T3">disagreeable</text:span></text:span></text:a>, <text:a xlink:type="simple" xlink:href="http://thesaurus.reference.com/browse/distasteful" text:style-name="ListLabel_20_1" text:visited-style-name="ListLabel_20_1"><text:span text:style-name="Internet_20_link"><text:span text:style-name="T3">distasteful</text:span></text:span></text:a>, <text:a xlink:type="simple" xlink:href="http://thesaurus.reference.com/browse/distressing" text:style-name="ListLabel_20_1" text:visited-style-name="ListLabel_20_1"><text:span text:style-name="Internet_20_link"><text:span text:style-name="T3">distressing</text:span></text:span></text:a>, <text:a xlink:type="simple" xlink:href="http://thesaurus.reference.com/browse/dreadful" text:style-name="ListLabel_20_1" text:visited-style-name="ListLabel_20_1"><text:span text:style-name="Internet_20_link"><text:span text:style-name="T3">dreadful</text:span></text:span></text:a>, <text:a xlink:type="simple" xlink:href="http://thesaurus.reference.com/browse/excruciating" text:style-name="ListLabel_20_1" text:visited-style-name="ListLabel_20_1"><text:span text:style-name="Internet_20_link"><text:span text:style-name="T3">excruciating</text:span></text:span></text:a>, <text:a xlink:type="simple" xlink:href="http://thesaurus.reference.com/browse/extreme" text:style-name="ListLabel_20_1" text:visited-style-name="ListLabel_20_1"><text:span text:style-name="Internet_20_link"><text:span text:style-name="T3">extreme</text:span></text:span></text:a>, <text:a xlink:type="simple" xlink:href="http://thesaurus.reference.com/browse/extremely%20bad" text:style-name="ListLabel_20_1" text:visited-style-name="ListLabel_20_1"><text:span text:style-name="Internet_20_link"><text:span text:style-name="T3">extremely bad</text:span></text:span></text:a>, <text:a xlink:type="simple" xlink:href="http://thesaurus.reference.com/browse/grievous" text:style-name="ListLabel_20_1" text:visited-style-name="ListLabel_20_1"><text:span text:style-name="Internet_20_link"><text:span text:style-name="T3">grievous</text:span></text:span></text:a>, <text:a xlink:type="simple" xlink:href="http://thesaurus.reference.com/browse/hard" text:style-name="ListLabel_20_1" text:visited-style-name="ListLabel_20_1"><text:span text:style-name="Internet_20_link"><text:span text:style-name="T3">hard</text:span></text:span></text:a>, <text:a xlink:type="simple" xlink:href="http://thesaurus.reference.com/browse/harrowing" text:style-name="ListLabel_20_1" text:visited-style-name="ListLabel_20_1"><text:span text:style-name="Internet_20_link"><text:span text:style-name="T3">harrowing</text:span></text:span></text:a>, <text:a xlink:type="simple" xlink:href="http://thesaurus.reference.com/browse/hurtful" text:style-name="ListLabel_20_1" text:visited-style-name="ListLabel_20_1"><text:span text:style-name="Internet_20_link"><text:span text:style-name="T3">hurtful</text:span></text:span></text:a>, <text:a xlink:type="simple" xlink:href="http://thesaurus.reference.com/browse/hurting" text:style-name="ListLabel_20_1" text:visited-style-name="ListLabel_20_1"><text:span text:style-name="Internet_20_link"><text:span text:style-name="T3">hurting</text:span></text:span></text:a>, <text:a xlink:type="simple" xlink:href="http://thesaurus.reference.com/browse/inflamed" text:style-name="ListLabel_20_1" text:visited-style-name="ListLabel_20_1"><text:span text:style-name="Internet_20_link"><text:span text:style-name="T3">inflamed</text:span></text:span></text:a>, <text:a xlink:type="simple" xlink:href="http://thesaurus.reference.com/browse/irritated" text:style-name="ListLabel_20_1" text:visited-style-name="ListLabel_20_1"><text:span text:style-name="Internet_20_link"><text:span text:style-name="T3">irritated</text:span></text:span></text:a>, <text:a xlink:type="simple" xlink:href="http://thesaurus.reference.com/browse/laborious" text:style-name="ListLabel_20_1" text:visited-style-name="ListLabel_20_1"><text:span text:style-name="Internet_20_link"><text:span text:style-name="T3">laborious</text:span></text:span></text:a>, <text:a xlink:type="simple" xlink:href="http://thesaurus.reference.com/browse/piercing" text:style-name="ListLabel_20_1" text:visited-style-name="ListLabel_20_1"><text:span text:style-name="Internet_20_link"><text:span text:style-name="T3">piercing</text:span></text:span></text:a>, <text:a xlink:type="simple" xlink:href="http://thesaurus.reference.com/browse/raw" text:style-name="ListLabel_20_1" text:visited-style-name="ListLabel_20_1"><text:span text:style-name="Internet_20_link"><text:span text:style-name="T3">raw</text:span></text:span></text:a>, <text:a xlink:type="simple" xlink:href="http://thesaurus.reference.com/browse/saddening" text:style-name="ListLabel_20_1" text:visited-style-name="ListLabel_20_1"><text:span text:style-name="Internet_20_link"><text:span text:style-name="T3">saddening</text:span></text:span></text:a>, <text:a xlink:type="simple" xlink:href="http://thesaurus.reference.com/browse/sensitive" text:style-name="ListLabel_20_1" text:visited-style-name="ListLabel_20_1"><text:span text:style-name="Internet_20_link"><text:span text:style-name="T3">sensitive</text:span></text:span></text:a>, <text:a xlink:type="simple" xlink:href="http://thesaurus.reference.com/browse/severe" text:style-name="ListLabel_20_1" text:visited-style-name="ListLabel_20_1"><text:span text:style-name="Internet_20_link"><text:span text:style-name="T3">severe</text:span></text:span></text:a>, <text:a xlink:type="simple" xlink:href="http://thesaurus.reference.com/browse/sharp" text:style-name="ListLabel_20_1" text:visited-style-name="ListLabel_20_1"><text:span text:style-name="Internet_20_link"><text:span text:style-name="T3">sharp</text:span></text:span></text:a>, <text:a xlink:type="simple" xlink:href="http://thesaurus.reference.com/browse/smarting" text:style-name="ListLabel_20_1" text:visited-style-name="ListLabel_20_1"><text:span text:style-name="Internet_20_link"><text:span text:style-name="T3">smarting</text:span></text:span></text:a>, <text:a xlink:type="simple" xlink:href="http://thesaurus.reference.com/browse/sore" text:style-name="ListLabel_20_1" text:visited-style-name="ListLabel_20_1"><text:span text:style-name="Internet_20_link"><text:span text:style-name="T3">sore</text:span></text:span></text:a>, <text:a xlink:type="simple" xlink:href="http://thesaurus.reference.com/browse/stinging" text:style-name="ListLabel_20_1" text:visited-style-name="ListLabel_20_1"><text:span text:style-name="Internet_20_link"><text:span text:style-name="T3">stinging</text:span></text:span></text:a>, <text:a xlink:type="simple" xlink:href="http://thesaurus.reference.com/browse/tedious" text:style-name="ListLabel_20_1" text:visited-style-name="ListLabel_20_1"><text:span text:style-name="Internet_20_link"><text:span text:style-name="T3">tedious</text:span></text:span></text:a>, <text:a xlink:type="simple" xlink:href="http://thesaurus.reference.com/browse/tender" text:style-name="ListLabel_20_1" text:visited-style-name="ListLabel_20_1"><text:span text:style-name="Internet_20_link"><text:span text:style-name="T3">tender</text:span></text:span></text:a>, <text:a xlink:type="simple" xlink:href="http://thesaurus.reference.com/browse/terrible" text:style-name="ListLabel_20_1" text:visited-style-name="ListLabel_20_1"><text:span text:style-name="Internet_20_link"><text:span text:style-name="T3">terrible</text:span></text:span></text:a>, <text:a xlink:type="simple" xlink:href="http://thesaurus.reference.com/browse/throbbing" text:style-name="ListLabel_20_1" text:visited-style-name="ListLabel_20_1"><text:span text:style-name="Internet_20_link"><text:span text:style-name="T3">throbbing</text:span></text:span></text:a>, <text:a xlink:type="simple" xlink:href="http://thesaurus.reference.com/browse/tormenting" text:style-name="ListLabel_20_1" text:visited-style-name="ListLabel_20_1"><text:span text:style-name="Internet_20_link"><text:span text:style-name="T3">tormenting</text:span></text:span></text:a>, <text:a xlink:type="simple" xlink:href="http://thesaurus.reference.com/browse/troublesome" text:style-name="ListLabel_20_1" text:visited-style-name="ListLabel_20_1"><text:span text:style-name="Internet_20_link"><text:span text:style-name="T3">troublesome</text:span></text:span></text:a>, <text:a xlink:type="simple" xlink:href="http://thesaurus.reference.com/browse/trying" text:style-name="ListLabel_20_1" text:visited-style-name="ListLabel_20_1"><text:span text:style-name="Internet_20_link"><text:span text:style-name="T3">trying</text:span></text:span></text:a>, <text:a xlink:type="simple" xlink:href="http://thesaurus.reference.com/browse/uncomfortable" text:style-name="ListLabel_20_1" text:visited-style-name="ListLabel_20_1"><text:span text:style-name="Internet_20_link"><text:span text:style-name="T3">uncomfortable</text:span></text:span></text:a>, <text:a xlink:type="simple" xlink:href="http://thesaurus.reference.com/browse/unpleasant" text:style-name="ListLabel_20_1" text:visited-style-name="ListLabel_20_1"><text:span text:style-name="Internet_20_link"><text:span text:style-name="T3">unpleasant</text:span></text:span></text:a>, <text:a xlink:type="simple" xlink:href="http://thesaurus.reference.com/browse/vexatious" text:style-name="ListLabel_20_1" text:visited-style-name="ListLabel_20_1"><text:span text:style-name="Internet_20_link"><text:span text:style-name="T3">vexatious</text:span></text:span></text:a></text:p>
      <text:p text:style-name="P1"/>
      <text:p text:style-name="P1"><text:span text:style-name="T2">bogat</text:span> – rich, <text:a xlink:type="simple" xlink:href="http://thesaurus.reference.com/browse/affluent" text:style-name="ListLabel_20_1" text:visited-style-name="ListLabel_20_1"><text:span text:style-name="Internet_20_link"><text:span text:style-name="T3">affluent</text:span></text:span></text:a>, <text:a xlink:type="simple" xlink:href="http://thesaurus.reference.com/browse/bloated" text:style-name="ListLabel_20_1" text:visited-style-name="ListLabel_20_1"><text:span text:style-name="Internet_20_link"><text:span text:style-name="T3">bloated</text:span></text:span></text:a>, <text:a xlink:type="simple" xlink:href="http://thesaurus.reference.com/browse/comfortable" text:style-name="ListLabel_20_1" text:visited-style-name="ListLabel_20_1"><text:span text:style-name="Internet_20_link"><text:span text:style-name="T3">comfortable</text:span></text:span></text:a>, <text:a xlink:type="simple" xlink:href="http://thesaurus.reference.com/browse/easy" text:style-name="ListLabel_20_1" text:visited-style-name="ListLabel_20_1"><text:span text:style-name="Internet_20_link"><text:span text:style-name="T3">easy</text:span></text:span></text:a>, <text:a xlink:type="simple" xlink:href="http://thesaurus.reference.com/browse/fat" text:style-name="ListLabel_20_1" text:visited-style-name="ListLabel_20_1"><text:span text:style-name="Internet_20_link"><text:span text:style-name="T3">fat</text:span></text:span></text:a>, <text:a xlink:type="simple" xlink:href="http://thesaurus.reference.com/browse/filthy%20rich" text:style-name="ListLabel_20_1" text:visited-style-name="ListLabel_20_1"><text:span text:style-name="Internet_20_link"><text:span text:style-name="T3">filthy rich</text:span></text:span></text:a>*, <text:a xlink:type="simple" xlink:href="http://thesaurus.reference.com/browse/flush" text:style-name="ListLabel_20_1" text:visited-style-name="ListLabel_20_1"><text:span text:style-name="Internet_20_link"><text:span text:style-name="T3">flush</text:span></text:span></text:a>, <text:a xlink:type="simple" xlink:href="http://thesaurus.reference.com/browse/gilded" text:style-name="ListLabel_20_1" text:visited-style-name="ListLabel_20_1"><text:span text:style-name="Internet_20_link"><text:span text:style-name="T3">gilded</text:span></text:span></text:a>, <text:a xlink:type="simple" xlink:href="http://thesaurus.reference.com/browse/in%20clover" text:style-name="ListLabel_20_1" text:visited-style-name="ListLabel_20_1"><text:span text:style-name="Internet_20_link"><text:span text:style-name="T3">in clover</text:span></text:span></text:a>*, <text:a xlink:type="simple" xlink:href="http://thesaurus.reference.com/browse/independent" text:style-name="ListLabel_20_1" text:visited-style-name="ListLabel_20_1"><text:span text:style-name="Internet_20_link"><text:span text:style-name="T3">independent</text:span></text:span></text:a>, <text:a xlink:type="simple" xlink:href="http://thesaurus.reference.com/browse/loaded" text:style-name="ListLabel_20_1" text:visited-style-name="ListLabel_20_1"><text:span text:style-name="Internet_20_link"><text:span text:style-name="T3">loaded</text:span></text:span></text:a>*, <text:a xlink:type="simple" xlink:href="http://thesaurus.reference.com/browse/moneyed" text:style-name="ListLabel_20_1" text:visited-style-name="ListLabel_20_1"><text:span text:style-name="Internet_20_link"><text:span text:style-name="T3">moneyed</text:span></text:span></text:a>, <text:a xlink:type="simple" xlink:href="http://thesaurus.reference.com/browse/opulent" text:style-name="ListLabel_20_1" text:visited-style-name="ListLabel_20_1"><text:span text:style-name="Internet_20_link"><text:span text:style-name="T3">opulent</text:span></text:span></text:a>, <text:a xlink:type="simple" xlink:href="http://thesaurus.reference.com/browse/plush" text:style-name="ListLabel_20_1" text:visited-style-name="ListLabel_20_1"><text:span text:style-name="Internet_20_link"><text:span text:style-name="T3">plush</text:span></text:span></text:a>, <text:a xlink:type="simple" xlink:href="http://thesaurus.reference.com/browse/propertied" text:style-name="ListLabel_20_1" text:visited-style-name="ListLabel_20_1"><text:span text:style-name="Internet_20_link"><text:span text:style-name="T3">propertied</text:span></text:span></text:a>, <text:a xlink:type="simple" xlink:href="http://thesaurus.reference.com/browse/prosperous" text:style-name="ListLabel_20_1" text:visited-style-name="ListLabel_20_1"><text:span text:style-name="Internet_20_link"><text:span text:style-name="T3">prosperous</text:span></text:span></text:a>, <text:a xlink:type="simple" xlink:href="http://thesaurus.reference.com/browse/rolling" text:style-name="ListLabel_20_1" text:visited-style-name="ListLabel_20_1"><text:span text:style-name="Internet_20_link"><text:span text:style-name="T3">rolling</text:span></text:span></text:a>, <text:a xlink:type="simple" xlink:href="http://thesaurus.reference.com/browse/stinking%20rich" text:style-name="ListLabel_20_1" text:visited-style-name="ListLabel_20_1"><text:span text:style-name="Internet_20_link"><text:span text:style-name="T3">stinking rich</text:span></text:span></text:a>, <text:a xlink:type="simple" xlink:href="http://thesaurus.reference.com/browse/swimming" text:style-name="ListLabel_20_1" text:visited-style-name="ListLabel_20_1"><text:span text:style-name="Internet_20_link"><text:span text:style-name="T3">swimming</text:span></text:span></text:a>, <text:a xlink:type="simple" xlink:href="http://thesaurus.reference.com/browse/upscale" text:style-name="ListLabel_20_1" text:visited-style-name="ListLabel_20_1"><text:span text:style-name="Internet_20_link"><text:span text:style-name="T3">upscale</text:span></text:span></text:a>, <text:a xlink:type="simple" xlink:href="http://thesaurus.reference.com/browse/uptown" text:style-name="ListLabel_20_1" text:visited-style-name="ListLabel_20_1"><text:span text:style-name="Internet_20_link"><text:span text:style-name="T3">uptown</text:span></text:span></text:a>, <text:a xlink:type="simple" xlink:href="http://thesaurus.reference.com/browse/wealthy" text:style-name="ListLabel_20_1" text:visited-style-name="ListLabel_20_1"><text:span text:style-name="Internet_20_link"><text:span text:style-name="T3">wealthy</text:span></text:span></text:a>, <text:a xlink:type="simple" xlink:href="http://thesaurus.reference.com/browse/well-heeled" text:style-name="ListLabel_20_1" text:visited-style-name="ListLabel_20_1"><text:span text:style-name="Internet_20_link"><text:span text:style-name="T3">well-heeled</text:span></text:span></text:a>*, <text:a xlink:type="simple" xlink:href="http://thesaurus.reference.com/browse/well-off" text:style-name="ListLabel_20_1" text:visited-style-name="ListLabel_20_1"><text:span text:style-name="Internet_20_link"><text:span text:style-name="T3">well-off</text:span></text:span></text:a>*, <text:a xlink:type="simple" xlink:href="http://thesaurus.reference.com/browse/well-to-do" text:style-name="ListLabel_20_1" text:visited-style-name="ListLabel_20_1"><text:span text:style-name="Internet_20_link"><text:span text:style-name="T3">well-to-do</text:span></text:span></text:a>*</text:p>
      <text:p text:style-name="P1"/>
      <text:p text:style-name="P1"><text:span text:style-name="T2">reven</text:span> – poor, <text:a xlink:type="simple" xlink:href="http://thesaurus.reference.com/browse/bad%20off" text:style-name="ListLabel_20_1" text:visited-style-name="ListLabel_20_1"><text:span text:style-name="Internet_20_link"><text:span text:style-name="T3">bad off</text:span></text:span></text:a>*, <text:a xlink:type="simple" xlink:href="http://thesaurus.reference.com/browse/bankrupt" text:style-name="ListLabel_20_1" text:visited-style-name="ListLabel_20_1"><text:span text:style-name="Internet_20_link"><text:span text:style-name="T3">bankrupt</text:span></text:span></text:a>, <text:a xlink:type="simple" xlink:href="http://thesaurus.reference.com/browse/beggared" text:style-name="ListLabel_20_1" text:visited-style-name="ListLabel_20_1"><text:span text:style-name="Internet_20_link"><text:span text:style-name="T3">beggared</text:span></text:span></text:a>, <text:a xlink:type="simple" xlink:href="http://thesaurus.reference.com/browse/beggarly" text:style-name="ListLabel_20_1" text:visited-style-name="ListLabel_20_1"><text:span text:style-name="Internet_20_link"><text:span text:style-name="T3">beggarly</text:span></text:span></text:a>, <text:a xlink:type="simple" xlink:href="http://thesaurus.reference.com/browse/broke" text:style-name="ListLabel_20_1" text:visited-style-name="ListLabel_20_1"><text:span text:style-name="Internet_20_link"><text:span text:style-name="T3">broke</text:span></text:span></text:a>*, <text:a xlink:type="simple" xlink:href="http://thesaurus.reference.com/browse/destitute" text:style-name="ListLabel_20_1" text:visited-style-name="ListLabel_20_1"><text:span text:style-name="Internet_20_link"><text:span text:style-name="T3">destitute</text:span></text:span></text:a>, <text:a xlink:type="simple" xlink:href="http://thesaurus.reference.com/browse/dirt%20poor" text:style-name="ListLabel_20_1" text:visited-style-name="ListLabel_20_1"><text:span text:style-name="Internet_20_link"><text:span text:style-name="T3">dirt poor</text:span></text:span></text:a>*, <text:a xlink:type="simple" xlink:href="http://thesaurus.reference.com/browse/down-and-out" text:style-name="ListLabel_20_1" text:visited-style-name="ListLabel_20_1"><text:span text:style-name="Internet_20_link"><text:span text:style-name="T3">down-and-out</text:span></text:span></text:a>*, <text:a xlink:type="simple" xlink:href="http://thesaurus.reference.com/browse/empty-handed" text:style-name="ListLabel_20_1" text:visited-style-name="ListLabel_20_1"><text:span text:style-name="Internet_20_link"><text:span text:style-name="T3">empty-handed</text:span></text:span></text:a>*, <text:a xlink:type="simple" xlink:href="http://thesaurus.reference.com/browse/flat" text:style-name="ListLabel_20_1" text:visited-style-name="ListLabel_20_1"><text:span text:style-name="Internet_20_link"><text:span text:style-name="T3">flat</text:span></text:span></text:a>*, <text:a xlink:type="simple" xlink:href="http://thesaurus.reference.com/browse/flat%20broke" text:style-name="ListLabel_20_1" text:visited-style-name="ListLabel_20_1"><text:span text:style-name="Internet_20_link"><text:span text:style-name="T3">flat broke</text:span></text:span></text:a>*, <text:a xlink:type="simple" xlink:href="http://thesaurus.reference.com/browse/fortuneless" text:style-name="ListLabel_20_1" text:visited-style-name="ListLabel_20_1"><text:span text:style-name="Internet_20_link"><text:span text:style-name="T3">fortuneless</text:span></text:span></text:a>, <text:a xlink:type="simple" xlink:href="http://thesaurus.reference.com/browse/hard%20up" text:style-name="ListLabel_20_1" text:visited-style-name="ListLabel_20_1"><text:span text:style-name="Internet_20_link"><text:span text:style-name="T3">hard up</text:span></text:span></text:a>*, <text:a xlink:type="simple" xlink:href="http://thesaurus.reference.com/browse/impecunious" text:style-name="ListLabel_20_1" text:visited-style-name="ListLabel_20_1"><text:span text:style-name="Internet_20_link"><text:span text:style-name="T3">impecunious</text:span></text:span></text:a>, <text:a xlink:type="simple" xlink:href="http://thesaurus.reference.com/browse/impoverished" text:style-name="ListLabel_20_1" text:visited-style-name="ListLabel_20_1"><text:span text:style-name="Internet_20_link"><text:span text:style-name="T3">impoverished</text:span></text:span></text:a>, <text:a xlink:type="simple" xlink:href="http://thesaurus.reference.com/browse/in%20need" text:style-name="ListLabel_20_1" text:visited-style-name="ListLabel_20_1"><text:span text:style-name="Internet_20_link"><text:span text:style-name="T3">in need</text:span></text:span></text:a>, <text:a xlink:type="simple" xlink:href="http://thesaurus.reference.com/browse/in%20rags" text:style-name="ListLabel_20_1" text:visited-style-name="ListLabel_20_1"><text:span text:style-name="Internet_20_link"><text:span text:style-name="T3">in rags</text:span></text:span></text:a>, <text:a xlink:type="simple" xlink:href="http://thesaurus.reference.com/browse/in%20want" text:style-name="ListLabel_20_1" text:visited-style-name="ListLabel_20_1"><text:span text:style-name="Internet_20_link"><text:span text:style-name="T3">in want</text:span></text:span></text:a>, <text:a xlink:type="simple" xlink:href="http://thesaurus.reference.com/browse/indigent" text:style-name="ListLabel_20_1" text:visited-style-name="ListLabel_20_1"><text:span text:style-name="Internet_20_link"><text:span text:style-name="T3">indigent</text:span></text:span></text:a>, <text:a xlink:type="simple" xlink:href="http://thesaurus.reference.com/browse/insolvent" text:style-name="ListLabel_20_1" text:visited-style-name="ListLabel_20_1"><text:span text:style-name="Internet_20_link"><text:span text:style-name="T3">insolvent</text:span></text:span></text:a>, <text:a xlink:type="simple" xlink:href="http://thesaurus.reference.com/browse/low" text:style-name="ListLabel_20_1" text:visited-style-name="ListLabel_20_1"><text:span text:style-name="Internet_20_link"><text:span text:style-name="T3">low</text:span></text:span></text:a>, <text:a xlink:type="simple" xlink:href="http://thesaurus.reference.com/browse/meager" text:style-name="ListLabel_20_1" text:visited-style-name="ListLabel_20_1"><text:span text:style-name="Internet_20_link"><text:span text:style-name="T3">meager</text:span></text:span></text:a>, <text:a xlink:type="simple" xlink:href="http://thesaurus.reference.com/browse/moneyless" text:style-name="ListLabel_20_1" text:visited-style-name="ListLabel_20_1"><text:span text:style-name="Internet_20_link"><text:span text:style-name="T3">moneyless</text:span></text:span></text:a>, <text:a xlink:type="simple" xlink:href="http://thesaurus.reference.com/browse/necessitous" text:style-name="ListLabel_20_1" text:visited-style-name="ListLabel_20_1"><text:span text:style-name="Internet_20_link"><text:span text:style-name="T3">necessitous</text:span></text:span></text:a>, <text:a xlink:type="simple" xlink:href="http://thesaurus.reference.com/browse/needy" text:style-name="ListLabel_20_1" text:visited-style-name="ListLabel_20_1"><text:span text:style-name="Internet_20_link"><text:span text:style-name="T3">needy</text:span></text:span></text:a>, <text:a xlink:type="simple" xlink:href="http://thesaurus.reference.com/browse/pauperized" text:style-name="ListLabel_20_1" text:visited-style-name="ListLabel_20_1"><text:span text:style-name="Internet_20_link"><text:span text:style-name="T3">pauperized</text:span></text:span></text:a>, <text:a xlink:type="simple" xlink:href="http://thesaurus.reference.com/browse/penniless" text:style-name="ListLabel_20_1" text:visited-style-name="ListLabel_20_1"><text:span text:style-name="Internet_20_link"><text:span text:style-name="T3">penniless</text:span></text:span></text:a>, <text:a xlink:type="simple" xlink:href="http://thesaurus.reference.com/browse/penurious" text:style-name="ListLabel_20_1" text:visited-style-name="ListLabel_20_1"><text:span text:style-name="Internet_20_link"><text:span text:style-name="T3">penurious</text:span></text:span></text:a>, <text:a xlink:type="simple" xlink:href="http://thesaurus.reference.com/browse/pinched" text:style-name="ListLabel_20_1" text:visited-style-name="ListLabel_20_1"><text:span text:style-name="Internet_20_link"><text:span text:style-name="T3">pinched</text:span></text:span></text:a>*, <text:a xlink:type="simple" xlink:href="http://thesaurus.reference.com/browse/played%20out" text:style-name="ListLabel_20_1" text:visited-style-name="ListLabel_20_1"><text:span text:style-name="Internet_20_link"><text:span text:style-name="T3">played out</text:span></text:span></text:a>, <text:a xlink:type="simple" xlink:href="http://thesaurus.reference.com/browse/poverty-stricken" text:style-name="ListLabel_20_1" text:visited-style-name="ListLabel_20_1"><text:span text:style-name="Internet_20_link"><text:span text:style-name="T3">poverty-stricken</text:span></text:span></text:a>, <text:a xlink:type="simple" xlink:href="http://thesaurus.reference.com/browse/reduced" text:style-name="ListLabel_20_1" text:visited-style-name="ListLabel_20_1"><text:span text:style-name="Internet_20_link"><text:span text:style-name="T3">reduced</text:span></text:span></text:a>*, <text:a xlink:type="simple" xlink:href="http://thesaurus.reference.com/browse/scanty" text:style-name="ListLabel_20_1" text:visited-style-name="ListLabel_20_1"><text:span text:style-name="Internet_20_link"><text:span text:style-name="T3">scanty</text:span></text:span></text:a>*, <text:a xlink:type="simple" xlink:href="http://thesaurus.reference.com/browse/stone%20broke" text:style-name="ListLabel_20_1" text:visited-style-name="ListLabel_20_1"><text:span text:style-name="Internet_20_link"><text:span text:style-name="T3">stone broke</text:span></text:span></text:a>*, <text:a xlink:type="simple" xlink:href="http://thesaurus.reference.com/browse/strapped" text:style-name="ListLabel_20_1" text:visited-style-name="ListLabel_20_1"><text:span text:style-name="Internet_20_link"><text:span text:style-name="T3">strapped</text:span></text:span></text:a>*, <text:a xlink:type="simple" xlink:href="http://thesaurus.reference.com/browse/suffering" text:style-name="ListLabel_20_1" text:visited-style-name="ListLabel_20_1"><text:span text:style-name="Internet_20_link"><text:span text:style-name="T3">suffering</text:span></text:span></text:a>, <text:a xlink:type="simple" xlink:href="http://thesaurus.reference.com/browse/tapped" text:style-name="ListLabel_20_1" text:visited-style-name="ListLabel_20_1"><text:span text:style-name="Internet_20_link"><text:span text:style-name="T3">tapped</text:span></text:span></text:a>, <text:a xlink:type="simple" xlink:href="http://thesaurus.reference.com/browse/truly%20needy" text:style-name="ListLabel_20_1" text:visited-style-name="ListLabel_20_1"><text:span text:style-name="Internet_20_link"><text:span text:style-name="T3">truly needy</text:span></text:span></text:a>, <text:a xlink:type="simple" xlink:href="http://thesaurus.reference.com/browse/underprivileged" text:style-name="ListLabel_20_1" text:visited-style-name="ListLabel_20_1"><text:span text:style-name="Internet_20_link"><text:span text:style-name="T3">underprivileged</text:span></text:span></text:a>, <text:a xlink:type="simple" xlink:href="http://thesaurus.reference.com/browse/unprosperous" text:style-name="ListLabel_20_1" text:visited-style-name="ListLabel_20_1"><text:span text:style-name="Internet_20_link"><text:span text:style-name="T3">unprosperous</text:span></text:span></text:a></text:p>
      <text:p text:style-name="P1"/>
      <text:p text:style-name="P1"><text:span text:style-name="T2">prav </text:span>– all right, <text:a xlink:type="simple" xlink:href="http://thesaurus.reference.com/browse/acceptable" text:style-name="ListLabel_20_1" text:visited-style-name="ListLabel_20_1"><text:span text:style-name="Internet_20_link"><text:span text:style-name="T3">acceptable</text:span></text:span></text:a>, <text:a xlink:type="simple" xlink:href="http://thesaurus.reference.com/browse/adequate" text:style-name="ListLabel_20_1" text:visited-style-name="ListLabel_20_1"><text:span text:style-name="Internet_20_link"><text:span text:style-name="T3">adequate</text:span></text:span></text:a>, <text:a xlink:type="simple" xlink:href="http://thesaurus.reference.com/browse/appropriate" text:style-name="ListLabel_20_1" text:visited-style-name="ListLabel_20_1"><text:span text:style-name="Internet_20_link"><text:span text:style-name="T3">appropriate</text:span></text:span></text:a>, <text:a xlink:type="simple" xlink:href="http://thesaurus.reference.com/browse/average" text:style-name="ListLabel_20_1" text:visited-style-name="ListLabel_20_1"><text:span text:style-name="Internet_20_link"><text:span text:style-name="T3">average</text:span></text:span></text:a>, <text:a xlink:type="simple" xlink:href="http://thesaurus.reference.com/browse/decent" text:style-name="ListLabel_20_1" text:visited-style-name="ListLabel_20_1"><text:span text:style-name="Internet_20_link"><text:span text:style-name="T3">decent</text:span></text:span></text:a>, <text:a xlink:type="simple" xlink:href="http://thesaurus.reference.com/browse/ducky" text:style-name="ListLabel_20_1" text:visited-style-name="ListLabel_20_1"><text:span text:style-name="Internet_20_link"><text:span text:style-name="T3">ducky</text:span></text:span></text:a>, <text:a xlink:type="simple" xlink:href="http://thesaurus.reference.com/browse/fair" text:style-name="ListLabel_20_1" text:visited-style-name="ListLabel_20_1"><text:span text:style-name="Internet_20_link"><text:span text:style-name="T3">fair</text:span></text:span></text:a>, <text:a xlink:type="simple" xlink:href="http://thesaurus.reference.com/browse/fit" text:style-name="ListLabel_20_1" text:visited-style-name="ListLabel_20_1"><text:span text:style-name="Internet_20_link"><text:span text:style-name="T3">fit</text:span></text:span></text:a>, <text:a xlink:type="simple" xlink:href="http://thesaurus.reference.com/browse/fitting" text:style-name="ListLabel_20_1" text:visited-style-name="ListLabel_20_1"><text:span text:style-name="Internet_20_link"><text:span text:style-name="T3">fitting</text:span></text:span></text:a>, <text:a xlink:type="simple" xlink:href="http://thesaurus.reference.com/browse/good" text:style-name="ListLabel_20_1" text:visited-style-name="ListLabel_20_1"><text:span text:style-name="Internet_20_link"><text:span text:style-name="T3">good</text:span></text:span></text:a>, <text:a xlink:type="simple" xlink:href="http://thesaurus.reference.com/browse/hunky-dory" text:style-name="ListLabel_20_1" text:visited-style-name="ListLabel_20_1"><text:span text:style-name="Internet_20_link"><text:span text:style-name="T3">hunky-dory</text:span></text:span></text:a>*, <text:a xlink:type="simple" xlink:href="http://thesaurus.reference.com/browse/okey-dokey" text:style-name="ListLabel_20_1" text:visited-style-name="ListLabel_20_1"><text:span text:style-name="Internet_20_link"><text:span text:style-name="T3">okey-dokey</text:span></text:span></text:a>*, <text:a xlink:type="simple" xlink:href="http://thesaurus.reference.com/browse/passable" text:style-name="ListLabel_20_1" text:visited-style-name="ListLabel_20_1"><text:span text:style-name="Internet_20_link"><text:span text:style-name="T3">passable</text:span></text:span></text:a>, <text:a xlink:type="simple" xlink:href="http://thesaurus.reference.com/browse/proper" text:style-name="ListLabel_20_1" text:visited-style-name="ListLabel_20_1"><text:span text:style-name="Internet_20_link"><text:span text:style-name="T3">proper</text:span></text:span></text:a>, <text:a xlink:type="simple" xlink:href="http://thesaurus.reference.com/browse/satisfying" text:style-name="ListLabel_20_1" text:visited-style-name="ListLabel_20_1"><text:span text:style-name="Internet_20_link"><text:span text:style-name="T3">satisfying</text:span></text:span></text:a>, <text:a xlink:type="simple" xlink:href="http://thesaurus.reference.com/browse/standard" text:style-name="ListLabel_20_1" text:visited-style-name="ListLabel_20_1"><text:span text:style-name="Internet_20_link"><text:span text:style-name="T3">standard</text:span></text:span></text:a>, <text:a xlink:type="simple" xlink:href="http://thesaurus.reference.com/browse/sufficient" text:style-name="ListLabel_20_1" text:visited-style-name="ListLabel_20_1"><text:span text:style-name="Internet_20_link"><text:span text:style-name="T3">sufficient</text:span></text:span></text:a>, <text:a xlink:type="simple" xlink:href="http://thesaurus.reference.com/browse/swell" text:style-name="ListLabel_20_1" text:visited-style-name="ListLabel_20_1"><text:span text:style-name="Internet_20_link"><text:span text:style-name="T3">swell</text:span></text:span></text:a>*, <text:a xlink:type="simple" xlink:href="http://thesaurus.reference.com/browse/tolerable" text:style-name="ListLabel_20_1" text:visited-style-name="ListLabel_20_1"><text:span text:style-name="Internet_20_link"><text:span text:style-name="T3">tolerable</text:span></text:span></text:a>, <text:a xlink:type="simple" xlink:href="http://thesaurus.reference.com/browse/unexceptional" text:style-name="ListLabel_20_1" text:visited-style-name="ListLabel_20_1"><text:span text:style-name="Internet_20_link"><text:span text:style-name="T3">unexceptional</text:span></text:span></text:a>, <text:a xlink:type="simple" xlink:href="http://thesaurus.reference.com/browse/unobjectionable" text:style-name="ListLabel_20_1" text:visited-style-name="ListLabel_20_1"><text:span text:style-name="Internet_20_link"><text:span text:style-name="T3">unobjectionable</text:span></text:span></text:a></text:p>
      <text:p text:style-name="P1"><text:soft-page-break/><text:span text:style-name="T2">grob</text:span> – grave, <text:a xlink:type="simple" xlink:href="http://thesaurus.reference.com/browse/acute" text:style-name="ListLabel_20_1" text:visited-style-name="ListLabel_20_1"><text:span text:style-name="Internet_20_link"><text:span text:style-name="T3">acute</text:span></text:span></text:a>, <text:a xlink:type="simple" xlink:href="http://thesaurus.reference.com/browse/afflictive" text:style-name="ListLabel_20_1" text:visited-style-name="ListLabel_20_1"><text:span text:style-name="Internet_20_link"><text:span text:style-name="T3">afflictive</text:span></text:span></text:a>, <text:a xlink:type="simple" xlink:href="http://thesaurus.reference.com/browse/consequential" text:style-name="ListLabel_20_1" text:visited-style-name="ListLabel_20_1"><text:span text:style-name="Internet_20_link"><text:span text:style-name="T3">consequential</text:span></text:span></text:a>, <text:a xlink:type="simple" xlink:href="http://thesaurus.reference.com/browse/critical" text:style-name="ListLabel_20_1" text:visited-style-name="ListLabel_20_1"><text:span text:style-name="Internet_20_link"><text:span text:style-name="T3">critical</text:span></text:span></text:a>, <text:a xlink:type="simple" xlink:href="http://thesaurus.reference.com/browse/dangerous" text:style-name="ListLabel_20_1" text:visited-style-name="ListLabel_20_1"><text:span text:style-name="Internet_20_link"><text:span text:style-name="T3">dangerous</text:span></text:span></text:a>, <text:a xlink:type="simple" xlink:href="http://thesaurus.reference.com/browse/deadly" text:style-name="ListLabel_20_1" text:visited-style-name="ListLabel_20_1"><text:span text:style-name="Internet_20_link"><text:span text:style-name="T3">deadly</text:span></text:span></text:a>, <text:a xlink:type="simple" xlink:href="http://thesaurus.reference.com/browse/destructive" text:style-name="ListLabel_20_1" text:visited-style-name="ListLabel_20_1"><text:span text:style-name="Internet_20_link"><text:span text:style-name="T3">destructive</text:span></text:span></text:a>, <text:a xlink:type="simple" xlink:href="http://thesaurus.reference.com/browse/dire" text:style-name="ListLabel_20_1" text:visited-style-name="ListLabel_20_1"><text:span text:style-name="Internet_20_link"><text:span text:style-name="T3">dire</text:span></text:span></text:a>, <text:a xlink:type="simple" xlink:href="http://thesaurus.reference.com/browse/exigent" text:style-name="ListLabel_20_1" text:visited-style-name="ListLabel_20_1"><text:span text:style-name="Internet_20_link"><text:span text:style-name="T3">exigent</text:span></text:span></text:a>, <text:a xlink:type="simple" xlink:href="http://thesaurus.reference.com/browse/fatal" text:style-name="ListLabel_20_1" text:visited-style-name="ListLabel_20_1"><text:span text:style-name="Internet_20_link"><text:span text:style-name="T3">fatal</text:span></text:span></text:a>, <text:a xlink:type="simple" xlink:href="http://thesaurus.reference.com/browse/fell" text:style-name="ListLabel_20_1" text:visited-style-name="ListLabel_20_1"><text:span text:style-name="Internet_20_link"><text:span text:style-name="T3">fell</text:span></text:span></text:a>, <text:a xlink:type="simple" xlink:href="http://thesaurus.reference.com/browse/grievous" text:style-name="ListLabel_20_1" text:visited-style-name="ListLabel_20_1"><text:span text:style-name="Internet_20_link"><text:span text:style-name="T3">grievous</text:span></text:span></text:a>, <text:a xlink:type="simple" xlink:href="http://thesaurus.reference.com/browse/hazardous" text:style-name="ListLabel_20_1" text:visited-style-name="ListLabel_20_1"><text:span text:style-name="Internet_20_link"><text:span text:style-name="T3">hazardous</text:span></text:span></text:a>, <text:a xlink:type="simple" xlink:href="http://thesaurus.reference.com/browse/heavy" text:style-name="ListLabel_20_1" text:visited-style-name="ListLabel_20_1"><text:span text:style-name="Internet_20_link"><text:span text:style-name="T3">heavy</text:span></text:span></text:a>*, <text:a xlink:type="simple" xlink:href="http://thesaurus.reference.com/browse/important" text:style-name="ListLabel_20_1" text:visited-style-name="ListLabel_20_1"><text:span text:style-name="Internet_20_link"><text:span text:style-name="T3">important</text:span></text:span></text:a>, <text:a xlink:type="simple" xlink:href="http://thesaurus.reference.com/browse/killing" text:style-name="ListLabel_20_1" text:visited-style-name="ListLabel_20_1"><text:span text:style-name="Internet_20_link"><text:span text:style-name="T3">killing</text:span></text:span></text:a>*, <text:a xlink:type="simple" xlink:href="http://thesaurus.reference.com/browse/life-and-death" text:style-name="ListLabel_20_1" text:visited-style-name="ListLabel_20_1"><text:span text:style-name="Internet_20_link"><text:span text:style-name="T3">life-and-death</text:span></text:span></text:a>*, <text:a xlink:type="simple" xlink:href="http://thesaurus.reference.com/browse/major" text:style-name="ListLabel_20_1" text:visited-style-name="ListLabel_20_1"><text:span text:style-name="Internet_20_link"><text:span text:style-name="T3">major</text:span></text:span></text:a>, <text:a xlink:type="simple" xlink:href="http://thesaurus.reference.com/browse/momentous" text:style-name="ListLabel_20_1" text:visited-style-name="ListLabel_20_1"><text:span text:style-name="Internet_20_link"><text:span text:style-name="T3">momentous</text:span></text:span></text:a>, <text:a xlink:type="simple" xlink:href="http://thesaurus.reference.com/browse/ominous" text:style-name="ListLabel_20_1" text:visited-style-name="ListLabel_20_1"><text:span text:style-name="Internet_20_link"><text:span text:style-name="T3">ominous</text:span></text:span></text:a>, <text:a xlink:type="simple" xlink:href="http://thesaurus.reference.com/browse/perilous" text:style-name="ListLabel_20_1" text:visited-style-name="ListLabel_20_1"><text:span text:style-name="Internet_20_link"><text:span text:style-name="T3">perilous</text:span></text:span></text:a>, <text:a xlink:type="simple" xlink:href="http://thesaurus.reference.com/browse/pressing" text:style-name="ListLabel_20_1" text:visited-style-name="ListLabel_20_1"><text:span text:style-name="Internet_20_link"><text:span text:style-name="T3">pressing</text:span></text:span></text:a>, <text:a xlink:type="simple" xlink:href="http://thesaurus.reference.com/browse/serious" text:style-name="ListLabel_20_1" text:visited-style-name="ListLabel_20_1"><text:span text:style-name="Internet_20_link"><text:span text:style-name="T3">serious</text:span></text:span></text:a>, <text:a xlink:type="simple" xlink:href="http://thesaurus.reference.com/browse/severe" text:style-name="ListLabel_20_1" text:visited-style-name="ListLabel_20_1"><text:span text:style-name="Internet_20_link"><text:span text:style-name="T3">severe</text:span></text:span></text:a>, <text:a xlink:type="simple" xlink:href="http://thesaurus.reference.com/browse/significant" text:style-name="ListLabel_20_1" text:visited-style-name="ListLabel_20_1"><text:span text:style-name="Internet_20_link"><text:span text:style-name="T3">significant</text:span></text:span></text:a>, <text:a xlink:type="simple" xlink:href="http://thesaurus.reference.com/browse/threatening" text:style-name="ListLabel_20_1" text:visited-style-name="ListLabel_20_1"><text:span text:style-name="Internet_20_link"><text:span text:style-name="T3">threatening</text:span></text:span></text:a>, <text:a xlink:type="simple" xlink:href="http://thesaurus.reference.com/browse/ugly" text:style-name="ListLabel_20_1" text:visited-style-name="ListLabel_20_1"><text:span text:style-name="Internet_20_link"><text:span text:style-name="T3">ugly</text:span></text:span></text:a>, <text:a xlink:type="simple" xlink:href="http://thesaurus.reference.com/browse/urgent" text:style-name="ListLabel_20_1" text:visited-style-name="ListLabel_20_1"><text:span text:style-name="Internet_20_link"><text:span text:style-name="T3">urgent</text:span></text:span></text:a>, <text:a xlink:type="simple" xlink:href="http://thesaurus.reference.com/browse/vital" text:style-name="ListLabel_20_1" text:visited-style-name="ListLabel_20_1"><text:span text:style-name="Internet_20_link"><text:span text:style-name="T3">vital</text:span></text:span></text:a>, <text:a xlink:type="simple" xlink:href="http://thesaurus.reference.com/browse/weighty" text:style-name="ListLabel_20_1" text:visited-style-name="ListLabel_20_1"><text:span text:style-name="Internet_20_link"><text:span text:style-name="T3">weighty</text:span></text:span></text:a></text:p>
      <text:p text:style-name="P1"/>
      <text:p text:style-name="P1"><text:span text:style-name="T2">vreden</text:span> – worthy, <text:a xlink:type="simple" xlink:href="http://thesaurus.reference.com/browse/aces" text:style-name="ListLabel_20_1" text:visited-style-name="ListLabel_20_1"><text:span text:style-name="Internet_20_link"><text:span text:style-name="T3">aces</text:span></text:span></text:a>*, <text:a xlink:type="simple" xlink:href="http://thesaurus.reference.com/browse/admirable" text:style-name="ListLabel_20_1" text:visited-style-name="ListLabel_20_1"><text:span text:style-name="Internet_20_link"><text:span text:style-name="T3">admirable</text:span></text:span></text:a>, <text:a xlink:type="simple" xlink:href="http://thesaurus.reference.com/browse/best" text:style-name="ListLabel_20_1" text:visited-style-name="ListLabel_20_1"><text:span text:style-name="Internet_20_link"><text:span text:style-name="T3">best</text:span></text:span></text:a>, <text:a xlink:type="simple" xlink:href="http://thesaurus.reference.com/browse/blameless" text:style-name="ListLabel_20_1" text:visited-style-name="ListLabel_20_1"><text:span text:style-name="Internet_20_link"><text:span text:style-name="T3">blameless</text:span></text:span></text:a>, <text:a xlink:type="simple" xlink:href="http://thesaurus.reference.com/browse/choice" text:style-name="ListLabel_20_1" text:visited-style-name="ListLabel_20_1"><text:span text:style-name="Internet_20_link"><text:span text:style-name="T3">choice</text:span></text:span></text:a>, <text:a xlink:type="simple" xlink:href="http://thesaurus.reference.com/browse/commendable" text:style-name="ListLabel_20_1" text:visited-style-name="ListLabel_20_1"><text:span text:style-name="Internet_20_link"><text:span text:style-name="T3">commendable</text:span></text:span></text:a>, <text:a xlink:type="simple" xlink:href="http://thesaurus.reference.com/browse/creditable" text:style-name="ListLabel_20_1" text:visited-style-name="ListLabel_20_1"><text:span text:style-name="Internet_20_link"><text:span text:style-name="T3">creditable</text:span></text:span></text:a>, <text:a xlink:type="simple" xlink:href="http://thesaurus.reference.com/browse/decent" text:style-name="ListLabel_20_1" text:visited-style-name="ListLabel_20_1"><text:span text:style-name="Internet_20_link"><text:span text:style-name="T3">decent</text:span></text:span></text:a>, <text:a xlink:type="simple" xlink:href="http://thesaurus.reference.com/browse/dependable" text:style-name="ListLabel_20_1" text:visited-style-name="ListLabel_20_1"><text:span text:style-name="Internet_20_link"><text:span text:style-name="T3">dependable</text:span></text:span></text:a>, <text:a xlink:type="simple" xlink:href="http://thesaurus.reference.com/browse/deserving" text:style-name="ListLabel_20_1" text:visited-style-name="ListLabel_20_1"><text:span text:style-name="Internet_20_link"><text:span text:style-name="T3">deserving</text:span></text:span></text:a>, <text:a xlink:type="simple" xlink:href="http://thesaurus.reference.com/browse/desirable" text:style-name="ListLabel_20_1" text:visited-style-name="ListLabel_20_1"><text:span text:style-name="Internet_20_link"><text:span text:style-name="T3">desirable</text:span></text:span></text:a>, <text:a xlink:type="simple" xlink:href="http://thesaurus.reference.com/browse/divine" text:style-name="ListLabel_20_1" text:visited-style-name="ListLabel_20_1"><text:span text:style-name="Internet_20_link"><text:span text:style-name="T3">divine</text:span></text:span></text:a>, <text:a xlink:type="simple" xlink:href="http://thesaurus.reference.com/browse/estimable" text:style-name="ListLabel_20_1" text:visited-style-name="ListLabel_20_1"><text:span text:style-name="Internet_20_link"><text:span text:style-name="T3">estimable</text:span></text:span></text:a>, <text:a xlink:type="simple" xlink:href="http://thesaurus.reference.com/browse/ethical" text:style-name="ListLabel_20_1" text:visited-style-name="ListLabel_20_1"><text:span text:style-name="Internet_20_link"><text:span text:style-name="T3">ethical</text:span></text:span></text:a>, <text:a xlink:type="simple" xlink:href="http://thesaurus.reference.com/browse/excellent" text:style-name="ListLabel_20_1" text:visited-style-name="ListLabel_20_1"><text:span text:style-name="Internet_20_link"><text:span text:style-name="T3">excellent</text:span></text:span></text:a>, <text:a xlink:type="simple" xlink:href="http://thesaurus.reference.com/browse/exemplary" text:style-name="ListLabel_20_1" text:visited-style-name="ListLabel_20_1"><text:span text:style-name="Internet_20_link"><text:span text:style-name="T3">exemplary</text:span></text:span></text:a>, <text:a xlink:type="simple" xlink:href="http://thesaurus.reference.com/browse/first%20class" text:style-name="ListLabel_20_1" text:visited-style-name="ListLabel_20_1"><text:span text:style-name="Internet_20_link"><text:span text:style-name="T3">first class</text:span></text:span></text:a>, <text:a xlink:type="simple" xlink:href="http://thesaurus.reference.com/browse/first%20rate" text:style-name="ListLabel_20_1" text:visited-style-name="ListLabel_20_1"><text:span text:style-name="Internet_20_link"><text:span text:style-name="T3">first rate</text:span></text:span></text:a>, <text:a xlink:type="simple" xlink:href="http://thesaurus.reference.com/browse/good" text:style-name="ListLabel_20_1" text:visited-style-name="ListLabel_20_1"><text:span text:style-name="Internet_20_link"><text:span text:style-name="T3">good</text:span></text:span></text:a>, <text:a xlink:type="simple" xlink:href="http://thesaurus.reference.com/browse/honest" text:style-name="ListLabel_20_1" text:visited-style-name="ListLabel_20_1"><text:span text:style-name="Internet_20_link"><text:span text:style-name="T3">honest</text:span></text:span></text:a>, <text:a xlink:type="simple" xlink:href="http://thesaurus.reference.com/browse/incorrupt" text:style-name="ListLabel_20_1" text:visited-style-name="ListLabel_20_1"><text:span text:style-name="Internet_20_link"><text:span text:style-name="T3">incorrupt</text:span></text:span></text:a>, <text:a xlink:type="simple" xlink:href="http://thesaurus.reference.com/browse/invaluable" text:style-name="ListLabel_20_1" text:visited-style-name="ListLabel_20_1"><text:span text:style-name="Internet_20_link"><text:span text:style-name="T3">invaluable</text:span></text:span></text:a>, <text:a xlink:type="simple" xlink:href="http://thesaurus.reference.com/browse/laudable" text:style-name="ListLabel_20_1" text:visited-style-name="ListLabel_20_1"><text:span text:style-name="Internet_20_link"><text:span text:style-name="T3">laudable</text:span></text:span></text:a>, <text:a xlink:type="simple" xlink:href="http://thesaurus.reference.com/browse/meritorious" text:style-name="ListLabel_20_1" text:visited-style-name="ListLabel_20_1"><text:span text:style-name="Internet_20_link"><text:span text:style-name="T3">meritorious</text:span></text:span></text:a>, <text:a xlink:type="simple" xlink:href="http://thesaurus.reference.com/browse/model" text:style-name="ListLabel_20_1" text:visited-style-name="ListLabel_20_1"><text:span text:style-name="Internet_20_link"><text:span text:style-name="T3">model</text:span></text:span></text:a>, <text:a xlink:type="simple" xlink:href="http://thesaurus.reference.com/browse/moral" text:style-name="ListLabel_20_1" text:visited-style-name="ListLabel_20_1"><text:span text:style-name="Internet_20_link"><text:span text:style-name="T3">moral</text:span></text:span></text:a>, <text:a xlink:type="simple" xlink:href="http://thesaurus.reference.com/browse/noble" text:style-name="ListLabel_20_1" text:visited-style-name="ListLabel_20_1"><text:span text:style-name="Internet_20_link"><text:span text:style-name="T3">noble</text:span></text:span></text:a>, <text:a xlink:type="simple" xlink:href="http://thesaurus.reference.com/browse/pleasing" text:style-name="ListLabel_20_1" text:visited-style-name="ListLabel_20_1"><text:span text:style-name="Internet_20_link"><text:span text:style-name="T3">pleasing</text:span></text:span></text:a>, <text:a xlink:type="simple" xlink:href="http://thesaurus.reference.com/browse/praiseworthy" text:style-name="ListLabel_20_1" text:visited-style-name="ListLabel_20_1"><text:span text:style-name="Internet_20_link"><text:span text:style-name="T3">praiseworthy</text:span></text:span></text:a>, <text:a xlink:type="simple" xlink:href="http://thesaurus.reference.com/browse/precious" text:style-name="ListLabel_20_1" text:visited-style-name="ListLabel_20_1"><text:span text:style-name="Internet_20_link"><text:span text:style-name="T3">precious</text:span></text:span></text:a>, <text:a xlink:type="simple" xlink:href="http://thesaurus.reference.com/browse/priceless" text:style-name="ListLabel_20_1" text:visited-style-name="ListLabel_20_1"><text:span text:style-name="Internet_20_link"><text:span text:style-name="T3">priceless</text:span></text:span></text:a></text:p>
      <text:p text:style-name="P1"/>
      <text:p text:style-name="P1"><text:span text:style-name="T2">dobrega počutja</text:span> – </text:p>
      <text:p text:style-name="P1"/>
      <text:p text:style-name="P1"><text:span text:style-name="T2">moker </text:span>– wet, damp, <text:a xlink:type="simple" xlink:href="http://thesaurus.reference.com/browse/aqueous" text:style-name="ListLabel_20_1" text:visited-style-name="ListLabel_20_1"><text:span text:style-name="Internet_20_link"><text:span text:style-name="T3">aqueous</text:span></text:span></text:a>, <text:a xlink:type="simple" xlink:href="http://thesaurus.reference.com/browse/clammy" text:style-name="ListLabel_20_1" text:visited-style-name="ListLabel_20_1"><text:span text:style-name="Internet_20_link"><text:span text:style-name="T3">clammy</text:span></text:span></text:a>, <text:a xlink:type="simple" xlink:href="http://thesaurus.reference.com/browse/dank" text:style-name="ListLabel_20_1" text:visited-style-name="ListLabel_20_1"><text:span text:style-name="Internet_20_link"><text:span text:style-name="T3">dank</text:span></text:span></text:a>, <text:a xlink:type="simple" xlink:href="http://thesaurus.reference.com/browse/dewy" text:style-name="ListLabel_20_1" text:visited-style-name="ListLabel_20_1"><text:span text:style-name="Internet_20_link"><text:span text:style-name="T3">dewy</text:span></text:span></text:a>, <text:a xlink:type="simple" xlink:href="http://thesaurus.reference.com/browse/drenched" text:style-name="ListLabel_20_1" text:visited-style-name="ListLabel_20_1"><text:span text:style-name="Internet_20_link"><text:span text:style-name="T3">drenched</text:span></text:span></text:a>, <text:a xlink:type="simple" xlink:href="http://thesaurus.reference.com/browse/dripping" text:style-name="ListLabel_20_1" text:visited-style-name="ListLabel_20_1"><text:span text:style-name="Internet_20_link"><text:span text:style-name="T3">dripping</text:span></text:span></text:a>, <text:a xlink:type="simple" xlink:href="http://thesaurus.reference.com/browse/drizzling" text:style-name="ListLabel_20_1" text:visited-style-name="ListLabel_20_1"><text:span text:style-name="Internet_20_link"><text:span text:style-name="T3">drizzling</text:span></text:span></text:a>, <text:a xlink:type="simple" xlink:href="http://thesaurus.reference.com/browse/foggy" text:style-name="ListLabel_20_1" text:visited-style-name="ListLabel_20_1"><text:span text:style-name="Internet_20_link"><text:span text:style-name="T3">foggy</text:span></text:span></text:a>, <text:a xlink:type="simple" xlink:href="http://thesaurus.reference.com/browse/humid" text:style-name="ListLabel_20_1" text:visited-style-name="ListLabel_20_1"><text:span text:style-name="Internet_20_link"><text:span text:style-name="T3">humid</text:span></text:span></text:a>, <text:a xlink:type="simple" xlink:href="http://thesaurus.reference.com/browse/misty" text:style-name="ListLabel_20_1" text:visited-style-name="ListLabel_20_1"><text:span text:style-name="Internet_20_link"><text:span text:style-name="T3">misty</text:span></text:span></text:a>, <text:a xlink:type="simple" xlink:href="http://thesaurus.reference.com/browse/moist" text:style-name="ListLabel_20_1" text:visited-style-name="ListLabel_20_1"><text:span text:style-name="Internet_20_link"><text:span text:style-name="T3">moist</text:span></text:span></text:a>, <text:a xlink:type="simple" xlink:href="http://thesaurus.reference.com/browse/moistened" text:style-name="ListLabel_20_1" text:visited-style-name="ListLabel_20_1"><text:span text:style-name="Internet_20_link"><text:span text:style-name="T3">moistened</text:span></text:span></text:a>, <text:a xlink:type="simple" xlink:href="http://thesaurus.reference.com/browse/muggy" text:style-name="ListLabel_20_1" text:visited-style-name="ListLabel_20_1"><text:span text:style-name="Internet_20_link"><text:span text:style-name="T3">muggy</text:span></text:span></text:a>, <text:a xlink:type="simple" xlink:href="http://thesaurus.reference.com/browse/pouring" text:style-name="ListLabel_20_1" text:visited-style-name="ListLabel_20_1"><text:span text:style-name="Internet_20_link"><text:span text:style-name="T3">pouring</text:span></text:span></text:a>, <text:a xlink:type="simple" xlink:href="http://thesaurus.reference.com/browse/raining" text:style-name="ListLabel_20_1" text:visited-style-name="ListLabel_20_1"><text:span text:style-name="Internet_20_link"><text:span text:style-name="T3">raining</text:span></text:span></text:a>, <text:a xlink:type="simple" xlink:href="http://thesaurus.reference.com/browse/rainy" text:style-name="ListLabel_20_1" text:visited-style-name="ListLabel_20_1"><text:span text:style-name="Internet_20_link"><text:span text:style-name="T3">rainy</text:span></text:span></text:a>, <text:a xlink:type="simple" xlink:href="http://thesaurus.reference.com/browse/saturate" text:style-name="ListLabel_20_1" text:visited-style-name="ListLabel_20_1"><text:span text:style-name="Internet_20_link"><text:span text:style-name="T3">saturate</text:span></text:span></text:a>, <text:a xlink:type="simple" xlink:href="http://thesaurus.reference.com/browse/saturated" text:style-name="ListLabel_20_1" text:visited-style-name="ListLabel_20_1"><text:span text:style-name="Internet_20_link"><text:span text:style-name="T3">saturated</text:span></text:span></text:a>, <text:a xlink:type="simple" xlink:href="http://thesaurus.reference.com/browse/showery" text:style-name="ListLabel_20_1" text:visited-style-name="ListLabel_20_1"><text:span text:style-name="Internet_20_link"><text:span text:style-name="T3">showery</text:span></text:span></text:a>, <text:a xlink:type="simple" xlink:href="http://thesaurus.reference.com/browse/slimy" text:style-name="ListLabel_20_1" text:visited-style-name="ListLabel_20_1"><text:span text:style-name="Internet_20_link"><text:span text:style-name="T3">slimy</text:span></text:span></text:a>, <text:a xlink:type="simple" xlink:href="http://thesaurus.reference.com/browse/slippery" text:style-name="ListLabel_20_1" text:visited-style-name="ListLabel_20_1"><text:span text:style-name="Internet_20_link"><text:span text:style-name="T3">slippery</text:span></text:span></text:a>, <text:a xlink:type="simple" xlink:href="http://thesaurus.reference.com/browse/slushy" text:style-name="ListLabel_20_1" text:visited-style-name="ListLabel_20_1"><text:span text:style-name="Internet_20_link"><text:span text:style-name="T3">slushy</text:span></text:span></text:a>, <text:a xlink:type="simple" xlink:href="http://thesaurus.reference.com/browse/snowy" text:style-name="ListLabel_20_1" text:visited-style-name="ListLabel_20_1"><text:span text:style-name="Internet_20_link"><text:span text:style-name="T3">snowy</text:span></text:span></text:a>, <text:a xlink:type="simple" xlink:href="http://thesaurus.reference.com/browse/soaked" text:style-name="ListLabel_20_1" text:visited-style-name="ListLabel_20_1"><text:span text:style-name="Internet_20_link"><text:span text:style-name="T3">soaked</text:span></text:span></text:a>, <text:a xlink:type="simple" xlink:href="http://thesaurus.reference.com/browse/soaking" text:style-name="ListLabel_20_1" text:visited-style-name="ListLabel_20_1"><text:span text:style-name="Internet_20_link"><text:span text:style-name="T3">soaking</text:span></text:span></text:a>, <text:a xlink:type="simple" xlink:href="http://thesaurus.reference.com/browse/sodden" text:style-name="ListLabel_20_1" text:visited-style-name="ListLabel_20_1"><text:span text:style-name="Internet_20_link"><text:span text:style-name="T3">sodden</text:span></text:span></text:a>, <text:a xlink:type="simple" xlink:href="http://thesaurus.reference.com/browse/soggy" text:style-name="ListLabel_20_1" text:visited-style-name="ListLabel_20_1"><text:span text:style-name="Internet_20_link"><text:span text:style-name="T3">soggy</text:span></text:span></text:a>, <text:a xlink:type="simple" xlink:href="http://thesaurus.reference.com/browse/sopping" text:style-name="ListLabel_20_1" text:visited-style-name="ListLabel_20_1"><text:span text:style-name="Internet_20_link"><text:span text:style-name="T3">sopping</text:span></text:span></text:a>, <text:a xlink:type="simple" xlink:href="http://thesaurus.reference.com/browse/soppy" text:style-name="ListLabel_20_1" text:visited-style-name="ListLabel_20_1"><text:span text:style-name="Internet_20_link"><text:span text:style-name="T3">soppy</text:span></text:span></text:a>, <text:a xlink:type="simple" xlink:href="http://thesaurus.reference.com/browse/soused" text:style-name="ListLabel_20_1" text:visited-style-name="ListLabel_20_1"><text:span text:style-name="Internet_20_link"><text:span text:style-name="T3">soused</text:span></text:span></text:a>, <text:a xlink:type="simple" xlink:href="http://thesaurus.reference.com/browse/stormy" text:style-name="ListLabel_20_1" text:visited-style-name="ListLabel_20_1"><text:span text:style-name="Internet_20_link"><text:span text:style-name="T3">stormy</text:span></text:span></text:a>, <text:a xlink:type="simple" xlink:href="http://thesaurus.reference.com/browse/teary" text:style-name="ListLabel_20_1" text:visited-style-name="ListLabel_20_1"><text:span text:style-name="Internet_20_link"><text:span text:style-name="T3">teary</text:span></text:span></text:a>, <text:a xlink:type="simple" xlink:href="http://thesaurus.reference.com/browse/teeming" text:style-name="ListLabel_20_1" text:visited-style-name="ListLabel_20_1"><text:span text:style-name="Internet_20_link"><text:span text:style-name="T3">teeming</text:span></text:span></text:a>, <text:a xlink:type="simple" xlink:href="http://thesaurus.reference.com/browse/water-logged" text:style-name="ListLabel_20_1" text:visited-style-name="ListLabel_20_1"><text:span text:style-name="Internet_20_link"><text:span text:style-name="T3">water-logged</text:span></text:span></text:a>, <text:a xlink:type="simple" xlink:href="http://thesaurus.reference.com/browse/watery" text:style-name="ListLabel_20_1" text:visited-style-name="ListLabel_20_1"><text:span text:style-name="Internet_20_link"><text:span text:style-name="T3">watery</text:span></text:span></text:a>, <text:a xlink:type="simple" xlink:href="http://thesaurus.reference.com/browse/wringing-wet" text:style-name="ListLabel_20_1" text:visited-style-name="ListLabel_20_1"><text:span text:style-name="Internet_20_link"><text:span text:style-name="T3">wringing-wet</text:span></text:span></text:a></text:p>
      <text:p text:style-name="P1"/>
      <text:p text:style-name="P1"><text:span text:style-name="T2">zaskrbljen </text:span>– worried, <text:a xlink:type="simple" xlink:href="http://thesaurus.reference.com/browse/afraid" text:style-name="ListLabel_20_1" text:visited-style-name="ListLabel_20_1"><text:span text:style-name="Internet_20_link"><text:span text:style-name="T3">afraid</text:span></text:span></text:a>, <text:a xlink:type="simple" xlink:href="http://thesaurus.reference.com/browse/apprehensive" text:style-name="ListLabel_20_1" text:visited-style-name="ListLabel_20_1"><text:span text:style-name="Internet_20_link"><text:span text:style-name="T3">apprehensive</text:span></text:span></text:a>, <text:a xlink:type="simple" xlink:href="http://thesaurus.reference.com/browse/beside%20oneself" text:style-name="ListLabel_20_1" text:visited-style-name="ListLabel_20_1"><text:span text:style-name="Internet_20_link"><text:span text:style-name="T3">beside oneself</text:span></text:span></text:a>, <text:a xlink:type="simple" xlink:href="http://thesaurus.reference.com/browse/bothered" text:style-name="ListLabel_20_1" text:visited-style-name="ListLabel_20_1"><text:span text:style-name="Internet_20_link"><text:span text:style-name="T3">bothered</text:span></text:span></text:a>, <text:a xlink:type="simple" xlink:href="http://thesaurus.reference.com/browse/clutched" text:style-name="ListLabel_20_1" text:visited-style-name="ListLabel_20_1"><text:span text:style-name="Internet_20_link"><text:span text:style-name="T3">clutched</text:span></text:span></text:a>, <text:a xlink:type="simple" xlink:href="http://thesaurus.reference.com/browse/concerned" text:style-name="ListLabel_20_1" text:visited-style-name="ListLabel_20_1"><text:span text:style-name="Internet_20_link"><text:span text:style-name="T3">concerned</text:span></text:span></text:a>, <text:a xlink:type="simple" xlink:href="http://thesaurus.reference.com/browse/distracted" text:style-name="ListLabel_20_1" text:visited-style-name="ListLabel_20_1"><text:span text:style-name="Internet_20_link"><text:span text:style-name="T3">distracted</text:span></text:span></text:a>, <text:a xlink:type="simple" xlink:href="http://thesaurus.reference.com/browse/distraught" text:style-name="ListLabel_20_1" text:visited-style-name="ListLabel_20_1"><text:span text:style-name="Internet_20_link"><text:span text:style-name="T3">distraught</text:span></text:span></text:a>, <text:a xlink:type="simple" xlink:href="http://thesaurus.reference.com/browse/distressed" text:style-name="ListLabel_20_1" text:visited-style-name="ListLabel_20_1"><text:span text:style-name="Internet_20_link"><text:span text:style-name="T3">distressed</text:span></text:span></text:a>, <text:a xlink:type="simple" xlink:href="http://thesaurus.reference.com/browse/disturbed" text:style-name="ListLabel_20_1" text:visited-style-name="ListLabel_20_1"><text:span text:style-name="Internet_20_link"><text:span text:style-name="T3">disturbed</text:span></text:span></text:a>, <text:a xlink:type="simple" xlink:href="http://thesaurus.reference.com/browse/fearful" text:style-name="ListLabel_20_1" text:visited-style-name="ListLabel_20_1"><text:span text:style-name="Internet_20_link"><text:span text:style-name="T3">fearful</text:span></text:span></text:a>, <text:a xlink:type="simple" xlink:href="http://thesaurus.reference.com/browse/fretful" text:style-name="ListLabel_20_1" text:visited-style-name="ListLabel_20_1"><text:span text:style-name="Internet_20_link"><text:span text:style-name="T3">fretful</text:span></text:span></text:a>, <text:a xlink:type="simple" xlink:href="http://thesaurus.reference.com/browse/frightened" text:style-name="ListLabel_20_1" text:visited-style-name="ListLabel_20_1"><text:span text:style-name="Internet_20_link"><text:span text:style-name="T3">frightened</text:span></text:span></text:a>, <text:a xlink:type="simple" xlink:href="http://thesaurus.reference.com/browse/hung%20up" text:style-name="ListLabel_20_1" text:visited-style-name="ListLabel_20_1"><text:span text:style-name="Internet_20_link"><text:span text:style-name="T3">hung up</text:span></text:span></text:a>*, <text:a xlink:type="simple" xlink:href="http://thesaurus.reference.com/browse/ill-at-ease" text:style-name="ListLabel_20_1" text:visited-style-name="ListLabel_20_1"><text:span text:style-name="Internet_20_link"><text:span text:style-name="T3">ill-at-ease</text:span></text:span></text:a>, <text:a xlink:type="simple" xlink:href="http://thesaurus.reference.com/browse/nervous" text:style-name="ListLabel_20_1" text:visited-style-name="ListLabel_20_1"><text:span text:style-name="Internet_20_link"><text:span text:style-name="T3">nervous</text:span></text:span></text:a>, <text:a xlink:type="simple" xlink:href="http://thesaurus.reference.com/browse/on%20edge" text:style-name="ListLabel_20_1" text:visited-style-name="ListLabel_20_1"><text:span text:style-name="Internet_20_link"><text:span text:style-name="T3">on edge</text:span></text:span></text:a>*, <text:a xlink:type="simple" xlink:href="http://thesaurus.reference.com/browse/overwrought" text:style-name="ListLabel_20_1" text:visited-style-name="ListLabel_20_1"><text:span text:style-name="Internet_20_link"><text:span text:style-name="T3">overwrought</text:span></text:span></text:a>, <text:a xlink:type="simple" xlink:href="http://thesaurus.reference.com/browse/perturbed" text:style-name="ListLabel_20_1" text:visited-style-name="ListLabel_20_1"><text:span text:style-name="Internet_20_link"><text:span text:style-name="T3">perturbed</text:span></text:span></text:a>, <text:a xlink:type="simple" xlink:href="http://thesaurus.reference.com/browse/solicitous" text:style-name="ListLabel_20_1" text:visited-style-name="ListLabel_20_1"><text:span text:style-name="Internet_20_link"><text:span text:style-name="T3">solicitous</text:span></text:span></text:a>, <text:a xlink:type="simple" xlink:href="http://thesaurus.reference.com/browse/tense" text:style-name="ListLabel_20_1" text:visited-style-name="ListLabel_20_1"><text:span text:style-name="Internet_20_link"><text:span text:style-name="T3">tense</text:span></text:span></text:a>, <text:a xlink:type="simple" xlink:href="http://thesaurus.reference.com/browse/tormented" text:style-name="ListLabel_20_1" text:visited-style-name="ListLabel_20_1"><text:span text:style-name="Internet_20_link"><text:span text:style-name="T3">tormented</text:span></text:span></text:a>, <text:a xlink:type="simple" xlink:href="http://thesaurus.reference.com/browse/troubled" text:style-name="ListLabel_20_1" text:visited-style-name="ListLabel_20_1"><text:span text:style-name="Internet_20_link"><text:span text:style-name="T3">troubled</text:span></text:span></text:a>, <text:a xlink:type="simple" xlink:href="http://thesaurus.reference.com/browse/uneasy" text:style-name="ListLabel_20_1" text:visited-style-name="ListLabel_20_1"><text:span text:style-name="Internet_20_link"><text:span text:style-name="T3">uneasy</text:span></text:span></text:a>, <text:a xlink:type="simple" xlink:href="http://thesaurus.reference.com/browse/upset" text:style-name="ListLabel_20_1" text:visited-style-name="ListLabel_20_1"><text:span text:style-name="Internet_20_link"><text:span text:style-name="T3">upset</text:span></text:span></text:a>, <text:a xlink:type="simple" xlink:href="http://thesaurus.reference.com/browse/uptight" text:style-name="ListLabel_20_1" text:visited-style-name="ListLabel_20_1"><text:span text:style-name="Internet_20_link"><text:span text:style-name="T3">uptight</text:span></text:span></text:a>, <text:a xlink:type="simple" xlink:href="http://thesaurus.reference.com/browse/worried%20stiff" text:style-name="ListLabel_20_1" text:visited-style-name="ListLabel_20_1"><text:span text:style-name="Internet_20_link"><text:span text:style-name="T3">worried stiff</text:span></text:span></text:a>*</text:p>
      <text:p text:style-name="P1"/>
      <text:p text:style-name="P1"><text:span text:style-name="T2">narobe</text:span> – wrong, incorrect, <text:a xlink:type="simple" xlink:href="http://thesaurus.reference.com/browse/amiss" text:style-name="ListLabel_20_1" text:visited-style-name="ListLabel_20_1"><text:span text:style-name="Internet_20_link"><text:span text:style-name="T3">amiss</text:span></text:span></text:a>, <text:a xlink:type="simple" xlink:href="http://thesaurus.reference.com/browse/askew" text:style-name="ListLabel_20_1" text:visited-style-name="ListLabel_20_1"><text:span text:style-name="Internet_20_link"><text:span text:style-name="T3">askew</text:span></text:span></text:a>, <text:a xlink:type="simple" xlink:href="http://thesaurus.reference.com/browse/astray" text:style-name="ListLabel_20_1" text:visited-style-name="ListLabel_20_1"><text:span text:style-name="Internet_20_link"><text:span text:style-name="T3">astray</text:span></text:span></text:a>, <text:a xlink:type="simple" xlink:href="http://thesaurus.reference.com/browse/at%20fault" text:style-name="ListLabel_20_1" text:visited-style-name="ListLabel_20_1"><text:span text:style-name="Internet_20_link"><text:span text:style-name="T3">at fault</text:span></text:span></text:a>, <text:a xlink:type="simple" xlink:href="http://thesaurus.reference.com/browse/awry" text:style-name="ListLabel_20_1" text:visited-style-name="ListLabel_20_1"><text:span text:style-name="Internet_20_link"><text:span text:style-name="T3">awry</text:span></text:span></text:a>, <text:a xlink:type="simple" xlink:href="http://thesaurus.reference.com/browse/bad" text:style-name="ListLabel_20_1" text:visited-style-name="ListLabel_20_1"><text:span text:style-name="Internet_20_link"><text:span text:style-name="T3">bad</text:span></text:span></text:a>, <text:a xlink:type="simple" xlink:href="http://thesaurus.reference.com/browse/bum" text:style-name="ListLabel_20_1" text:visited-style-name="ListLabel_20_1"><text:span text:style-name="Internet_20_link"><text:span text:style-name="T3">bum</text:span></text:span></text:a>, <text:a xlink:type="simple" xlink:href="http://thesaurus.reference.com/browse/counterfactual" text:style-name="ListLabel_20_1" text:visited-style-name="ListLabel_20_1"><text:span text:style-name="Internet_20_link"><text:span text:style-name="T3">counterfactual</text:span></text:span></text:a>, <text:a xlink:type="simple" xlink:href="http://thesaurus.reference.com/browse/defective" text:style-name="ListLabel_20_1" text:visited-style-name="ListLabel_20_1"><text:span text:style-name="Internet_20_link"><text:span text:style-name="T3">defective</text:span></text:span></text:a>, <text:a xlink:type="simple" xlink:href="http://thesaurus.reference.com/browse/erratic" text:style-name="ListLabel_20_1" text:visited-style-name="ListLabel_20_1"><text:span text:style-name="Internet_20_link"><text:span text:style-name="T3">erratic</text:span></text:span></text:a>, <text:a xlink:type="simple" xlink:href="http://thesaurus.reference.com/browse/erring" text:style-name="ListLabel_20_1" text:visited-style-name="ListLabel_20_1"><text:span text:style-name="Internet_20_link"><text:span text:style-name="T3">erring</text:span></text:span></text:a>, <text:a xlink:type="simple" xlink:href="http://thesaurus.reference.com/browse/erroneous" text:style-name="ListLabel_20_1" text:visited-style-name="ListLabel_20_1"><text:span text:style-name="Internet_20_link"><text:span text:style-name="T3">erroneous</text:span></text:span></text:a>, <text:a xlink:type="simple" xlink:href="http://thesaurus.reference.com/browse/fallacious" text:style-name="ListLabel_20_1" text:visited-style-name="ListLabel_20_1"><text:span text:style-name="Internet_20_link"><text:span text:style-name="T3">fallacious</text:span></text:span></text:a>, <text:a xlink:type="simple" xlink:href="http://thesaurus.reference.com/browse/false" text:style-name="ListLabel_20_1" text:visited-style-name="ListLabel_20_1"><text:span text:style-name="Internet_20_link"><text:span text:style-name="T3">false</text:span></text:span></text:a>, <text:a xlink:type="simple" xlink:href="http://thesaurus.reference.com/browse/faulty" text:style-name="ListLabel_20_1" text:visited-style-name="ListLabel_20_1"><text:span text:style-name="Internet_20_link"><text:span text:style-name="T3">faulty</text:span></text:span></text:a>, <text:a xlink:type="simple" xlink:href="http://thesaurus.reference.com/browse/fluffed" text:style-name="ListLabel_20_1" text:visited-style-name="ListLabel_20_1"><text:span text:style-name="Internet_20_link"><text:span text:style-name="T3">fluffed</text:span></text:span></text:a>, <text:a xlink:type="simple" xlink:href="http://thesaurus.reference.com/browse/goofed" text:style-name="ListLabel_20_1" text:visited-style-name="ListLabel_20_1"><text:span text:style-name="Internet_20_link"><text:span text:style-name="T3">goofed</text:span></text:span></text:a>*, <text:a xlink:type="simple" xlink:href="http://thesaurus.reference.com/browse/in%20error" text:style-name="ListLabel_20_1" text:visited-style-name="ListLabel_20_1"><text:span text:style-name="Internet_20_link"><text:span text:style-name="T3">in error</text:span></text:span></text:a>, <text:a xlink:type="simple" xlink:href="http://thesaurus.reference.com/browse/inaccurate" text:style-name="ListLabel_20_1" text:visited-style-name="ListLabel_20_1"><text:span text:style-name="Internet_20_link"><text:span text:style-name="T3">inaccurate</text:span></text:span></text:a>, <text:a xlink:type="simple" xlink:href="http://thesaurus.reference.com/browse/inexact" text:style-name="ListLabel_20_1" text:visited-style-name="ListLabel_20_1"><text:span text:style-name="Internet_20_link"><text:span text:style-name="T3">inexact</text:span></text:span></text:a>, <text:a xlink:type="simple" xlink:href="http://thesaurus.reference.com/browse/miscalculated" text:style-name="ListLabel_20_1" text:visited-style-name="ListLabel_20_1"><text:span text:style-name="Internet_20_link"><text:span text:style-name="T3">miscalculated</text:span></text:span></text:a>, <text:a xlink:type="simple" xlink:href="http://thesaurus.reference.com/browse/misconstrued" text:style-name="ListLabel_20_1" text:visited-style-name="ListLabel_20_1"><text:span text:style-name="Internet_20_link"><text:span text:style-name="T3">misconstrued</text:span></text:span></text:a>, <text:a xlink:type="simple" xlink:href="http://thesaurus.reference.com/browse/misfigured" text:style-name="ListLabel_20_1" text:visited-style-name="ListLabel_20_1"><text:span text:style-name="Internet_20_link"><text:span text:style-name="T3">misfigured</text:span></text:span></text:a>, <text:a xlink:type="simple" xlink:href="http://thesaurus.reference.com/browse/misguided" text:style-name="ListLabel_20_1" text:visited-style-name="ListLabel_20_1"><text:span text:style-name="Internet_20_link"><text:span text:style-name="T3">misguided</text:span></text:span></text:a>, <text:a xlink:type="simple" xlink:href="http://thesaurus.reference.com/browse/mishandled" text:style-name="ListLabel_20_1" text:visited-style-name="ListLabel_20_1"><text:span text:style-name="Internet_20_link"><text:span text:style-name="T3">mishandled</text:span></text:span></text:a>, <text:a xlink:type="simple" xlink:href="http://thesaurus.reference.com/browse/mistaken" text:style-name="ListLabel_20_1" text:visited-style-name="ListLabel_20_1"><text:span text:style-name="Internet_20_link"><text:span text:style-name="T3">mistaken</text:span></text:span></text:a>, <text:a xlink:type="simple" xlink:href="http://thesaurus.reference.com/browse/not%20precise" text:style-name="ListLabel_20_1" text:visited-style-name="ListLabel_20_1"><text:span text:style-name="Internet_20_link"><text:span text:style-name="T3">not precise</text:span></text:span></text:a>, <text:a xlink:type="simple" xlink:href="http://thesaurus.reference.com/browse/not%20right" text:style-name="ListLabel_20_1" text:visited-style-name="ListLabel_20_1"><text:span text:style-name="Internet_20_link"><text:span text:style-name="T3">not right</text:span></text:span></text:a>, <text:a xlink:type="simple" xlink:href="http://thesaurus.reference.com/browse/not%20working" text:style-name="ListLabel_20_1" text:visited-style-name="ListLabel_20_1"><text:span text:style-name="Internet_20_link"><text:span text:style-name="T3">not working</text:span></text:span></text:a>, <text:a xlink:type="simple" xlink:href="http://thesaurus.reference.com/browse/off-target" text:style-name="ListLabel_20_1" text:visited-style-name="ListLabel_20_1"><text:span text:style-name="Internet_20_link"><text:span text:style-name="T3">off-target</text:span></text:span></text:a>*, <text:a xlink:type="simple" xlink:href="http://thesaurus.reference.com/browse/out" text:style-name="ListLabel_20_1" text:visited-style-name="ListLabel_20_1"><text:span text:style-name="Internet_20_link"><text:span text:style-name="T3">out</text:span></text:span></text:a>, <text:a xlink:type="simple" xlink:href="http://thesaurus.reference.com/browse/perverse" text:style-name="ListLabel_20_1" text:visited-style-name="ListLabel_20_1"><text:span text:style-name="Internet_20_link"><text:span text:style-name="T3">perverse</text:span></text:span></text:a>, <text:a xlink:type="simple" xlink:href="http://thesaurus.reference.com/browse/rotten" text:style-name="ListLabel_20_1" text:visited-style-name="ListLabel_20_1"><text:span text:style-name="Internet_20_link"><text:span text:style-name="T3">rotten</text:span></text:span></text:a>*, <text:a xlink:type="simple" xlink:href="http://thesaurus.reference.com/browse/sophistical" text:style-name="ListLabel_20_1" text:visited-style-name="ListLabel_20_1"><text:span text:style-name="Internet_20_link"><text:span text:style-name="T3">sophistical</text:span></text:span></text:a>, <text:a xlink:type="simple" xlink:href="http://thesaurus.reference.com/browse/specious" text:style-name="ListLabel_20_1" text:visited-style-name="ListLabel_20_1"><text:span text:style-name="Internet_20_link"><text:span text:style-name="T3">specious</text:span></text:span></text:a>, <text:a xlink:type="simple" xlink:href="http://thesaurus.reference.com/browse/spurious" text:style-name="ListLabel_20_1" text:visited-style-name="ListLabel_20_1"><text:span text:style-name="Internet_20_link"><text:span text:style-name="T3">spurious</text:span></text:span></text:a>, <text:a xlink:type="simple" xlink:href="http://thesaurus.reference.com/browse/ungrounded" text:style-name="ListLabel_20_1" text:visited-style-name="ListLabel_20_1"><text:span text:style-name="Internet_20_link"><text:span text:style-name="T3">ungrounded</text:span></text:span></text:a>, <text:a xlink:type="simple" xlink:href="http://thesaurus.reference.com/browse/unsatisfactory" text:style-name="ListLabel_20_1" text:visited-style-name="ListLabel_20_1"><text:span text:style-name="Internet_20_link"><text:span text:style-name="T3">unsatisfactory</text:span></text:span></text:a>, <text:a xlink:type="simple" xlink:href="http://thesaurus.reference.com/browse/unsound" text:style-name="ListLabel_20_1" text:visited-style-name="ListLabel_20_1"><text:span text:style-name="Internet_20_link"><text:span text:style-name="T3">unsound</text:span></text:span></text:a>, <text:a xlink:type="simple" xlink:href="http://thesaurus.reference.com/browse/unsubstantial" text:style-name="ListLabel_20_1" text:visited-style-name="ListLabel_20_1"><text:span text:style-name="Internet_20_link"><text:span text:style-name="T3">unsubstantial</text:span></text:span></text:a>, <text:a xlink:type="simple" xlink:href="http://thesaurus.reference.com/browse/untrue" text:style-name="ListLabel_20_1" text:visited-style-name="ListLabel_20_1"><text:span text:style-name="Internet_20_link"><text:span text:style-name="T3">untrue</text:span></text:span></text:a>, <text:a xlink:type="simple" xlink:href="http://thesaurus.reference.com/browse/wide" text:style-name="ListLabel_20_1" text:visited-style-name="ListLabel_20_1"><text:span text:style-name="Internet_20_link"><text:span text:style-name="T3">wi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7T19:41:00</meta:creation-date>
    <dc:date>2019-04-17T19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7" meta:paragraph-count="62" meta:word-count="2235" meta:character-count="19374" meta:non-whitespace-character-count="17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