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 fo:margin-top="0.1945in" fo:margin-bottom="0in" loext:contextual-spacing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4" style:family="paragraph" style:parent-style-name="Heading_20_3" style:list-style-name="WWNum1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5" style:family="paragraph" style:parent-style-name="Heading_20_3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P6" style:family="paragraph">
      <loext:graphic-properties draw:fill="solid" draw:fill-color="#aca899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  <style:style style:name="gr1" style:family="graphic">
      <style:graphic-properties draw:stroke="none" svg:stroke-width="0in" draw:fill="solid" draw:fill-color="#aca899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151622" text:style-name="WWNum1">
        <text:list-item>
          <text:list>
            <text:list-item>
              <text:list>
                <text:list-item>
                  <text:h text:style-name="P5" text:outline-level="3"><text:bookmark text:name="_GoBack"/>VERB BE-present time</text:h>
                </text:list-item>
              </text:list>
            </text:list-item>
          </text:list>
        </text:list-item>
      </text:list>
      <text:p text:style-name="Normal_20__28_Web_29_"><text:span text:style-name="T1">Trdilna oblika</text:span><text:line-break/>I AM<text:line-break/>YOU ARE<text:line-break/>HE IS<text:line-break/>SHE IS<text:line-break/>IT IS<text:line-break/>WE ARE<text:line-break/>YOU ARE<text:line-break/>THEY ARE </text:p>
      <text:p text:style-name="Normal_20__28_Web_29_"><text:span text:style-name="T1">Vprašalna oblika</text:span><text:line-break/>AM I<text:line-break/>ARE YOU<text:line-break/>IS HE<text:line-break/>IS SHE<text:line-break/>IS IT<text:line-break/>ARE WE<text:line-break/>ARE YOU<text:line-break/>ARE THEY </text:p>
      <text:p text:style-name="Normal_20__28_Web_29_"><text:span text:style-name="T1">Nikalna oblika</text:span><text:line-break/>I AM NOT (I`M NOT)<text:line-break/>YOU ARE NOT (YOU AREN`T)<text:line-break/>HE IS NOT (HE ISN`T)<text:line-break/>SHE IS NOT (SHE ISN`T)<text:line-break/>IT IS NOT (IT ISN`T)<text:line-break/>WE ARE NOT (WE AREN`T)<text:line-break/>YOU ARE NOT (YOU AREN`T)<text:line-break/>THEY ARE NOT (THEY AREN`T) </text:p>
      <text:p text:style-name="Standard"><draw:rect text:anchor-type="as-char" draw:z-index="0" draw:style-name="gr1" draw:text-style-name="P6" svg:width="6.3004in" svg:height="0.0213in"><text:p/></draw:rect></text:p>
      <text:list xml:id="list214514158031871" text:continue-numbering="true" text:style-name="WWNum1">
        <text:list-item>
          <text:list>
            <text:list-item>
              <text:list>
                <text:list-item>
                  <text:h text:style-name="P4" text:outline-level="3">ČLEN (THE ARTICLE)</text:h>
                </text:list-item>
              </text:list>
            </text:list-item>
          </text:list>
        </text:list-item>
      </text:list>
      <text:p text:style-name="Normal_20__28_Web_29_">Angleščina pozna dva člena: </text:p>
      <text:p text:style-name="Normal_20__28_Web_29_">1. THE- določni člen, uporabljamo ga za vse tri spole in lahko stoji pred samostalniki v ednini in množini.<text:line-break/>2. A, AN - nedoločni člen ima dve obliki:<text:line-break/>- A uporabljamo pred samostalniki, ki se začenjajo s soglasnikom,<text:line-break/>- AN uporabljamo pred samostalniki, ki se začenjajo s samoglasnikom ali nemim h (glede na izgovorjavo, ne pisavo).<text:line-break/>Uporabljamo ga za vse tri spole, stoji pa le pred števnimi samostalniki v ednini. </text:p>
      <text:p text:style-name="Normal_20__28_Web_29_"><text:soft-page-break/><text:span text:style-name="T1">THE</text:span> </text:p>
      <text:p text:style-name="Normal_20__28_Web_29_">Določni člen the uporabljamo: </text:p>
      <text:list xml:id="list4276228757" text:style-name="WWNum2">
        <text:list-item>
          <text:p text:style-name="P2">pred samostalniki, ki označujejo edini primerek svoje vrste - the earth, the sea, the sky... </text:p>
        </text:list-item>
        <text:list-item>
          <text:p text:style-name="P1">pred samostalniki, ki jih poznamo iz poprejšnjega pripovedovanja - I bought a car. The car is red. </text:p>
        </text:list-item>
        <text:list-item>
          <text:p text:style-name="P3">pred presežniki in vrstilnimi števniki - You`re the best. He was the second. </text:p>
        </text:list-item>
      </text:list>
      <text:p text:style-name="Standard"><text:span text:style-name="T1">A, AN</text:span> </text:p>
      <text:p text:style-name="Normal_20__28_Web_29_">Nedoločni člen je nastal iz števnika ONE, zato ga uporabljamo le pred števnimi samostalniki v ednini - a house, a cat, a dog... </text:p>
      <text:p text:style-name="Standard"><draw:rect text:anchor-type="as-char" draw:z-index="1" draw:style-name="gr1" draw:text-style-name="P6" svg:width="6.3004in" svg:height="0.0213in"><text:p/></draw:rect></text:p>
      <text:list xml:id="list214515005905924" text:continue-list="list214514158031871" text:style-name="WWNum1">
        <text:list-item>
          <text:list>
            <text:list-item>
              <text:list>
                <text:list-item>
                  <text:h text:style-name="P4" text:outline-level="3">PRESENT TENSE SIMPLE</text:h>
                </text:list-item>
              </text:list>
            </text:list-item>
          </text:list>
        </text:list-item>
      </text:list>
      <text:p text:style-name="Normal_20__28_Web_29_"><text:span text:style-name="T1">Trdilna oblika</text:span> </text:p>
      <text:p text:style-name="Normal_20__28_Web_29_">I work<text:line-break/>you work<text:line-break/>he works<text:line-break/>she works<text:line-break/>it works every day. </text:p>
      <text:p text:style-name="Normal_20__28_Web_29_">we work<text:line-break/>you work<text:line-break/>they work </text:p>
      <text:p text:style-name="Normal_20__28_Web_29_"><text:span text:style-name="T1">Vprašalna oblika</text:span> </text:p>
      <text:p text:style-name="Normal_20__28_Web_29_">Do I work<text:line-break/>Do you work<text:line-break/>Does he work<text:line-break/>Does she work every day.<text:line-break/>Does it work<text:line-break/>Do we work<text:line-break/>Do you work<text:line-break/>Do they work</text:p>
      <text:p text:style-name="Normal_20__28_Web_29_"><text:span text:style-name="T1">Nikalna oblika</text:span> </text:p>
      <text:p text:style-name="Normal_20__28_Web_29_"><text:soft-page-break/>I do not (don`t) work<text:line-break/>You do not (don`t) work<text:line-break/>He does not (doesn`t) work<text:line-break/>She does not (doesn`t) work<text:line-break/>It does not (doesn`t) work<text:line-break/>We do not (don`t) work<text:line-break/>You do not (don`t) work<text:line-break/>They do not (don`t) work </text:p>
      <text:p text:style-name="Normal_20__28_Web_29_"><text:span text:style-name="T1">Uporaba:</text:span> </text:p>
      <text:p text:style-name="Normal_20__28_Web_29_">1. izraža dejanje, ki se ponavlja<text:line-break/>2. navade<text:line-break/>3. ugotovitve in trditve<text:line-break/>4. splošno veljavne resnice<text:line-break/>5. uporabljamo ga tudi za izražanje prihodnosti. </text:p>
      <text:p text:style-name="Standard"><draw:rect text:anchor-type="as-char" draw:z-index="2" draw:style-name="gr1" draw:text-style-name="P6" svg:width="6.3004in" svg:height="0.0213in"><text:p/></draw:rect></text:p>
      <text:list xml:id="list214513718793564" text:continue-numbering="true" text:style-name="WWNum1">
        <text:list-item>
          <text:list>
            <text:list-item>
              <text:list>
                <text:list-item>
                  <text:h text:style-name="P4" text:outline-level="3">PRESENT TENSE CONTINUOUS</text:h>
                </text:list-item>
              </text:list>
            </text:list-item>
          </text:list>
        </text:list-item>
      </text:list>
      <text:p text:style-name="Normal_20__28_Web_29_"><text:span text:style-name="T1">Trdilna oblika</text:span> </text:p>
      <text:p text:style-name="Normal_20__28_Web_29_">I am<text:line-break/>You are<text:line-break/>He is<text:line-break/>She is work + ing now.<text:line-break/>It is<text:line-break/>We are<text:line-break/>You are<text:line-break/>They are </text:p>
      <text:p text:style-name="Normal_20__28_Web_29_"><text:span text:style-name="T1">Vprašalna oblika</text:span> </text:p>
      <text:p text:style-name="Normal_20__28_Web_29_">Am I<text:line-break/>Are you<text:line-break/>Is he<text:line-break/>Is she work + ing now?<text:line-break/>Is it<text:line-break/>Are we<text:line-break/>Are you<text:line-break/>Are they</text:p>
      <text:p text:style-name="Normal_20__28_Web_29_"><text:span text:style-name="T1">Nikalna oblika</text:span> </text:p>
      <text:p text:style-name="Normal_20__28_Web_29_"><text:soft-page-break/>I am not (I`m not) <text:line-break/>You are not (you aren`t)<text:line-break/>He is not (he isn`t)<text:line-break/>She is not (she isn`t) work + ing now.<text:line-break/>It is not (it isn`t)<text:line-break/>We are not (we aren`t)<text:line-break/>You are not (you aren`t)<text:line-break/>They are not (they aren`t) </text:p>
      <text:p text:style-name="Normal_20__28_Web_29_"><text:span text:style-name="T1">Uporaba:</text:span> </text:p>
      <text:p text:style-name="Normal_20__28_Web_29_">1. izraža dejanje, ki se dogaja v trenutku govorjenja<text:line-break/>2. dejanje, ki traja v sedanjosti, čeprav mogoče ne v trenutku, ko govorimo<text:line-break/>3. uporabljamo ga tudi za izražanje prihodnosti </text:p>
      <text:p text:style-name="Standard"><draw:rect text:anchor-type="as-char" draw:z-index="3" draw:style-name="gr1" draw:text-style-name="P6" svg:width="6.3004in" svg:height="0.0213in"><text:p/></draw:rect></text:p>
      <text:list xml:id="list214515054147798" text:continue-numbering="true" text:style-name="WWNum1">
        <text:list-item>
          <text:list>
            <text:list-item>
              <text:list>
                <text:list-item>
                  <text:h text:style-name="P4" text:outline-level="3">PAST TENSE SIMPLE</text:h>
                </text:list-item>
              </text:list>
            </text:list-item>
          </text:list>
        </text:list-item>
      </text:list>
      <text:p text:style-name="Normal_20__28_Web_29_"><text:span text:style-name="T1">Trdilna oblika</text:span> </text:p>
      <text:p text:style-name="Normal_20__28_Web_29_">I<text:line-break/>You<text:line-break/>She, he, it worked hard.<text:line-break/>We (ali druga oblika nepravilnega glagola)<text:line-break/>You<text:line-break/>They </text:p>
      <text:p text:style-name="Normal_20__28_Web_29_"><text:span text:style-name="T1">Vprašalna oblika</text:span> </text:p>
      <text:p text:style-name="Normal_20__28_Web_29_">I<text:line-break/>You<text:line-break/>Did She, he, it work hard?<text:line-break/>We (ali prva oblika nepravilnega glagola) <text:line-break/>You<text:line-break/>They </text:p>
      <text:p text:style-name="Standard"><draw:rect text:anchor-type="as-char" draw:z-index="4" draw:style-name="gr1" draw:text-style-name="P6" svg:width="6.3004in" svg:height="0.0213in"><text:p/></draw:rect></text:p>
      <text:p text:style-name="Normal_20__28_Web_29_"><text:span text:style-name="T1">Nikalna oblika</text:span> </text:p>
      <text:p text:style-name="Normal_20__28_Web_29_">I<text:line-break/>You<text:line-break/>She, he, it didn`t work hard.<text:line-break/>We (ali prva oblika nepr. gl.)<text:line-break/><text:soft-page-break/>You<text:line-break/>They </text:p>
      <text:p text:style-name="Normal_20__28_Web_29_"><text:span text:style-name="T1">Uporaba:</text:span> </text:p>
      <text:p text:style-name="Normal_20__28_Web_29_">1. Past simple tense izraža neko dogajanje, ki se je zgodilo v določenem času v preteklosti in je zdaj končano.<text:line-break/>e.g. I read a book yesterday.<text:line-break/>2. Past simple uporabljamo pri pripovedovanju zgodb.<text:line-break/>e.g. There was once a man who lived in a small house in the country. One day he left his house and went.... </text:p>
      <text:p text:style-name="Normal_20__28_Web_29_">Izrazi, ki jih pogosto uporabljamo s tem časom:<text:line-break/>last year, last month, two years ago, yesterday, yesterday morning, in 1954, in summer, when i was young, .... </text:p>
      <text:p text:style-name="Normal_20__28_Web_29_">Kako tvorimo glagole v preteklem času? </text:p>
      <text:p text:style-name="Normal_20__28_Web_29_">1. osnovni obliki glagola dodamo končnico - ed<text:line-break/>WORK - WORK + ED<text:line-break/>2. če se glagol konča na-e, dodamo samo -d<text:line-break/>BAKE - BAKE + D LIKE - LIKE + D<text:line-break/>3. soglasnik se podvoji<text:line-break/>STOP - STOPPED<text:line-break/>4. Pri glagolih, ki se končajo z soglasnikom in y, se y spremeni v i, nato dodamo -ed.<text:line-break/>CARRY - CARRIED </text:p>
      <text:p text:style-name="Standard"><draw:rect text:anchor-type="as-char" draw:z-index="5" draw:style-name="gr1" draw:text-style-name="P6" svg:width="6.3004in" svg:height="0.0213in"><text:p/></draw:rect></text:p>
      <text:list xml:id="list214515116100318" text:continue-numbering="true" text:style-name="WWNum1">
        <text:list-item>
          <text:list>
            <text:list-item>
              <text:list>
                <text:list-item>
                  <text:h text:style-name="P4" text:outline-level="3">PAST TENSE CONTINUOUS</text:h>
                </text:list-item>
              </text:list>
            </text:list-item>
          </text:list>
        </text:list-item>
      </text:list>
      <text:p text:style-name="Normal_20__28_Web_29_">Trdilna oblika </text:p>
      <text:p text:style-name="Normal_20__28_Web_29_">I was<text:line-break/>You were<text:line-break/>She, he, it was going home.<text:line-break/>You were<text:line-break/>We were<text:line-break/>They were </text:p>
      <text:p text:style-name="Normal_20__28_Web_29_">Vprašalna oblika </text:p>
      <text:p text:style-name="Normal_20__28_Web_29_">Was I<text:line-break/><text:soft-page-break/>Were you<text:line-break/>Was she, he, it going home?<text:line-break/>Were we<text:line-break/>Were you<text:line-break/>Were they </text:p>
      <text:p text:style-name="Normal_20__28_Web_29_">Nikalna oblika </text:p>
      <text:p text:style-name="Normal_20__28_Web_29_">I wasn`t<text:line-break/>You weren`t<text:line-break/>She, he, it wasn`t going home.<text:line-break/>You weren`t<text:line-break/>We weren`t<text:line-break/>They weren`t </text:p>
      <text:p text:style-name="Normal_20__28_Web_29_">Uporaba: </text:p>
      <text:p text:style-name="Normal_20__28_Web_29_">Kot pri drugih continuous časih je tudi tukaj ideja pomembno trajanje neke dejavnosti oz. aktivnosti čez neko časovno obdobje </text:p>
      <text:p text:style-name="Normal_20__28_Web_29_">1. Izraža neko aktivnost, ki se je dogajala v določenem času v preteklosti.<text:line-break/>e.g. What were you doing at 8 o`clock last night?<text:line-break/>I was watching TV. </text:p>
      <text:p text:style-name="Normal_20__28_Web_29_">2. Uporabljamo ga za opisovanje<text:line-break/>e.g. This morning was realy beautiful. The sun was shining, the birds vere singing and everybody in the streets were smiling.... </text:p>
      <text:p text:style-name="Normal_20__28_Web_29_">3. Uporabljamo ga za opisovanje<text:line-break/>e.g. When we arrived, she was making coffe. </text:p>
      <text:p text:style-name="Normal_20__28_Web_29_">4. Izraža lahko tudi nedokončanost, ko ga primerjamo z Past Simple<text:line-break/>e.g. I read a book yesterday (and finished it).<text:line-break/>I was reading a book yesterday (and i`ll finish it today). </text:p>
      <text:p text:style-name="Standard"><draw:rect text:anchor-type="as-char" draw:z-index="6" draw:style-name="gr1" draw:text-style-name="P6" svg:width="6.3004in" svg:height="0.0213in"><text:p/></draw:rect></text:p>
      <text:list xml:id="list214514227213141" text:continue-numbering="true" text:style-name="WWNum1">
        <text:list-item>
          <text:list>
            <text:list-item>
              <text:list>
                <text:list-item>
                  <text:h text:style-name="P4" text:outline-level="3">PAST PERFECT TENSE SIMPLE</text:h>
                </text:list-item>
              </text:list>
            </text:list-item>
          </text:list>
        </text:list-item>
      </text:list>
      <text:p text:style-name="Normal_20__28_Web_29_">Trdilna oblika </text:p>
      <text:p text:style-name="Normal_20__28_Web_29_">I<text:line-break/><text:soft-page-break/>You<text:line-break/>She, he, it had gone home.<text:line-break/>We (ali -ed pri pravilnih glagolih)<text:line-break/>You<text:line-break/>They </text:p>
      <text:p text:style-name="Normal_20__28_Web_29_">Vprašalna oblika </text:p>
      <text:p text:style-name="Normal_20__28_Web_29_">I<text:line-break/>You<text:line-break/>Had She, he, it gone home?<text:line-break/>We (ali -ed pri pravilnih glagolih)<text:line-break/>You<text:line-break/>They </text:p>
      <text:p text:style-name="Normal_20__28_Web_29_">Nikalna oblika </text:p>
      <text:p text:style-name="Normal_20__28_Web_29_">I<text:line-break/>You<text:line-break/>She, he, it hadn`t gone home.<text:line-break/>We (ali -ed pri pravilnih glagolih)<text:line-break/>You<text:line-break/>They </text:p>
      <text:p text:style-name="Normal_20__28_Web_29_">Uporaba: </text:p>
      <text:p text:style-name="Normal_20__28_Web_29_">1. Past perfect tense uporabljamo za izražanje nekega dejanja, ki se je zgodilo pred nekim drugim preteklim dejanjem.<text:line-break/>e.g. I arrived at the party. When I arrived at the party, Tom had already gone home. </text:p>
      <text:p text:style-name="Standard"><draw:rect text:anchor-type="as-char" draw:z-index="7" draw:style-name="gr1" draw:text-style-name="P6" svg:width="6.3004in" svg:height="0.0213in"><text:p/></draw:rect></text:p>
      <text:list xml:id="list214514150329194" text:continue-numbering="true" text:style-name="WWNum1">
        <text:list-item>
          <text:list>
            <text:list-item>
              <text:list>
                <text:list-item>
                  <text:h text:style-name="P4" text:outline-level="3">PRESENT PERFECT TENSE SIMPLE</text:h>
                </text:list-item>
              </text:list>
            </text:list-item>
          </text:list>
        </text:list-item>
      </text:list>
      <text:p text:style-name="Normal_20__28_Web_29_">Trdilna oblika </text:p>
      <text:p text:style-name="Normal_20__28_Web_29_">I have (I`ve)<text:line-break/>You have (you`ve)<text:line-break/>He has (he`s)<text:line-break/>She has work + ed (ali 3. obl. gl.) a lot. <text:line-break/>It has<text:line-break/>We have <text:line-break/>You have<text:line-break/>They have </text:p>
      <text:p text:style-name="Normal_20__28_Web_29_"><text:soft-page-break/>Vprašalna oblika </text:p>
      <text:p text:style-name="Normal_20__28_Web_29_">Have I<text:line-break/>Have you<text:line-break/>Has he, she, it work + ed (ali 3. obl. gl.) a lot?<text:line-break/>Have we<text:line-break/>Have you<text:line-break/>Have they </text:p>
      <text:p text:style-name="Normal_20__28_Web_29_">Nikalna oblika </text:p>
      <text:p text:style-name="Normal_20__28_Web_29_">I have not (haven`t)<text:line-break/>You have not "<text:line-break/>He, she, it has not (hasn`t) work + ed (ali 3. obl. g.) a lot. <text:line-break/>We have not (haven`t)<text:line-break/>You have not "<text:line-break/>They have not " </text:p>
      <text:p text:style-name="Normal_20__28_Web_29_">Be - have been<text:line-break/>I have - I`ve<text:line-break/>He has - he`s </text:p>
      <text:p text:style-name="Normal_20__28_Web_29_">Uporaba: </text:p>
      <text:p text:style-name="Normal_20__28_Web_29_">1. izraža dejanje, ki se je zgodilo v nedoločenem preteklem obdobju<text:line-break/>e.g. She has read that book. </text:p>
      <text:p text:style-name="Normal_20__28_Web_29_">2. dejanje katerega posledice lahko segajo v sedanjost<text:line-break/>e.g. Who has closed the window? </text:p>
      <text:p text:style-name="Normal_20__28_Web_29_">3. Tudi nedokončano dejanje, ki se je začelo v preteklosti in se še nadaljuje. Pri tem si pomagamo s časovnima prislovoma `since` in `for`. Since izraža od kdaj neko dejanje traja, for pa koliko časa dejanje traja.<text:line-break/>e.g. I have been here since May. </text:p>
      <text:p text:style-name="Normal_20__28_Web_29_">S Present Perfect Tense simple pogosto uporabljamo naslednje časovne prislove:<text:line-break/>often, rarely, sometimes, ever, yet, not yet, once, several times. </text:p>
      <text:p text:style-name="Standard"><draw:rect text:anchor-type="as-char" draw:z-index="8" draw:style-name="gr1" draw:text-style-name="P6" svg:width="6.3004in" svg:height="0.0213in"><text:p/></draw:rect></text:p>
      <text:list xml:id="list214515348050511" text:continue-numbering="true" text:style-name="WWNum1">
        <text:list-item>
          <text:list>
            <text:list-item>
              <text:list>
                <text:list-item>
                  <text:h text:style-name="P4" text:outline-level="3">FUTURE TENSE SIMPLE (WILL)</text:h>
                </text:list-item>
              </text:list>
            </text:list-item>
          </text:list>
        </text:list-item>
      </text:list>
      <text:p text:style-name="Normal_20__28_Web_29_"><text:soft-page-break/>Trdilna oblika </text:p>
      <text:p text:style-name="Normal_20__28_Web_29_">I will (I`ll)<text:line-break/>You will<text:line-break/>He will (he`ll)<text:line-break/>She will work tomorrow.<text:line-break/>It will (ali 1. obl. nepr. gl)<text:line-break/>We will<text:line-break/>You will<text:line-break/>They will </text:p>
      <text:p text:style-name="Normal_20__28_Web_29_">Vprašalna oblika </text:p>
      <text:p text:style-name="Normal_20__28_Web_29_">Will I<text:line-break/>Will you<text:line-break/>Will he<text:line-break/>Will she work tomorrow.<text:line-break/>Will it (ali 1. obl. nepr. gl.)<text:line-break/>Will we<text:line-break/>Will you<text:line-break/>Will they </text:p>
      <text:p text:style-name="Normal_20__28_Web_29_">Nikalna oblika </text:p>
      <text:p text:style-name="Normal_20__28_Web_29_">I will not (won`t)<text:line-break/>You will not<text:line-break/>He will not (won`t)<text:line-break/>She will not work tomorrow.<text:line-break/>It will not (ali 1. obl. gl.)<text:line-break/>We will not<text:line-break/>You will not They will not<text:line-break/>Uporaba: </text:p>
      <text:p text:style-name="Normal_20__28_Web_29_">- izražamo čisto prihodnost </text:p>
      <text:p text:style-name="Normal_20__28_Web_29_">1. predvsem nekaj na kar ne moremo vplivati<text:line-break/>e.g. Tomorrow will be Sunday. </text:p>
      <text:p text:style-name="Normal_20__28_Web_29_">2. kadar se za neko prihodnje dejanje v trenutku odločimo<text:line-break/>e.g. A: I have to go to the shop.<text:line-break/> B: I will go with you! </text:p>
      <text:p text:style-name="Normal_20__28_Web_29_">3. ter za izražanje dejanj, ki se bodo v prihodnosti bržkone zgodila, ne da bi za to karkoli naredili.<text:line-break/><text:soft-page-break/>e.g. I think the weather will get better. </text:p>
      <text:p text:style-name="Standard"><draw:rect text:anchor-type="as-char" draw:z-index="9" draw:style-name="gr1" draw:text-style-name="P6" svg:width="6.3004in" svg:height="0.0213in"><text:p/></draw:rect></text:p>
      <text:list xml:id="list214514707778505" text:continue-numbering="true" text:style-name="WWNum1">
        <text:list-item>
          <text:list>
            <text:list-item>
              <text:list>
                <text:list-item>
                  <text:h text:style-name="P4" text:outline-level="3">OBLIKA GOING TO + INFINITIVE</text:h>
                </text:list-item>
              </text:list>
            </text:list-item>
          </text:list>
        </text:list-item>
      </text:list>
      <text:p text:style-name="Normal_20__28_Web_29_">Trdilna oblika </text:p>
      <text:p text:style-name="Normal_20__28_Web_29_">I am<text:line-break/>You are<text:line-break/>He is<text:line-break/>She is going to + work on Saturday.<text:line-break/>It is (ali 1. obl. nepr. gl.)<text:line-break/>We are<text:line-break/>You are<text:line-break/>They are </text:p>
      <text:p text:style-name="Normal_20__28_Web_29_">Vprašalna oblika </text:p>
      <text:p text:style-name="Normal_20__28_Web_29_">Am I<text:line-break/>Are you<text:line-break/>Is he<text:line-break/>Is she going to + work on Saturday.<text:line-break/>Is it (ali 1. obl. nepr. gl.)<text:line-break/>Are we<text:line-break/>Are you<text:line-break/>Are they </text:p>
      <text:p text:style-name="Standard"><draw:rect text:anchor-type="as-char" draw:z-index="10" draw:style-name="gr1" draw:text-style-name="P6" svg:width="6.3004in" svg:height="0.0213in"><text:p/></draw:rect></text:p>
      <text:p text:style-name="Standard">Nikalna oblika </text:p>
      <text:p text:style-name="Normal_20__28_Web_29_">I am not (I`m not)<text:line-break/>You are not (you aren`t)<text:line-break/>He is not ( he isn`t)<text:line-break/>She is not going to + work on Saturday.<text:line-break/>It is not (ali 1. obl. nepr. gl.)<text:line-break/>We are not<text:line-break/>You are not<text:line-break/>They are not </text:p>
      <text:p text:style-name="Normal_20__28_Web_29_">Uporaba: </text:p>
      <text:p text:style-name="Normal_20__28_Web_29_">1. za izražanje prihodnosti, kadar nekaj nameravamo storiti, kadar gre torej za premišljeno dejanje ali za namero v bližnji prihodnosti in se bo dejanje skoraj zagotovo zgodilo.<text:line-break/>e.g. Jane says they are going to buy a new flat next year. </text:p>
      <text:p text:style-name="Standard"><text:soft-page-break/><draw:rect text:anchor-type="as-char" draw:z-index="11" draw:style-name="gr1" draw:text-style-name="P6" svg:width="6.3004in" svg:height="0.0213in"><text:p/></draw:rect></text:p>
      <text:list xml:id="list214513842010143" text:continue-numbering="true" text:style-name="WWNum1">
        <text:list-item>
          <text:list>
            <text:list-item>
              <text:list>
                <text:list-item>
                  <text:h text:style-name="P4" text:outline-level="3">PRESENT TENSE CONTINUOUS AND PRESENT TENSE SIMPLE FOR FUTURE</text:h>
                </text:list-item>
              </text:list>
            </text:list-item>
          </text:list>
        </text:list-item>
      </text:list>
      <text:p text:style-name="Normal_20__28_Web_29_">Present tense continuous skupaj s časovnimi prislovi izraža dejanje, ki se bo v prihodnosti zagotovo zgodilo, saj smo napravili vse, da bo res tako.<text:line-break/>Dejanje je premišljeno in dogovorjeno. </text:p>
      <text:p text:style-name="Normal_20__28_Web_29_">e.g. I`m meeting my business partner at three p.m. tomorrow. </text:p>
      <text:p text:style-name="Normal_20__28_Web_29_">Present tense simple skupaj s časovnimi prislovi za prihodnost izraža: </text:p>
      <text:p text:style-name="Normal_20__28_Web_29_">- dejanje, ki ga načrtujemo za prihodnost: </text:p>
      <text:p text:style-name="Normal_20__28_Web_29_">e.g. John leaves on Sunday. </text:p>
      <text:p text:style-name="Normal_20__28_Web_29_">- dejanje, na katero ne moremo vplivati ali ga spremeniti </text:p>
      <text:p text:style-name="Normal_20__28_Web_29_">e.g. Tomorrow is Friday. </text:p>
      <text:p text:style-name="Normal_20__28_Web_29_">- v pogojnih stavkih izraža pogoj v prihodnosti: </text:p>
      <text:p text:style-name="Normal_20__28_Web_29_">e.g. If it rains tomorrow, we`ll stay at ho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122" meta:word-count="1563" meta:character-count="8330" meta:non-whitespace-character-count="6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