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3366ff" style:font-name="Arial" fo:font-size="9.5pt" fo:font-weight="bold" style:font-size-asian="9.5pt" style:font-weight-asian="bold" style:font-name-complex="Arial1" style:font-size-complex="9.5pt"/>
    </style:style>
    <style:style style:name="P2" style:family="paragraph" style:parent-style-name="Standard">
      <style:text-properties style:font-name="Arial" fo:font-size="9.5pt" fo:font-weight="bold" style:font-size-asian="9.5pt" style:font-weight-asian="bold" style:font-name-complex="Arial1" style:font-size-complex="9.5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color="#3366ff" style:font-name="Arial" fo:font-size="9.5pt" fo:font-weight="bold" style:font-size-asian="9.5pt" style:font-weight-asian="bold" style:font-name-complex="Arial1" style:font-size-complex="9.5pt"/>
    </style:style>
    <style:style style:name="T2" style:family="text">
      <style:text-properties style:font-name="Arial" fo:font-size="9.5pt" fo:font-weight="bold" style:font-size-asian="9.5pt" style:font-weight-asian="bold" style:font-name-complex="Arial1" style:font-size-complex="9.5pt"/>
    </style:style>
    <style:style style:name="T3" style:family="text">
      <style:text-properties fo:color="#ff0000" style:font-name="Arial" fo:font-size="9.5pt" fo:font-weight="bold" style:font-size-asian="9.5pt" style:font-weight-asian="bold" style:font-name-complex="Arial1" style:font-size-complex="9.5pt"/>
    </style:style>
    <style:style style:name="T4" style:family="text">
      <style:text-properties fo:color="#ff00ff" style:font-name="Arial" fo:font-size="9.5pt" fo:font-weight="bold" style:font-size-asian="9.5pt" style:font-weight-asian="bold" style:font-name-complex="Arial1" style:font-size-complex="9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1.) PRESENT SIMPLE: </text:span><text:span text:style-name="T2">usually, always, rarely, never/ever, sometimes, often, every day/week/month/year</text:span></text:p>
      <text:p text:style-name="Standard"><text:span text:style-name="T3">TRDILNA OBLIKA:</text:span><text:span text:style-name="T2"> I, We, You, They work <text:s text:c="7"/>He, She, It works</text:span></text:p>
      <text:p text:style-name="Standard"><text:span text:style-name="T3">NIKALNA OBLIKA: </text:span><text:span text:style-name="T2">I, We, You, They don´t work <text:s text:c="8"/>He, She, It doesen´t work</text:span></text:p>
      <text:p text:style-name="Standard"><text:span text:style-name="T3">VPRAŠALNA OBLIKA: </text:span><text:span text:style-name="T2">Do I, We, You, They work? <text:s text:c="10"/>Does He, She, It work?</text:span></text:p>
      <text:p text:style-name="Standard"><text:span text:style-name="T4">KDAJ TA ČAS UPORABLJAMO? </text:span><text:span text:style-name="T2">1.Splošna sedanjost; dejanja ki se ponavljajo <text:s/>2.za prihodnost- v IF stavkih <text:s text:c="2"/>3.za prihodna dejanja, ki so del ustaljenega reda/programa (npr. Tomorrow is Sunday/his birthday)</text:span></text:p>
      <text:p text:style-name="P1"/>
      <text:p text:style-name="Standard"><text:span text:style-name="T1">2.) PRESENT CONTINUOUS:</text:span><text:span text:style-name="T2"> now, at the moment, still, today, this week/month/year, always (poudarjeno)</text:span></text:p>
      <text:p text:style-name="Standard"><text:span text:style-name="T3">TRDILNA OBLIKA:</text:span><text:span text:style-name="T2">I am working <text:s text:c="3"/>He, She, It working <text:s text:c="4"/>We, You, They working <text:s text:c="7"/></text:span></text:p>
      <text:p text:style-name="Standard"><text:span text:style-name="T3">NIKALNA OBLIKA:</text:span><text:span text:style-name="T2">I am not working <text:s text:c="2"/>He, She, It isn´t working <text:s text:c="2"/>We,You,They aren´t working</text:span></text:p>
      <text:p text:style-name="Standard"><text:span text:style-name="T3">VPRAŠALNA OBLIKA: </text:span><text:span text:style-name="T2">Am I working? <text:s/>Is He,She,It working? <text:s text:c="2"/>Are We,You,They working?</text:span></text:p>
      <text:p text:style-name="Standard"><text:span text:style-name="T4">KDAJ TA ČAS UPORABLJAMO: </text:span><text:span text:style-name="T2">1. za dejanja, ki se dogajajo ta trenutek/dan/teden/mesec <text:s text:c="2"/>2. za dejanja, ki so bila vnaprej dogovorjena in načrtovana (za bližnjo prihodnost).</text:span></text:p>
      <text:p text:style-name="P2"/>
      <text:p text:style-name="Standard"><text:span text:style-name="T1">3.) FUTURE SIMPLE: </text:span><text:span text:style-name="T2">(the day after) tomorrow, next week/month/year/Friday, in 5 weeks</text:span></text:p>
      <text:p text:style-name="Standard"><text:span text:style-name="T3">TRDILNA OBLIKA: </text:span><text:span text:style-name="T2">I, You, He… will work</text:span></text:p>
      <text:p text:style-name="Standard"><text:span text:style-name="T3">NIKALNA OBLIKA: </text:span><text:span text:style-name="T2">I, You, He… won´t work <text:s/>(=will not work)</text:span></text:p>
      <text:p text:style-name="Standard"><text:span text:style-name="T3">VPRAŠALNA OBLIKA:</text:span><text:span text:style-name="T2"> Shall (will) I , we work? <text:s text:c="3"/>Will He,She,It,They,You work?</text:span></text:p>
      <text:p text:style-name="Standard"><text:span text:style-name="T4">KDAJ TA ČAS UPORABLJAMO: </text:span><text:span text:style-name="T2">za čisto prihodnost: za napoved dogodkov, ki jih predvidevamo (It´ill rain tomorrow)</text:span></text:p>
      <text:p text:style-name="P2"/>
      <text:p text:style-name="Standard"><text:span text:style-name="T1">4.) GOING TO FUTURE: </text:span><text:span text:style-name="T2">poudarja našo sedanjo namero</text:span></text:p>
      <text:p text:style-name="Standard"><text:span text:style-name="T3">TRDILNA OBLIKA: </text:span><text:span text:style-name="T2">I am going to work. <text:s text:c="3"/>He,She,It is going to work <text:s text:c="2"/>We,You,They are going to work</text:span></text:p>
      <text:p text:style-name="Standard"><text:span text:style-name="T3">NIKALNA OBLIKA:</text:span><text:span text:style-name="T2"> I am not going to work. <text:s text:c="2"/>He,She,It isn´t going to work. <text:s text:c="3"/>We,You,They aren´t going to work</text:span></text:p>
      <text:p text:style-name="Standard"><text:span text:style-name="T3">VPRAŠALNA OBLIKA:</text:span><text:span text:style-name="T2"> Am I going to work? <text:s/>Is He,She,It going to work? <text:s text:c="2"/>Are We,You,They going to work?</text:span></text:p>
      <text:p text:style-name="Standard"><text:span text:style-name="T4">KDAJ TA ČAS UPORABLJAMO: </text:span><text:span text:style-name="T2">to je (pogovorna) oblika za prihodnost, ki izraža sedanje namene/pokazatelje za neko prihodnje dejanje</text:span></text:p>
      <text:p text:style-name="P2"/>
      <text:p text:style-name="Standard"><text:span text:style-name="T1">5.) PAST SIMPLE: </text:span><text:span text:style-name="T2">(the day before) yesterday, last week/month/year/Tuesday, 5 day ago</text:span></text:p>
      <text:p text:style-name="Standard"><text:span text:style-name="T3">TRDILNA OBLIKA: </text:span><text:span text:style-name="T2">I,You,He… worked <text:s text:c="4"/>I,You,He… went</text:span></text:p>
      <text:p text:style-name="Standard"><text:span text:style-name="T3">NIKALNA OBLIKA: </text:span><text:span text:style-name="T2">I,You,He… didn´t work <text:s text:c="4"/>I,You,He… didn´t go</text:span></text:p>
      <text:p text:style-name="Standard"><text:span text:style-name="T3">VPRAŠALNA OBLIKA: </text:span><text:span text:style-name="T2">Did I,You,He… work? <text:s text:c="4"/>Did I,You,He… go?</text:span></text:p>
      <text:p text:style-name="Standard"><text:span text:style-name="T4">KDAJ TA ČAS UPORABLJAMO: </text:span><text:span text:style-name="T2">za dovršna IN nedovršna dejanja v preteklosti (ko je čas jasno določen), za sedanja dejanja v IF stavkih</text:span></text:p>
      <text:p text:style-name="P2"/>
      <text:p text:style-name="Standard"><text:span text:style-name="T1">6.) PAST CONTINUOUS: </text:span><text:span text:style-name="T2">glej Past Simple</text:span></text:p>
      <text:p text:style-name="Standard"><text:span text:style-name="T3">TRDILNA OBLIKA: </text:span><text:span text:style-name="T2">I,He,She,It was working <text:s text:c="6"/>We,You,They were working</text:span></text:p>
      <text:p text:style-name="Standard"><text:span text:style-name="T3">NIKALNA OBLIKA: </text:span><text:span text:style-name="T2">I,He,She,It wasn´t working <text:s text:c="4"/>We,You,They weren´t working</text:span></text:p>
      <text:p text:style-name="Standard"><text:span text:style-name="T3">VPRAŠALNA OBLIKA:</text:span><text:span text:style-name="T2"> Was I,He,She,It working? <text:s text:c="3"/>Were We,You,They working?</text:span></text:p>
      <text:p text:style-name="Standard"><text:span text:style-name="T2"><text:s/></text:span></text:p>
      <text:p text:style-name="Standard"><text:span text:style-name="T1">7.) PRESENT PERFECT simple: </text:span><text:span text:style-name="T2">for 5 weeks, since 1989, today, all day/year, these three days, lately, recently, never/ever, yet (nikalni stavki), just, already</text:span></text:p>
      <text:p text:style-name="Standard"><text:span text:style-name="T3">TRDILNA OBLIKA: </text:span><text:span text:style-name="T2">I,We,You,They have worked/gone <text:s text:c="4"/>He,She,It has worked/gone</text:span></text:p>
      <text:p text:style-name="Standard"><text:span text:style-name="T3">NIKALNA OBLIKA: </text:span><text:span text:style-name="T2">I,We,You,They haven´t worked/gone <text:s text:c="4"/>He,She,It hasn´t worked/gone</text:span></text:p>
      <text:p text:style-name="Standard"><text:span text:style-name="T3">VPRAŠALNA OBLIKA: </text:span><text:span text:style-name="T2">Have I,We,You,They worked/gone? <text:s text:c="2"/>Has He,She,It worked/gone</text:span></text:p>
      <text:p text:style-name="Standard"><text:span text:style-name="T4">KDAJ TA ČAS UPORABLJAMO: </text:span><text:span text:style-name="T2">1. za pretekla dejanja, katerih posledica je sedaj vidna <text:s text:c="2"/>2. za dejanja,ki so se začela v preteklosti, so trajala do sedaj in se lahko še nadaljujejo</text:span></text:p>
      <text:p text:style-name="P2"/>
      <text:p text:style-name="Standard"><text:span text:style-name="T1">8.) PAST PERFECT: </text:span><text:span text:style-name="T2">befor</text:span></text:p>
      <text:p text:style-name="Standard"><text:span text:style-name="T3">TRDILNA OBLIKA: </text:span><text:span text:style-name="T2">I,We,She…. had worked/drunk (3.oblika)</text:span></text:p>
      <text:p text:style-name="Standard"><text:span text:style-name="T3">NIKALNA OBLIKA:</text:span></text:p>
      <text:p text:style-name="Standard"><text:span text:style-name="T3">VPRAŠALNA OBLIKA:</text:span></text:p>
      <text:p text:style-name="Standard"><text:span text:style-name="T4">KDAJ TA ČAS UPORABLJAMO: </text:span><text:span text:style-name="T2">ko nek človek naredi neko stvar še pred tistem, kar se je potem zgodilo</text:span></text:p>
      <text:p text:style-name="P2"/>
      <text:p text:style-name="Standard"><text:span text:style-name="T1">9.) PRESENT PERFECT continuous: </text:span><text:span text:style-name="T2">glej Present Perfect Simple</text:span></text:p>
      <text:p text:style-name="Standard"><text:span text:style-name="T3">TRDILNA OBLIKA:</text:span><text:span text:style-name="T2"> I,We,You,They have been working <text:s text:c="6"/>He,She,It has been working</text:span></text:p>
      <text:p text:style-name="Standard"><text:span text:style-name="T3">NIKALNA OBLIKA: </text:span><text:span text:style-name="T2">I,We,You,They haven´t been working <text:s text:c="4"/>He,She,It hasn´t been working</text:span></text:p>
      <text:p text:style-name="Standard"><text:span text:style-name="T3">VPRAŠALNA OBLIKA: </text:span><text:span text:style-name="T2">Have I,We,You,They been working? <text:s text:c="3"/>Has He,She,It been working?</text:span></text:p>
      <text:p text:style-name="Standard"><text:span text:style-name="T4">KDAJ TA ČAS UPORABLJAMO: </text:span><text:span text:style-name="T2">za neprekinjena dejanja, ki so se začela v preteklosti, so trajala do sedaj in se lahko še nadaljujejo.</text:span></text:p>
      <text:p text:style-name="Standard"><text:span text:style-name="T1">10.) FUTURE CONTINUOUS: </text:span><text:span text:style-name="T2">glej Future Simple</text:span></text:p>
      <text:p text:style-name="Standard"><text:span text:style-name="T3">TRDILNA OBLIKA: </text:span><text:span text:style-name="T2">I,You,He… will be working</text:span></text:p>
      <text:p text:style-name="Standard"><text:span text:style-name="T3">NIKALNA OBLIKA: </text:span><text:span text:style-name="T2">I,You,He… won´t be working</text:span></text:p>
      <text:p text:style-name="Standard"><text:span text:style-name="T3">VPRAŠALNA OBLIKA: </text:span><text:span text:style-name="T2">Shall (will) I,we work? <text:s text:c="3"/>Will He,She,It,You,They,We work?</text:span></text:p>
      <text:p text:style-name="Standard"><text:span text:style-name="T4">KDAJ TA ČAS UPORABLJAMO: </text:span><text:span text:style-name="T2">za dejanja, ki bodo v teku v določenem prihodnjem trenutk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92in" fo:margin-bottom="0.3752in" fo:margin-left="0.9839in" fo:margin-right="0.9839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19:41:00</meta:creation-date>
    <dc:date>2019-04-17T19:4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50" meta:word-count="580" meta:character-count="4006" meta:non-whitespace-character-count="33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