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fo:color="#000000" style:font-name="Arial" fo:font-size="10pt" style:font-size-asian="10pt" style:font-name-complex="Arial2" style:font-size-complex="10pt"/>
    </style:style>
    <style:style style:name="P3"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color="#000000" style:font-name="Arial" fo:font-size="10pt" style:font-size-asian="10pt" style:font-name-complex="Arial2" style:font-size-complex="10pt"/>
    </style:style>
    <style:style style:name="T3" style:family="text">
      <style:text-properties fo:color="#000000" style:font-name="Arial" fo:font-size="10pt" fo:font-weight="bold" style:font-size-asian="10pt" style:font-weight-asian="bold" style:font-name-complex="Arial2" style:font-size-complex="10pt"/>
    </style:style>
    <style:style style:name="T4" style:family="text">
      <style:text-properties fo:color="#000000" style:font-name="Arial" fo:font-size="10pt" fo:font-style="italic" style:font-size-asian="10pt" style:font-style-asian="italic" style:font-name-complex="Arial2" style:font-size-complex="10pt" style:font-style-complex="italic"/>
    </style:style>
    <style:style style:name="T5" style:family="text">
      <style:text-properties style:font-name="Arial" fo:font-size="10pt" style:font-size-asian="10pt" style:font-name-complex="Aria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resent Simple</text:span></text:p>
      <text:p text:style-name="Standard"/>
      <text:p text:style-name="Standard">A habit, a repeated activity, a general truth.</text:p>
      <text:p text:style-name="Standard"/>
      <text:p text:style-name="Standard"><text:span text:style-name="T1">Present Continuous </text:span></text:p>
      <text:p text:style-name="Standard"/>
      <text:list xml:id="list3842228558" text:style-name="WWNum1">
        <text:list-item>
          <text:p text:style-name="P1"><text:span text:style-name="T2">something is happening now, at this very moment</text:span></text:p>
        </text:list-item>
        <text:list-item>
          <text:p text:style-name="P1"><text:span text:style-name="T2">sometimes we use the Present Continuous to say that we are in the process of doing a longer action which is in progress; however, we might not be doing it at this exact second</text:span></text:p>
        </text:list-item>
        <text:list-item>
          <text:p text:style-name="P1"><text:span text:style-name="T2">Sometimes, speakers use the Present Continuous to indicate that something will or will not happen in the near future.</text:span></text:p>
        </text:list-item>
        <text:list-item>
          <text:p text:style-name="P1"><text:span text:style-name="T2">The Present Continuous with words such as "always" or "constantly" expresses the idea that something irritating or shocking often happens. Notice that the meaning is like </text:span><text:a xlink:type="simple" xlink:href="http://www.englishpage.com/verbpage/simplepresent.html" text:style-name="ListLabel_20_5" text:visited-style-name="ListLabel_20_5"><text:span text:style-name="Internet_20_link"><text:span text:style-name="T5">Simple Present</text:span></text:span></text:a><text:span text:style-name="T2"> but with negative emotion. Remember to put the words "always" or "constantly" between "be" and verb+ing.</text:span></text:p>
        </text:list-item>
      </text:list>
      <text:p text:style-name="P2"/>
      <text:p text:style-name="Standard"><text:span text:style-name="T3">Past Simple</text:span></text:p>
      <text:p text:style-name="P2"/>
      <text:list xml:id="list215836148660025" text:continue-numbering="true" text:style-name="WWNum1">
        <text:list-item>
          <text:p text:style-name="P1"><text:span text:style-name="T2">Use the Simple Past to express the idea that an action started and finished at a specific time in the past. Sometimes the speaker may not actually mention the specific time, but they do have one specific time in mind.</text:span></text:p>
        </text:list-item>
        <text:list-item>
          <text:p text:style-name="P1"><text:span text:style-name="T2">We use the Simple Past to list a series of completed actions in the past. These actions happen 1st, 2nd, 3rd, 4th...</text:span></text:p>
        </text:list-item>
        <text:list-item>
          <text:p text:style-name="P1"><text:span text:style-name="T2">The Simple Past can also be used to describe a habit which stopped in the past. It can have the same meaning as "used to". To make it clear that we are talking about a habit we often use expressions such as "always," "often," "usually," "never," "...when I was a child" or "...when I was younger" in the sentence.</text:span></text:p>
        </text:list-item>
      </text:list>
      <text:p text:style-name="P2"/>
      <text:p text:style-name="Standard"><text:span text:style-name="T3">Past Continuous </text:span></text:p>
      <text:p text:style-name="Standard"/>
      <text:list xml:id="list215836863215595" text:continue-numbering="true" text:style-name="WWNum1">
        <text:list-item>
          <text:p text:style-name="P1"><text:span text:style-name="T2">Use the Past Continuous to indicate that a longer action in the past was interrupted. The interruption is usually an action in the Simple Past. Remember this can be a real interruption or just an interruption in time.</text:span></text:p>
        </text:list-item>
        <text:list-item>
          <text:p text:style-name="P1"><text:span text:style-name="T2">You can also use a specific time as an interruption.</text:span></text:p>
        </text:list-item>
        <text:list-item>
          <text:p text:style-name="P1"><text:span text:style-name="T2">When you use the Past Continuous with two actions in the same sentence, it expresses the idea that both actions were happening at the same time. The actions are parallel.</text:span></text:p>
        </text:list-item>
        <text:list-item>
          <text:p text:style-name="P1"><text:span text:style-name="T2">The Past Continuous with words such as </text:span><text:span text:style-name="T4">always</text:span><text:span text:style-name="T2"> or </text:span><text:span text:style-name="T4">constantly</text:span><text:span text:style-name="T2"> expresses the idea that something irritating or shocking often happened in the past. The concept is very similar to the expression </text:span><text:span text:style-name="T4">used to</text:span><text:span text:style-name="T2"> but with negative emotion. Remember to put the words </text:span><text:span text:style-name="T4">always </text:span><text:span text:style-name="T2">or </text:span><text:span text:style-name="T4">constantly</text:span><text:span text:style-name="T2"> between "be" and "verb+ing."</text:span></text:p>
        </text:list-item>
      </text:list>
      <text:p text:style-name="P2"/>
      <text:p text:style-name="Standard"><text:span text:style-name="T3">Present Perfect</text:span></text:p>
      <text:p text:style-name="P2"/>
      <text:list xml:id="list215834931162218" text:continue-numbering="true" text:style-name="WWNum1">
        <text:list-item>
          <text:p text:style-name="P1"><text:span text:style-name="T2">We use the Present Perfect to say that an action happened at an unspecified time before now. The exact time is not important. ("ever," "never," "once," "many times," "several times," "before," "so far," "already" and "yet)</text:span></text:p>
        </text:list-item>
        <text:list-item>
          <text:p text:style-name="P1"><text:span text:style-name="T2">You can use the Present Perfect to describe your experience. It is like saying, "I have the experience of..."</text:span></text:p>
        </text:list-item>
        <text:list-item>
          <text:p text:style-name="P1"><text:span text:style-name="T2">We often use the Present Perfect to talk about change that has happened over a period of time.</text:span></text:p>
        </text:list-item>
        <text:list-item>
          <text:p text:style-name="P1"><text:span text:style-name="T2">We often use the Present Perfect to say that an action which we expected has not happened. Using the Present Perfect suggests that we are still waiting for the action.</text:span></text:p>
        </text:list-item>
        <text:list-item>
          <text:p text:style-name="P1"><text:span text:style-name="T2">We also use the Present Perfect to talk about several different actions which occured in the past at different times. Present Perfect suggests the process is not complete and more actions are possible.</text:span></text:p>
        </text:list-item>
        <text:list-item>
          <text:p text:style-name="P1"><text:span text:style-name="T2">With Non-continuous Verbs and some non-continuous uses of Mixed Verbs, we use the Present Perfect to show that something started in the past and has continued up until now. "For five minutes," "for two weeks" and "since Tuesday" are all durations which can be used with the Present Perfect.</text:span></text:p>
        </text:list-item>
      </text:list>
      <text:p text:style-name="P2"/>
      <text:p text:style-name="Standard"><text:span text:style-name="T3">Present Perfect Continuous</text:span></text:p>
      <text:p text:style-name="P2"/>
      <text:list xml:id="list215835779901646" text:continue-numbering="true" text:style-name="WWNum1">
        <text:list-item>
          <text:p text:style-name="P1"><text:span text:style-name="T2">We use the Present Perfect Continuous to show that something started in the past and has continued up until now. "For five minutes", "for two weeks", and "since Tuesday" are all durations which can be used with the Present Perfect Continuous.</text:span></text:p>
        </text:list-item>
        <text:list-item>
          <text:p text:style-name="P1"><text:span text:style-name="T2">Without the durations, the this tense gives a more general meaning of "lately". We often use the words "lately" or "recently" in the sentence to strengthen this meaning.</text:span></text:p>
        </text:list-item>
      </text:list>
      <text:p text:style-name="Standard"/>
      <text:p text:style-name="P2"/>
      <text:p text:style-name="Standard"><text:span text:style-name="T3">Past Perfect</text:span></text:p>
      <text:p text:style-name="P2"><text:soft-page-break/></text:p>
      <text:list xml:id="list215836797891428" text:continue-numbering="true" text:style-name="WWNum1">
        <text:list-item>
          <text:p text:style-name="P1"><text:span text:style-name="T2">The Past Perfect expresses the idea that something occurred before another action in the past. It can also show that something happened before a specific time in the past.</text:span></text:p>
        </text:list-item>
        <text:list-item>
          <text:p text:style-name="P1"><text:span text:style-name="T2">With Non-progressive Verbs and some non-progressive uses of Mixed Verbs, we use the Past Perfect to show that something started in the past and continued up until another action in the past.</text:span></text:p>
        </text:list-item>
        <text:list-item>
          <text:p text:style-name="P1"><text:span text:style-name="T2">Unlike the Present Perfect, it is possible to use specific time words or phrases with the Past Perfect. Although this is possible, it is usually not necessary.</text:span></text:p>
        </text:list-item>
      </text:list>
      <text:p text:style-name="P2"/>
      <text:p text:style-name="Standard"><text:span text:style-name="T1">Past Perfect Continuous </text:span></text:p>
      <text:p text:style-name="Standard"/>
      <text:list xml:id="list215836319410652" text:continue-numbering="true" text:style-name="WWNum1">
        <text:list-item>
          <text:p text:style-name="P1"><text:span text:style-name="T2">We use the Past Perfect Continuous to show that something started in the past and continued up until another time in the past. "For five minutes" and "for two weeks" are both durations which can be used with the Past Perfect Continuous. Notice that this is related to the Present Perfect Continuous; however, the duration does not continue until now.</text:span></text:p>
        </text:list-item>
        <text:list-item>
          <text:p text:style-name="P1"><text:span text:style-name="T2">Using the Past Perfect Continuous before another action in the past is a good way to show cause and effect.</text:span></text:p>
        </text:list-item>
      </text:list>
      <text:p text:style-name="Standard"/>
      <text:p text:style-name="Standard"><text:span text:style-name="T1">Future Simple</text:span></text:p>
      <text:p text:style-name="Standard"/>
      <text:list xml:id="list215836868838206" text:continue-numbering="true" text:style-name="WWNum1">
        <text:list-item>
          <text:p text:style-name="P1"><text:span text:style-name="T2">"Will" often suggests that a speaker will do something voluntarily. A voluntary action is one the speaker offers to do for someone else. Often we use "will" to respond to someone else's complaint or request for help.</text:span></text:p>
        </text:list-item>
        <text:list-item>
          <text:p text:style-name="P1"><text:span text:style-name="T2">"Will" is usually used in promises.</text:span></text:p>
        </text:list-item>
        <text:list-item>
          <text:p text:style-name="P1"><text:span text:style-name="T2">"Be going to" expresses that something is a plan. It expresses the idea that a person intends to do something in the future.</text:span></text:p>
        </text:list-item>
        <text:list-item>
          <text:p text:style-name="P1"><text:span text:style-name="T2">Both "will" and "be going to" can express the idea of a general prediction about the future. Predictions are guesses about what might happen in the future. In "prediction" sentences, the subject usually has little control over the future.</text:span></text:p>
        </text:list-item>
      </text:list>
      <text:p text:style-name="P2"/>
      <text:p text:style-name="Standard"><text:span text:style-name="T3">Future Continuous</text:span></text:p>
      <text:p text:style-name="P2"/>
      <text:list xml:id="list215836551393890" text:continue-numbering="true" text:style-name="WWNum1">
        <text:list-item>
          <text:p text:style-name="P1"><text:span text:style-name="T2">[WILL BE] + [VERB+ing] or [AM / IS / ARE] + [GOING TO] + [VERBing]</text:span></text:p>
        </text:list-item>
        <text:list-item>
          <text:p text:style-name="P1"><text:span text:style-name="T2">Use the Future Continuous to indicate that a longer action in the future will be interrupted. The interruption is usually an action in the Simple Future. Remember this can be a real interruption or just an interruption in time.</text:span></text:p>
        </text:list-item>
        <text:list-item>
          <text:p text:style-name="P1"><text:span text:style-name="T2">In the Simple Future a specific time is used to show the time an action will begin. In the Future Continuous, a specific time only interrupts the action.</text:span></text:p>
        </text:list-item>
        <text:list-item>
          <text:p text:style-name="P1"><text:span text:style-name="T2">When you use the Future Continuous with two actions in the same sentence, it expresses the idea that both actions will be happening at the same time. These are Parallel Actions.</text:span></text:p>
        </text:list-item>
      </text:list>
      <text:p text:style-name="Standard"/>
      <text:p text:style-name="Standard"><text:span text:style-name="T1">Future Perfect</text:span></text:p>
      <text:p text:style-name="Standard"/>
      <text:list xml:id="list215836048533828" text:continue-numbering="true" text:style-name="WWNum1">
        <text:list-item>
          <text:p text:style-name="P1"><text:span text:style-name="T2">The Future Perfect expresses the idea that something will occur before another action in the future. It can also show that something will happen before a specific time in the future.</text:span></text:p>
        </text:list-item>
        <text:list-item>
          <text:p text:style-name="P1"><text:span text:style-name="T2">[WILL HAVE] + [PAST PARTICIPLE] or [AM / IS / ARE] + [GOING TO HAVE] + [PAST PARTICIPLE]</text:span></text:p>
        </text:list-item>
      </text:list>
      <text:p text:style-name="P2"/>
      <text:p text:style-name="Standard"><text:span text:style-name="T3">Future Perfect Continuous</text:span></text:p>
      <text:p text:style-name="P2"/>
      <text:list xml:id="list215834898776387" text:continue-numbering="true" text:style-name="WWNum1">
        <text:list-item>
          <text:p text:style-name="P1"><text:span text:style-name="T2">[WILL HAVE BEEN] + [VERB+ing] or [AM / IS / ARE] + [GOING TO HAVE BEEN] + [VERB+ing]</text:span></text:p>
        </text:list-item>
        <text:list-item>
          <text:p text:style-name="P1"><text:span text:style-name="T2">We use the Future Perfect Continuous to show that something will continue up until a particular event or time in the future. "For five minutes," "for two weeks" and "since Friday" are all durations which can be used with the Future Perfect Continuous. Notice that this is related to the Present Perfect Continuous and the Past Perfect Continuous, however the duration stops in the future.</text:span></text:p>
        </text:list-item>
        <text:list-item>
          <text:p text:style-name="P1"><text:span text:style-name="T2">Using the Future Perfect Continuous before another action in the future is a good way to show cause and effect.</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6244in" fo:margin-left="0.6252in" fo:margin-right="0.642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0" meta:image-count="0" meta:object-count="0" meta:page-count="2" meta:paragraph-count="50" meta:word-count="1217" meta:character-count="6864" meta:non-whitespace-character-count="57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