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31in" fo:margin-left="0in" fo:margin-top="0in" fo:margin-bottom="0in" table:align="left" style:writing-mode="lr-tb"/>
    </style:style>
    <style:style style:name="Table2.A" style:family="table-column">
      <style:table-column-properties style:column-width="3.3465in"/>
    </style:style>
    <style:style style:name="Table2.B" style:family="table-column">
      <style:table-column-properties style:column-width="3.3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1pt solid #000000" fo:border-right="none" fo:border-top="0.1pt solid #000000" fo:border-bottom="0.1pt solid #000000"/>
    </style:style>
    <style:style style:name="Table2.B1" style:family="table-cell">
      <style:table-cell-properties fo:padding="0.0382in" fo:border="0.1pt solid #000000"/>
    </style:style>
    <style:style style:name="Table2.A2" style:family="table-cell">
      <style:table-cell-properties fo:padding="0.0382in" fo:border-left="0.1pt solid #000000" fo:border-right="none" fo:border-top="none" fo:border-bottom="0.1pt solid #000000"/>
    </style:style>
    <style:style style:name="Table2.B2" style:family="table-cell">
      <style:table-cell-properties fo:padding="0.0382in" fo:border-left="0.1pt solid #000000" fo:border-right="0.1pt solid #000000" fo:border-top="none" fo:border-bottom="0.1pt solid #000000"/>
    </style:style>
    <style:style style:name="Table3" style:family="table">
      <style:table-properties style:width="6.6931in" fo:margin-left="0in" fo:margin-top="0in" fo:margin-bottom="0in" table:align="left" style:writing-mode="lr-tb"/>
    </style:style>
    <style:style style:name="Table3.A" style:family="table-column">
      <style:table-column-properties style:column-width="3.3465in"/>
    </style:style>
    <style:style style:name="Table3.B" style:family="table-column">
      <style:table-column-properties style:column-width="3.34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0.1pt solid #000000"/>
    </style:style>
    <style:style style:name="Table3.B1" style:family="table-cell">
      <style:table-cell-properties fo:padding="0.0382in" fo:border-left="none" fo:border-right="0.1pt solid #000000" fo:border-top="0.1pt solid #000000" fo:border-bottom="0.1pt solid #000000"/>
    </style:style>
    <style:style style:name="Table4" style:family="table">
      <style:table-properties style:width="6.6979in" fo:margin-left="0in" fo:margin-top="0in" fo:margin-bottom="0in" table:align="left" style:writing-mode="lr-tb"/>
    </style:style>
    <style:style style:name="Table4.A" style:family="table-column">
      <style:table-column-properties style:column-width="2.9896in"/>
    </style:style>
    <style:style style:name="Table4.B" style:family="table-column">
      <style:table-column-properties style:column-width="3.707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.6931in" fo:margin-left="0in" fo:margin-top="0in" fo:margin-bottom="0in" table:align="left" style:writing-mode="lr-tb"/>
    </style:style>
    <style:style style:name="Table5.A" style:family="table-column">
      <style:table-column-properties style:column-width="2.2306in"/>
    </style:style>
    <style:style style:name="Table5.B" style:family="table-column">
      <style:table-column-properties style:column-width="2.231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-left="0.1pt solid #000000" fo:border-right="none" fo:border-top="0.1pt solid #000000" fo:border-bottom="0.1pt solid #000000"/>
    </style:style>
    <style:style style:name="Table5.C1" style:family="table-cell">
      <style:table-cell-properties fo:padding="0.0382in" fo:border="0.1pt solid #000000"/>
    </style:style>
    <style:style style:name="Table5.A2" style:family="table-cell">
      <style:table-cell-properties fo:padding="0.0382in" fo:border-left="0.1pt solid #000000" fo:border-right="none" fo:border-top="none" fo:border-bottom="0.1pt solid #000000"/>
    </style:style>
    <style:style style:name="Table5.C2" style:family="table-cell">
      <style:table-cell-properties fo:padding="0.0382in" fo:border-left="0.1pt solid #000000" fo:border-right="0.1pt solid #000000" fo:border-top="none" fo:border-bottom="0.1pt solid #000000"/>
    </style:style>
    <style:style style:name="Table6" style:family="table">
      <style:table-properties style:width="6.6931in" fo:margin-left="0in" fo:margin-top="0in" fo:margin-bottom="0in" table:align="left" style:writing-mode="lr-tb"/>
    </style:style>
    <style:style style:name="Table6.A" style:family="table-column">
      <style:table-column-properties style:column-width="3.3465in"/>
    </style:style>
    <style:style style:name="Table6.B" style:family="table-column">
      <style:table-column-properties style:column-width="3.345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382in" fo:border-left="0.1pt solid #000000" fo:border-right="none" fo:border-top="0.1pt solid #000000" fo:border-bottom="0.1pt solid #000000"/>
    </style:style>
    <style:style style:name="Table6.B1" style:family="table-cell">
      <style:table-cell-properties fo:padding="0.0382in" fo:border="0.1pt solid #000000"/>
    </style:style>
    <style:style style:name="Table7" style:family="table">
      <style:table-properties style:width="6.6931in" fo:margin-left="-0.0382in" fo:margin-top="0in" fo:margin-bottom="0in" table:align="left" style:writing-mode="lr-tb"/>
    </style:style>
    <style:style style:name="Table7.A" style:family="table-column">
      <style:table-column-properties style:column-width="3.3465in"/>
    </style:style>
    <style:style style:name="Table7.B" style:family="table-column">
      <style:table-column-properties style:column-width="3.345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2813in" fo:margin-left="-0.0438in" fo:margin-top="0in" fo:margin-bottom="0in" table:align="left" style:writing-mode="lr-tb"/>
    </style:style>
    <style:style style:name="Table8.A" style:family="table-column">
      <style:table-column-properties style:column-width="2.281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382in" fo:border="0.1pt solid #000000"/>
    </style:style>
    <style:style style:name="Table8.A2" style:family="table-cell">
      <style:table-cell-properties fo:padding="0.0382in" fo:border-left="0.1pt solid #000000" fo:border-right="0.1pt solid #000000" fo:border-top="none" fo:border-bottom="0.1pt solid #000000"/>
    </style:style>
    <style:style style:name="Table9" style:family="table">
      <style:table-properties style:width="6.6931in" fo:margin-left="-0.0438in" fo:margin-top="0in" fo:margin-bottom="0in" table:align="left" style:writing-mode="lr-tb"/>
    </style:style>
    <style:style style:name="Table9.A" style:family="table-column">
      <style:table-column-properties style:column-width="3.3465in"/>
    </style:style>
    <style:style style:name="Table9.B" style:family="table-column">
      <style:table-column-properties style:column-width="3.345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382in" fo:border-left="0.1pt solid #000000" fo:border-right="none" fo:border-top="0.1pt solid #000000" fo:border-bottom="0.1pt solid #000000"/>
    </style:style>
    <style:style style:name="Table9.B1" style:family="table-cell">
      <style:table-cell-properties fo:padding="0.0382in" fo:border="0.1pt solid #000000"/>
    </style:style>
    <style:style style:name="Table10" style:family="table">
      <style:table-properties style:width="6.6931in" fo:margin-left="-0.0382in" fo:margin-top="0in" fo:margin-bottom="0in" table:align="left" style:writing-mode="lr-tb"/>
    </style:style>
    <style:style style:name="Table10.A" style:family="table-column">
      <style:table-column-properties style:column-width="3.3465in"/>
    </style:style>
    <style:style style:name="Table10.B" style:family="table-column">
      <style:table-column-properties style:column-width="3.3458in"/>
    </style:style>
    <style:style style:name="Table10.1" style:family="table-row">
      <style:table-row-properties style:min-row-height="0.5104in" fo:keep-together="auto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6.6771in" fo:margin-left="-0.0438in" fo:margin-top="0in" fo:margin-bottom="0in" table:align="left" style:writing-mode="lr-tb"/>
    </style:style>
    <style:style style:name="Table11.A" style:family="table-column">
      <style:table-column-properties style:column-width="3.1243in"/>
    </style:style>
    <style:style style:name="Table11.B" style:family="table-column">
      <style:table-column-properties style:column-width="3.552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1.B1" style:family="table-cell">
      <style:table-cell-properties fo:padding="0.0382in" fo:border="0.1pt solid #000000"/>
    </style:style>
    <style:style style:name="Table11.A2" style:family="table-cell">
      <style:table-cell-properties fo:padding="0.0382in" fo:border-left="0.1pt solid #000000" fo:border-right="none" fo:border-top="none" fo:border-bottom="0.1pt solid #000000"/>
    </style:style>
    <style:style style:name="Table11.B2" style:family="table-cell">
      <style:table-cell-properties fo:padding="0.0382in" fo:border-left="0.1pt solid #000000" fo:border-right="0.1pt solid #000000" fo:border-top="none" fo:border-bottom="0.1pt solid #000000"/>
    </style:style>
    <style:style style:name="Table12" style:family="table">
      <style:table-properties style:width="6.6931in" fo:margin-left="-0.0438in" fo:margin-top="0in" fo:margin-bottom="0in" table:align="left" style:writing-mode="lr-tb"/>
    </style:style>
    <style:style style:name="Table12.A" style:family="table-column">
      <style:table-column-properties style:column-width="3.3465in"/>
    </style:style>
    <style:style style:name="Table12.B" style:family="table-column">
      <style:table-column-properties style:column-width="3.3458in"/>
    </style:style>
    <style:style style:name="Table12.1" style:family="table-row">
      <style:table-row-properties style:min-row-height="0.625in" fo:keep-together="auto"/>
    </style:style>
    <style:style style:name="Table12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2.B1" style:family="table-cell">
      <style:table-cell-properties fo:padding="0.0382in" fo:border="0.1pt solid #000000"/>
    </style:style>
    <style:style style:name="Table13" style:family="table">
      <style:table-properties style:width="6.6931in" fo:margin-left="-0.0382in" fo:margin-top="0in" fo:margin-bottom="0in" table:align="left" style:writing-mode="lr-tb"/>
    </style:style>
    <style:style style:name="Table13.A" style:family="table-column">
      <style:table-column-properties style:column-width="2.3014in"/>
    </style:style>
    <style:style style:name="Table13.B" style:family="table-column">
      <style:table-column-properties style:column-width="1.0451in"/>
    </style:style>
    <style:style style:name="Table13.C" style:family="table-column">
      <style:table-column-properties style:column-width="3.3465in"/>
    </style:style>
    <style:style style:name="Table13.1" style:family="table-row">
      <style:table-row-properties style:min-row-height="0.9375in" fo:keep-together="auto"/>
    </style:style>
    <style:style style:name="Table13.A1" style:family="table-cell">
      <style:table-cell-properties fo:padding="0.0382in" fo:border="none"/>
    </style:style>
    <style:style style:name="Table13.2" style:family="table-row">
      <style:table-row-properties style:min-row-height="0.4729in" fo:keep-together="auto"/>
    </style:style>
    <style:style style:name="Table13.3" style:family="table-row">
      <style:table-row-properties style:min-row-height="0.5in" fo:keep-together="auto"/>
    </style:style>
    <style:style style:name="Table13.4" style:family="table-row">
      <style:table-row-properties fo:keep-together="auto"/>
    </style:style>
    <style:style style:name="Table13.A4" style:family="table-cell">
      <style:table-cell-properties fo:padding="0.0382in" fo:border="0.1pt solid #000000"/>
    </style:style>
    <style:style style:name="Table14" style:family="table">
      <style:table-properties style:width="6.6979in" fo:margin-left="-0.0438in" fo:margin-top="0in" fo:margin-bottom="0in" table:align="left" style:writing-mode="lr-tb"/>
    </style:style>
    <style:style style:name="Table14.A" style:family="table-column">
      <style:table-column-properties style:column-width="3.291in"/>
    </style:style>
    <style:style style:name="Table14.B" style:family="table-column">
      <style:table-column-properties style:column-width="3.4063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4.B1" style:family="table-cell">
      <style:table-cell-properties fo:padding="0.0382in" fo:border="0.1pt solid #000000"/>
    </style:style>
    <style:style style:name="Table15" style:family="table">
      <style:table-properties style:width="6.6979in" fo:margin-left="-0.0382in" fo:margin-top="0in" fo:margin-bottom="0in" table:align="left" style:writing-mode="lr-tb"/>
    </style:style>
    <style:style style:name="Table15.A" style:family="table-column">
      <style:table-column-properties style:column-width="3.3458in"/>
    </style:style>
    <style:style style:name="Table15.B" style:family="table-column">
      <style:table-column-properties style:column-width="3.351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6.6931in" fo:margin-left="-0.0438in" fo:margin-top="0in" fo:margin-bottom="0in" table:align="left" style:writing-mode="lr-tb"/>
    </style:style>
    <style:style style:name="Table16.A" style:family="table-column">
      <style:table-column-properties style:column-width="2.2306in"/>
    </style:style>
    <style:style style:name="Table16.B" style:family="table-column">
      <style:table-column-properties style:column-width="2.2313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6.C1" style:family="table-cell">
      <style:table-cell-properties fo:padding="0.0382in" fo:border="0.1pt solid #000000"/>
    </style:style>
    <style:style style:name="Table16.A2" style:family="table-cell">
      <style:table-cell-properties fo:padding="0.0382in" fo:border-left="0.1pt solid #000000" fo:border-right="none" fo:border-top="none" fo:border-bottom="0.1pt solid #000000"/>
    </style:style>
    <style:style style:name="Table16.C2" style:family="table-cell">
      <style:table-cell-properties fo:padding="0.0382in" fo:border-left="0.1pt solid #000000" fo:border-right="0.1pt solid #000000" fo:border-top="none" fo:border-bottom="0.1pt solid #000000"/>
    </style:style>
    <style:style style:name="Table17" style:family="table">
      <style:table-properties style:width="6.6931in" fo:margin-left="-0.0438in" fo:margin-top="0in" fo:margin-bottom="0in" table:align="left" style:writing-mode="lr-tb"/>
    </style:style>
    <style:style style:name="Table17.A" style:family="table-column">
      <style:table-column-properties style:column-width="3.3465in"/>
    </style:style>
    <style:style style:name="Table17.B" style:family="table-column">
      <style:table-column-properties style:column-width="3.345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7.B1" style:family="table-cell">
      <style:table-cell-properties fo:padding="0.0382in" fo:border="0.1pt solid #000000"/>
    </style:style>
    <style:style style:name="Table18" style:family="table">
      <style:table-properties style:width="6.6931in" fo:margin-left="-0.0382in" fo:margin-top="0in" fo:margin-bottom="0in" table:align="left" style:writing-mode="lr-tb"/>
    </style:style>
    <style:style style:name="Table18.A" style:family="table-column">
      <style:table-column-properties style:column-width="3.3458in"/>
    </style:style>
    <style:style style:name="Table18.B" style:family="table-column">
      <style:table-column-properties style:column-width="3.346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6.6931in" fo:margin-left="-0.0438in" fo:margin-top="0in" fo:margin-bottom="0in" table:align="left" style:writing-mode="lr-tb"/>
    </style:style>
    <style:style style:name="Table19.A" style:family="table-column">
      <style:table-column-properties style:column-width="3.3465in"/>
    </style:style>
    <style:style style:name="Table19.B" style:family="table-column">
      <style:table-column-properties style:column-width="3.345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9.B1" style:family="table-cell">
      <style:table-cell-properties fo:padding="0.0382in" fo:border="0.1pt solid #000000"/>
    </style:style>
    <style:style style:name="Table19.A2" style:family="table-cell">
      <style:table-cell-properties fo:padding="0.0382in" fo:border-left="0.1pt solid #000000" fo:border-right="none" fo:border-top="none" fo:border-bottom="0.1pt solid #000000"/>
    </style:style>
    <style:style style:name="Table19.B2" style:family="table-cell">
      <style:table-cell-properties fo:padding="0.0382in" fo:border-left="0.1pt solid #000000" fo:border-right="0.1pt solid #000000" fo:border-top="none" fo:border-bottom="0.1pt solid #000000"/>
    </style:style>
    <style:style style:name="Table20" style:family="table">
      <style:table-properties style:width="6.6931in" fo:margin-left="-0.0438in" fo:margin-top="0in" fo:margin-bottom="0in" table:align="left" style:writing-mode="lr-tb"/>
    </style:style>
    <style:style style:name="Table20.A" style:family="table-column">
      <style:table-column-properties style:column-width="3.3465in"/>
    </style:style>
    <style:style style:name="Table20.B" style:family="table-column">
      <style:table-column-properties style:column-width="3.3458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="0.0382in" fo:border-left="0.1pt solid #000000" fo:border-right="none" fo:border-top="0.1pt solid #000000" fo:border-bottom="0.1pt solid #000000"/>
    </style:style>
    <style:style style:name="Table20.B1" style:family="table-cell">
      <style:table-cell-properties fo:padding="0.0382in" fo:border="0.1pt solid #000000"/>
    </style:style>
    <style:style style:name="P1" style:family="paragraph" style:parent-style-name="Standard">
      <style:text-properties fo:color="#339966" style:font-name="Calibri" style:font-name-complex="Calibri1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fo:font-size="13pt" style:font-size-asian="13pt" style:font-size-complex="13pt"/>
    </style:style>
    <style:style style:name="P4" style:family="paragraph" style:parent-style-name="Standard">
      <style:text-properties fo:color="#000000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name-complex="Calibri1" style:font-size-complex="13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size-complex="13pt"/>
    </style:style>
    <style:style style:name="P8" style:family="paragraph" style:parent-style-name="Text_20_body" style:list-style-name="WWNum2"/>
    <style:style style:name="P9" style:family="paragraph" style:parent-style-name="Text_20_body" style:list-style-name="WWNum3"/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9pt" style:font-size-asian="9pt" style:font-size-complex="9pt"/>
    </style:style>
    <style:style style:name="P14" style:family="paragraph" style:parent-style-name="Heading_20_1" style:list-style-name="WWNum1"/>
    <style:style style:name="P15" style:family="paragraph" style:parent-style-name="Heading_20_1" style:list-style-name="WWNum1">
      <style:paragraph-properties fo:line-height="150%"/>
    </style:style>
    <style:style style:name="P16" style:family="paragraph" style:parent-style-name="Heading_20_1" style:list-style-name="WWNum1" style:master-page-name="Standard">
      <style:paragraph-properties style:page-number="auto"/>
    </style:style>
    <style:style style:name="P17" style:family="paragraph" style:parent-style-name="Vsebina_20_tabele">
      <style:paragraph-properties fo:text-align="justify" style:justify-single-word="false"/>
    </style:style>
    <style:style style:name="P18" style:family="paragraph" style:parent-style-name="Vsebina_20_tabele">
      <style:paragraph-properties fo:text-align="center" style:justify-single-word="false"/>
    </style:style>
    <style:style style:name="P19" style:family="paragraph" style:parent-style-name="Vsebina_20_tabele">
      <style:paragraph-properties fo:text-align="justify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style:font-weight-asian="bold" style:font-name-complex="Arial Narrow" style:font-size-complex="13pt"/>
    </style:style>
    <style:style style:name="T4" style:family="text">
      <style:text-properties fo:font-weight="bold" style:font-weight-asian="bold" style:font-size-complex="13pt" style:font-weight-complex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weight-asian="bold" style:font-name-complex="Calibri1" style:font-size-complex="13pt"/>
    </style:style>
    <style:style style:name="T7" style:family="text">
      <style:text-properties fo:font-weight="bold" style:font-weight-asian="bold" style:font-name-complex="Calibri1" style:font-size-complex="13pt" style:font-weight-complex="bold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style:font-name-complex="Arial Narrow"/>
    </style:style>
    <style:style style:name="T10" style:family="text">
      <style:text-properties style:font-name-complex="Arial Narrow" style:font-size-complex="13pt"/>
    </style:style>
    <style:style style:name="T11" style:family="text">
      <style:text-properties style:font-name-complex="Calibri1"/>
    </style:style>
    <style:style style:name="T12" style:family="text">
      <style:text-properties style:font-name-complex="Calibri1" style:font-size-complex="13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Calibri1"/>
    </style:style>
    <style:style style:name="T17" style:family="text">
      <style:text-properties style:text-underline-style="solid" style:text-underline-width="auto" style:text-underline-color="font-color" style:font-name-complex="Calibri1" style:font-size-complex="13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Calibri1" style:font-size-complex="13pt" style:font-weight-complex="bold"/>
    </style:style>
    <style:style style:name="T19" style:family="text">
      <style:text-properties style:text-underline-style="solid" style:text-underline-width="auto" style:text-underline-color="font-color" style:font-size-complex="13pt"/>
    </style:style>
    <style:style style:name="T20" style:family="text">
      <style:text-properties fo:color="#ff0000"/>
    </style:style>
    <style:style style:name="T21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22" style:family="text">
      <style:text-properties style:font-size-complex="13pt"/>
    </style:style>
    <style:style style:name="T23" style:family="text">
      <style:text-properties fo:font-size="9pt" style:font-size-asian="9pt" style:font-name-complex="Calibri1" style:font-size-complex="9pt"/>
    </style:style>
    <style:style style:name="T24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T25" style:family="text">
      <style:text-properties fo:font-size="12pt" fo:font-weight="bold" style:font-size-asian="12pt" style:font-weight-asian="bold" style:font-name-complex="Arial Narrow" style:font-weight-complex="bold"/>
    </style:style>
    <style:style style:name="T26" style:family="text">
      <style:text-properties fo:font-size="12pt" fo:font-weight="bold" style:font-size-asian="12pt" style:font-weight-asian="bold" style:font-name-complex="Calibri1" style:font-weight-complex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name-complex="Arial Narrow"/>
    </style:style>
    <style:style style:name="T29" style:family="text">
      <style:text-properties fo:font-size="12pt" style:font-size-asian="12pt" style:font-name-complex="Calibri1"/>
    </style:style>
    <style:style style:name="T30" style:family="text">
      <style:text-properties fo:font-size="12pt" fo:font-style="italic" style:font-size-asian="12pt" style:font-style-asian="italic" style:font-name-complex="Calibri1" style:font-style-complex="italic"/>
    </style:style>
    <style:style style:name="T31" style:family="text">
      <style:text-properties fo:color="#000000" fo:font-size="13pt" fo:font-weight="bold" style:font-size-asian="13pt" style:font-weight-asian="bold" style:font-name-complex="Arial Narrow" style:font-size-complex="13pt" style:font-weight-complex="bold"/>
    </style:style>
    <style:style style:name="T32" style:family="text">
      <style:text-properties fo:color="#000000" fo:font-size="13pt" style:font-size-asian="13pt" style:font-name-complex="Arial Narrow" style:font-size-complex="13pt"/>
    </style:style>
    <style:style style:name="T33" style:family="text">
      <style:text-properties fo:color="#000000" fo:font-size="13pt" style:font-size-asian="13pt" style:font-name-complex="Calibri1" style:font-size-complex="13pt"/>
    </style:style>
    <style:style style:name="T34" style:family="text">
      <style:text-properties fo:color="#000000" fo:font-size="13pt" fo:language="de" fo:country="DE" style:font-size-asian="13pt" style:font-name-complex="Arial Narrow" style:font-size-complex="13pt"/>
    </style:style>
    <style:style style:name="T35" style:family="text">
      <style:text-properties fo:color="#000000" fo:font-size="13pt" fo:language="de" fo:country="DE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0605694" text:style-name="WWNum1">
        <text:list-item>
          <text:h text:style-name="P16" text:outline-level="1"><text:bookmark text:name="_GoBack"/>PRESENT SIMPLE TENSE</text:h>
        </text:list-item>
      </text:list>
      <text:p text:style-name="P6"/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The sun give<text:span text:style-name="T1">s</text:span> us light.</text:p>
            <text:p text:style-name="Text_20_body">The sun<text:span text:style-name="T1"> does not</text:span> give us light.</text:p>
            <text:p text:style-name="Text_20_body"><text:span text:style-name="T1">Does</text:span> It give us light?</text:p>
            <text:p text:style-name="Text_20_body"/>
            <text:p text:style-name="Text_20_body">I watch TV sometimes.</text:p>
            <text:p text:style-name="Text_20_body">I <text:span text:style-name="T1">do</text:span> not watch TV somtimes.</text:p>
            <text:p text:style-name="Text_20_body"><text:span text:style-name="T1">Do</text:span> I watch TV sometimes?</text:p>
          </table:table-cell>
          <table:table-cell table:style-name="Table1.A1" office:value-type="string">
            <text:p text:style-name="Text_20_body"><text:span text:style-name="T2">Raba:</text:span></text:p>
            <text:p text:style-name="Text_20_body"><text:span text:style-name="T9">▪ </text:span><text:span text:style-name="T11">Za splošno znane resnice.</text:span></text:p>
            <text:p text:style-name="Text_20_body"><text:s text:c="3"/></text:p>
            <text:p text:style-name="Text_20_body"/>
            <text:p text:style-name="Text_20_body"/>
            <text:p text:style-name="Text_20_body"><text:span text:style-name="T9">▪ </text:span><text:span text:style-name="T11">Za dejanja, ki se ponavljajo.</text:span>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3">He, She, It</text:span></text:p>
          </table:table-cell>
          <table:table-cell table:style-name="Table2.B1" office:value-type="string">
            <text:p text:style-name="P17"><text:span text:style-name="T13">I, We, You, They</text:span></text:p>
          </table:table-cell>
        </table:table-row>
        <table:table-row table:style-name="Table2.1">
          <table:table-cell table:style-name="Table2.A2" office:value-type="string">
            <text:p text:style-name="Vsebina_20_tabele"><text:span text:style-name="T1">Does / </text:span>glagol<text:span text:style-name="T1">-s</text:span></text:p>
          </table:table-cell>
          <table:table-cell table:style-name="Table2.B2" office:value-type="string">
            <text:p text:style-name="P17"><text:span text:style-name="T14">Do +</text:span><text:span text:style-name="T13"> glagol</text:span></text:p>
          </table:table-cell>
        </table:table-row>
      </table:table>
      <text:p text:style-name="Text_20_body"/>
      <text:p text:style-name="Text_20_body"><text:span text:style-name="T1">Časovni prislov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ext_20_body">every day</text:p>
            <text:p text:style-name="Text_20_body">usualy</text:p>
            <text:p text:style-name="Text_20_body">sometimes</text:p>
            <text:p text:style-name="Text_20_body">always</text:p>
            <text:p text:style-name="Text_20_body">seldom</text:p>
            <text:p text:style-name="Text_20_body">never</text:p>
          </table:table-cell>
          <table:table-cell table:style-name="Table3.B1" office:value-type="string">
            <text:p text:style-name="Text_20_body">in the morning</text:p>
            <text:p text:style-name="Text_20_body">at night</text:p>
            <text:p text:style-name="Text_20_body">on Sundays</text:p>
            <text:p text:style-name="Text_20_body">once a week</text:p>
            <text:p text:style-name="Text_20_body">twice a year 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pan text:style-name="T4">3. os. ednine →(e)s</text:span></text:p>
      <text:p text:style-name="Text_20_body"><text:span text:style-name="T12">I work → he work</text:span><text:span text:style-name="T7">s</text:span></text:p>
      <text:p text:style-name="Text_20_body"><text:span text:style-name="T12">I pl</text:span><text:span text:style-name="T17">ay </text:span><text:span text:style-name="T12">→ it play</text:span><text:span text:style-name="T7">s</text:span></text:p>
      <text:p text:style-name="Text_20_body"><text:span text:style-name="T12">I stu</text:span><text:span text:style-name="T17">d</text:span><text:span text:style-name="T18">y </text:span><text:span text:style-name="T12">→ she stud</text:span><text:span text:style-name="T7">ies</text:span></text:p>
      <text:p text:style-name="Text_20_body"><text:span text:style-name="T12">I g</text:span><text:span text:style-name="T17">o</text:span><text:span text:style-name="T12"> → he go</text:span><text:span text:style-name="T7">es</text:span></text:p>
      <text:p text:style-name="P7"/>
      <text:p text:style-name="P7"/>
      <text:p text:style-name="P7"/>
      <text:p text:style-name="P7"/>
      <text:list xml:id="list132410647961632" text:continue-numbering="true" text:style-name="WWNum1">
        <text:list-item>
          <text:h text:style-name="P15" text:outline-level="1"><text:soft-page-break/><text:span text:style-name="T11">PRESENT CONTINUOUS TENSE</text:span></text:h>
        </text:list-item>
      </text:list>
      <text:p text:style-name="Text_20_body"/>
      <text:p text:style-name="Text_20_body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Text_20_body"><text:span text:style-name="T11">He </text:span><text:span text:style-name="T8">is</text:span><text:span text:style-name="T11"> work</text:span><text:span text:style-name="T8">ing </text:span><text:span text:style-name="T11">now.</text:span></text:p>
            <text:p text:style-name="Text_20_body"><text:span text:style-name="T11">He </text:span><text:span text:style-name="T8">is not</text:span><text:span text:style-name="T11"> work</text:span><text:span text:style-name="T8">ing </text:span><text:span text:style-name="T11">now.</text:span></text:p>
            <text:p text:style-name="Text_20_body"><text:span text:style-name="T8">Is</text:span><text:span text:style-name="T11"> he work</text:span><text:span text:style-name="T8">ing</text:span><text:span text:style-name="T11"> now?</text:span></text:p>
            <text:p text:style-name="Text_20_body"/>
            <text:p text:style-name="Text_20_body"><text:span text:style-name="T11">I </text:span><text:span text:style-name="T8">am</text:span><text:span text:style-name="T11"> leav</text:span><text:span text:style-name="T8">ing</text:span><text:span text:style-name="T11"> tomorrow.</text:span></text:p>
            <text:p text:style-name="Text_20_body"><text:span text:style-name="T11">I </text:span><text:span text:style-name="T8">am not</text:span><text:span text:style-name="T11"> leav</text:span><text:span text:style-name="T8">ing</text:span><text:span text:style-name="T11"> tomorrow.</text:span></text:p>
            <text:p text:style-name="Text_20_body"><text:span text:style-name="T8">Am</text:span><text:span text:style-name="T11"> I leav</text:span><text:span text:style-name="T8">ing</text:span><text:span text:style-name="T11"> tomorrow?</text:span></text:p>
          </table:table-cell>
          <table:table-cell table:style-name="Table4.A1" office:value-type="string">
            <text:p text:style-name="Text_20_body"><text:span text:style-name="T2">Raba:</text:span></text:p>
            <text:p text:style-name="Text_20_body"><text:span text:style-name="T9">▪ </text:span><text:span text:style-name="T11">Za dejanja, ki potekajo v trenutku, ko o njih</text:span></text:p>
            <text:p text:style-name="Text_20_body"><text:s text:c="3"/>govorimo. <text:s text:c="7"/></text:p>
            <text:p text:style-name="Text_20_body"><text:span text:style-name="T11"><text:s text:c="2"/></text:span></text:p>
            <text:p text:style-name="Text_20_body"/>
            <text:p text:style-name="Text_20_body"><text:span text:style-name="T9">▪ </text:span><text:span text:style-name="T11">Za načrtovana dejanja v bližnji </text:span>prihodnosti.</text:p>
          </table:table-cell>
        </table:table-row>
      </table:table>
      <text:p text:style-name="P6"/>
      <text:p text:style-name="P6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18"><text:span text:style-name="T13">I</text:span></text:p>
          </table:table-cell>
          <table:table-cell table:style-name="Table5.A1" office:value-type="string">
            <text:p text:style-name="P18"><text:span text:style-name="T13">He, She, It</text:span></text:p>
          </table:table-cell>
          <table:table-cell table:style-name="Table5.C1" office:value-type="string">
            <text:p text:style-name="P18"><text:span text:style-name="T13">You, They, We</text:span></text:p>
          </table:table-cell>
        </table:table-row>
        <table:table-row table:style-name="Table5.1">
          <table:table-cell table:style-name="Table5.A2" office:value-type="string">
            <text:p text:style-name="P18"><text:span text:style-name="T14">Am + </text:span><text:span text:style-name="T13">glagol</text:span><text:span text:style-name="T14">-ing</text:span></text:p>
          </table:table-cell>
          <table:table-cell table:style-name="Table5.A2" office:value-type="string">
            <text:p text:style-name="P18"><text:span text:style-name="T14">Is + </text:span><text:span text:style-name="T13">glagol</text:span><text:span text:style-name="T14">-ing</text:span></text:p>
          </table:table-cell>
          <table:table-cell table:style-name="Table5.C2" office:value-type="string">
            <text:p text:style-name="P18"><text:span text:style-name="T14">Are </text:span><text:span text:style-name="T13">+ glagol</text:span><text:span text:style-name="T14">-ing</text:span></text:p>
          </table:table-cell>
        </table:table-row>
      </table:table>
      <text:p text:style-name="P6"/>
      <text:p text:style-name="P6"/>
      <text:p text:style-name="Text_20_body"><text:span text:style-name="T8">Časovni prislovi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ext_20_body"><text:span text:style-name="T1">now</text:span></text:p>
          </table:table-cell>
          <table:table-cell table:style-name="Table6.B1" office:value-type="string">
            <text:p text:style-name="Text_20_body">at the moment</text:p>
            <text:p text:style-name="Text_20_body">at present</text:p>
            <text:p text:style-name="Text_20_body">today</text:p>
            <text:p text:style-name="Text_20_body">this week (month …)</text:p>
          </table:table-cell>
        </table:table-row>
      </table:table>
      <text:p text:style-name="P1"/>
      <text:p text:style-name="Text_20_body"><text:span text:style-name="T1">Look!</text:span> He swimming.</text:p>
      <text:p text:style-name="Text_20_body"><text:span text:style-name="T1">Listen! </text:span>They singing.</text:p>
      <text:p text:style-name="P1"/>
      <text:p text:style-name="P1"/>
      <text:p text:style-name="P1"/>
      <text:p text:style-name="P1"/>
      <text:p text:style-name="Text_20_body"><text:span text:style-name="T1">am/is/are + glagol+-ing</text:span></text:p>
      <text:p text:style-name="Text_20_body">I am watch<text:span text:style-name="T15">ing </text:span>(watch).</text:p>
      <text:p text:style-name="Text_20_body">He is ru<text:span text:style-name="T1">nn</text:span><text:span text:style-name="T15">ing </text:span>(run).</text:p>
      <text:p text:style-name="Text_20_body">They are smil<text:span text:style-name="T15">ing</text:span> (smile).</text:p>
      <text:p text:style-name="Text_20_body">You are l<text:span text:style-name="T1">y</text:span><text:span text:style-name="T15">ing</text:span> (lie).</text:p>
      <text:list xml:id="list132410933850335" text:continue-numbering="true" text:style-name="WWNum1">
        <text:list-item>
          <text:h text:style-name="P14" text:outline-level="1">PAST SIMPLE TENSE</text:h>
        </text:list-item>
      </text:list>
      <text:p text:style-name="Text_20_body"><text:soft-page-break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Text_20_body">Car <text:span text:style-name="T15">stop</text:span>p<text:span text:style-name="T1">ed</text:span> two hours ago.</text:p>
            <text:p text:style-name="Text_20_body">Cat <text:span text:style-name="T1">did not</text:span> <text:span text:style-name="T15">stop</text:span> two hours ago.</text:p>
            <text:p text:style-name="Text_20_body"><text:span text:style-name="T1">Did</text:span> the car <text:span text:style-name="T15">stop</text:span> two hours ago?</text:p>
            <text:p text:style-name="Text_20_body"/>
            <text:p text:style-name="Text_20_body">He <text:span text:style-name="T1">ate</text:span> snails yesterday.<text:span text:style-name="T20"> </text:span></text:p>
            <text:p text:style-name="Text_20_body">He <text:span text:style-name="T1">did</text:span> <text:span text:style-name="T1">not</text:span> <text:span text:style-name="T15">eat</text:span> snails yesterday.</text:p>
            <text:p text:style-name="Text_20_body"><text:span text:style-name="T1">Did </text:span>he <text:span text:style-name="T15">eat</text:span> snails yesterday?</text:p>
          </table:table-cell>
          <table:table-cell table:style-name="Table7.A1" office:value-type="string">
            <text:p text:style-name="Text_20_body"><text:span text:style-name="T9">▪ </text:span><text:span text:style-name="T11">Za zaključena pretekla dejanja in s</text:span>tanja.</text:p>
            <text:p text:style-name="Text_20_body"/>
            <text:p text:style-name="Text_20_body"><text:span text:style-name="T9">▪ </text:span><text:span text:style-name="T11">Za pretekla dejanja, ki so se </text:span>zgodila eno za drugim.<text:span text:style-name="T11"> </text:span></text:p>
            <text:p text:style-name="Text_20_body"/>
            <text:p text:style-name="Text_20_body"><text:span text:style-name="T21">She took the letter, opened it and started to read it.</text:span></text:p>
          </table:table-cell>
        </table:table-row>
      </table:table>
      <text:p text:style-name="Text_20_body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8"><text:span text:style-name="T13">I, He, She, It, They, We, You</text:span></text:p>
          </table:table-cell>
        </table:table-row>
        <table:table-row table:style-name="Table8.1">
          <table:table-cell table:style-name="Table8.A2" office:value-type="string">
            <text:p text:style-name="P18"><text:span text:style-name="T14">Did / </text:span><text:span text:style-name="T13">glagol-</text:span><text:span text:style-name="T14">ed </text:span><text:span text:style-name="T13">(v pretekliku)</text:span></text:p>
          </table:table-cell>
        </table:table-row>
      </table:table>
      <text:p text:style-name="Text_20_body"/>
      <text:p text:style-name="Text_20_body"/>
      <text:p text:style-name="Text_20_body"><text:span text:style-name="T1">Časovni prislovi: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Text_20_body"><text:span text:style-name="T22">yesterday</text:span></text:p>
            <text:p text:style-name="Text_20_body"><text:span text:style-name="T7">last</text:span><text:span text:style-name="T12"> week (month, year,</text:span></text:p>
            <text:p text:style-name="Text_20_body"><text:span text:style-name="T12">two years (weeks, hours, minutes) </text:span><text:span text:style-name="T7">ago</text:span></text:p>
          </table:table-cell>
          <table:table-cell table:style-name="Table9.B1" office:value-type="string">
            <text:p text:style-name="Text_20_body"><text:span text:style-name="T4">in</text:span><text:span text:style-name="T22"> 1993</text:span></text:p>
            <text:p text:style-name="Text_20_body"><text:span text:style-name="T4">at</text:span><text:span text:style-name="T22"> ten o'clock last night</text:span></text:p>
            <text:p text:style-name="Text_20_body"><text:span text:style-name="T4">on</text:span><text:span text:style-name="T22"> Monday …</text:span></text:p>
          </table:table-cell>
        </table:table-row>
      </table:table>
      <text:p text:style-name="P7"/>
      <text:p text:style-name="P7"/>
      <text:list xml:id="list1735224110" text:style-name="WWNum2">
        <text:list-item>
          <text:p text:style-name="P8"><text:span text:style-name="T6">pravilni gl</text:span><text:span text:style-name="T12">. → -ed</text:span></text:p>
        </text:list-item>
      </text:list>
      <text:p text:style-name="Text_20_body"><text:span text:style-name="T12">clean → clean</text:span><text:span text:style-name="T7">ed</text:span></text:p>
      <text:p text:style-name="Text_20_body"><text:span text:style-name="T12">move → mov</text:span><text:span text:style-name="T7">ed</text:span></text:p>
      <text:p text:style-name="Text_20_body"><text:span text:style-name="T12">stop → stop</text:span><text:span text:style-name="T7">ped</text:span></text:p>
      <text:p text:style-name="Text_20_body"><text:span text:style-name="T12">pl</text:span><text:span text:style-name="T17">a</text:span><text:span text:style-name="T12">y → play</text:span><text:span text:style-name="T7">ed</text:span></text:p>
      <text:p text:style-name="Text_20_body"><text:span text:style-name="T22">c</text:span><text:span text:style-name="T19">r</text:span><text:span text:style-name="T22">y → cr</text:span><text:span text:style-name="T4">ied</text:span></text:p>
      <text:p text:style-name="P7"/>
      <text:list xml:id="list3300909779" text:style-name="WWNum3">
        <text:list-item>
          <text:p text:style-name="P9"><text:span text:style-name="T3">nepravilni gl.</text:span><text:span text:style-name="T10"> ne </text:span><text:span text:style-name="T22">dobijo – ed, imajo drugačne oblike, ki se jih moramo naučiti.</text:span></text:p>
        </text:list-item>
      </text:list>
      <text:p text:style-name="Text_20_body"/>
      <text:p text:style-name="Text_20_body"/>
      <text:p text:style-name="Text_20_body"/>
      <text:p text:style-name="Text_20_body"/>
      <text:list xml:id="list132411277172765" text:continue-list="list132410933850335" text:style-name="WWNum1">
        <text:list-item>
          <text:h text:style-name="P14" text:outline-level="1">PAST CONTINUOUS TENSE</text:h>
        </text:list-item>
      </text:list>
      <text:p text:style-name="Text_20_body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Text_20_body"><text:span text:style-name="T11">I </text:span><text:span text:style-name="T8">was</text:span><text:span text:style-name="T11"> play</text:span><text:span text:style-name="T8">ing</text:span><text:span text:style-name="T11"> the piano at seven o'clock.</text:span></text:p>
            <text:p text:style-name="Text_20_body"><text:span text:style-name="T11">I </text:span><text:span text:style-name="T8">was not</text:span><text:span text:style-name="T11"> play</text:span><text:span text:style-name="T8">ing</text:span><text:span text:style-name="T11"> the piano at seven o'clock.</text:span></text:p>
            <text:p text:style-name="Text_20_body"><text:span text:style-name="T8">Was</text:span><text:span text:style-name="T11"> I play</text:span><text:span text:style-name="T8">ing</text:span><text:span text:style-name="T11"> the piano at seven o'clock?</text:span></text:p>
            <text:p text:style-name="Text_20_body"/>
            <text:p text:style-name="Text_20_body"/>
            <text:p text:style-name="Text_20_body"><text:span text:style-name="T11">They </text:span><text:span text:style-name="T8">were </text:span><text:span text:style-name="T11">watch</text:span><text:span text:style-name="T8">ing</text:span><text:span text:style-name="T11"> the muvie.</text:span></text:p>
            <text:p text:style-name="Text_20_body"><text:span text:style-name="T11">They </text:span><text:span text:style-name="T8">were not </text:span><text:span text:style-name="T11">watch</text:span><text:span text:style-name="T8">ing</text:span><text:span text:style-name="T11"> the muvie.</text:span></text:p>
            <text:p text:style-name="Text_20_body"><text:span text:style-name="T8">Were</text:span><text:span text:style-name="T11"> they watch</text:span><text:span text:style-name="T8">ing </text:span><text:span text:style-name="T11">the muvie.</text:span></text:p>
          </table:table-cell>
          <table:table-cell table:style-name="Table10.A1" office:value-type="string">
            <text:p text:style-name="Text_20_body"><text:span text:style-name="T2">Raba:</text:span></text:p>
            <text:p text:style-name="Text_20_body"><text:span text:style-name="T9">▪</text:span><text:span text:style-name="T10"> </text:span><text:span text:style-name="T12">Za nezaključena <text:s/>pretekla dejanja </text:span><text:span text:style-name="T22">in stanja, ki so se odvijala in trajala v določenem trenutku v </text:span><text:span text:style-name="T12">preteklosti.</text:span></text:p>
            <text:p text:style-name="Text_20_body"><text:span text:style-name="T23"><text:s text:c="4"/></text:span></text:p>
            <text:p text:style-name="Text_20_body"><text:span text:style-name="T10">▪ </text:span><text:span text:style-name="T12">Za dlje časa trajajoča dejanja v</text:span><text:span text:style-name="T22"> preteklosti, ki so bila prekinjena s krajšimi, končanimi dejanji, ki jih izrazimo s past simple.</text:span></text:p>
            <text:p text:style-name="Text_20_body"><text:span text:style-name="T24"><text:s text:c="3"/></text:span></text:p>
            <text:p text:style-name="Text_20_body"><text:span text:style-name="T21">While she was having breakfast, the telephone rang.</text:span></text:p>
          </table:table-cell>
        </table:table-row>
      </table:table>
      <text:p text:style-name="Text_20_body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7"><text:span text:style-name="T13">I, He, She, It</text:span></text:p>
          </table:table-cell>
          <table:table-cell table:style-name="Table11.B1" office:value-type="string">
            <text:p text:style-name="P17"><text:span text:style-name="T13">You, They, We</text:span></text:p>
          </table:table-cell>
        </table:table-row>
        <table:table-row table:style-name="Table11.1">
          <table:table-cell table:style-name="Table11.A2" office:value-type="string">
            <text:p text:style-name="Text_20_body"><text:span text:style-name="T1">Was + </text:span>glagol-ing</text:p>
          </table:table-cell>
          <table:table-cell table:style-name="Table11.B2" office:value-type="string">
            <text:p text:style-name="P17"><text:span text:style-name="T14">were + </text:span><text:span text:style-name="T13">glagol-ing</text:span></text:p>
          </table:table-cell>
        </table:table-row>
      </table:table>
      <text:p text:style-name="Text_20_body"/>
      <text:p text:style-name="Text_20_body"/>
      <text:p text:style-name="Text_20_body"><text:span text:style-name="T1">Časovni prislovi: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Text_20_body">while</text:p>
            <text:p text:style-name="Text_20_body">when</text:p>
          </table:table-cell>
          <table:table-cell table:style-name="Table12.B1" office:value-type="string">
            <text:p text:style-name="Text_20_body">as</text:p>
          </table:table-cell>
        </table:table-row>
      </table:table>
      <text:p text:style-name="P10"/>
      <text:p text:style-name="Text_20_body"/>
      <text:p text:style-name="Text_20_body"/>
      <text:p text:style-name="Text_20_body">I was watch<text:span text:style-name="T1">ing</text:span> (watch).</text:p>
      <text:p text:style-name="Text_20_body">He was runn<text:span text:style-name="T1">ing </text:span>(run).</text:p>
      <text:p text:style-name="Text_20_body">They were smil<text:span text:style-name="T1">ing</text:span> (smile).</text:p>
      <text:p text:style-name="Text_20_body">You were ly<text:span text:style-name="T1">ing </text:span>(lie)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32409777694595" text:continue-numbering="true" text:style-name="WWNum1">
        <text:list-item>
          <text:h text:style-name="P14" text:outline-level="1">WILL FUTURE TENSE</text:h>
        </text:list-item>
      </text:list>
      <text:p text:style-name="Text_20_body"/>
      <text:p text:style-name="Text_20_body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2" office:value-type="string">
            <text:p text:style-name="P17"><text:span text:style-name="T13">I will help you.</text:span></text:p>
            <text:p text:style-name="P17"><text:span text:style-name="T13">I will not help you.</text:span></text:p>
            <text:p text:style-name="P17"><text:span text:style-name="T13">Will I help you?</text:span></text:p>
            <text:p text:style-name="P19"/>
          </table:table-cell>
          <table:covered-table-cell/>
          <table:table-cell table:style-name="Table13.A1" office:value-type="string">
            <text:p text:style-name="Text_20_body"><text:span text:style-name="T25">Raba:</text:span></text:p>
            <text:p text:style-name="Text_20_body"><text:span text:style-name="T28">▪ </text:span><text:span text:style-name="T29">Za odločitve o prihodnosti, </text:span><text:span text:style-name="T27">narejene v trenutku, ko o tem </text:span><text:span text:style-name="T29">govorimo.</text:span></text:p>
            <text:p text:style-name="P11"/>
          </table:table-cell>
        </table:table-row>
        <table:table-row table:style-name="Table13.2">
          <table:table-cell table:style-name="Table13.A1" table:number-columns-spanned="2" office:value-type="string">
            <text:p text:style-name="Text_20_body"><text:span text:style-name="T30">In the future there will be more and more cars.</text:span></text:p>
          </table:table-cell>
          <table:covered-table-cell/>
          <table:table-cell table:style-name="Table13.A1" office:value-type="string">
            <text:p text:style-name="Text_20_body"><text:span text:style-name="T25">▪</text:span><text:span text:style-name="T26"> <text:s/>Za napovedi v prihodnosti.</text:span></text:p>
          </table:table-cell>
        </table:table-row>
        <table:table-row table:style-name="Table13.3">
          <table:table-cell table:style-name="Table13.A1" table:number-columns-spanned="2" office:value-type="string">
            <text:p text:style-name="Text_20_body"><text:span text:style-name="T30">She’ll be fifteen next year.</text:span></text:p>
          </table:table-cell>
          <table:covered-table-cell/>
          <table:table-cell table:style-name="Table13.A1" office:value-type="string">
            <text:p text:style-name="Text_20_body"><text:span text:style-name="T25">▪ </text:span><text:span text:style-name="T26">Za izražanje dejstev. </text:span></text:p>
            <text:p text:style-name="P12"/>
            <text:p text:style-name="P12"/>
            <text:p text:style-name="P12"/>
          </table:table-cell>
        </table:table-row>
        <table:table-row table:style-name="Table13.4">
          <table:table-cell table:style-name="Table13.A4" office:value-type="string">
            <text:p text:style-name="P17"><text:span text:style-name="T13">I/he/she/it/you/we/they </text:span><text:span text:style-name="T14">will</text:span><text:span text:style-name="T13">...</text:span></text:p>
          </table:table-cell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Standard"/>
          </table:table-cell>
        </table:table-row>
      </table:table>
      <text:p text:style-name="Text_20_body"/>
      <text:p text:style-name="Text_20_body"/>
      <text:p text:style-name="Text_20_body">Časovni prislovi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Text_20_body">tomorrow</text:p>
            <text:p text:style-name="Text_20_body">tonight</text:p>
            <text:p text:style-name="Text_20_body">the day after tomorrow</text:p>
            <text:p text:style-name="Text_20_body"><text:span text:style-name="T11">soon</text:span></text:p>
          </table:table-cell>
          <table:table-cell table:style-name="Table14.B1" office:value-type="string">
            <text:p text:style-name="Text_20_body"><text:span text:style-name="T5">next </text:span><text:span text:style-name="T11">week (month ...)</text:span></text:p>
            <text:p text:style-name="Text_20_body"><text:span text:style-name="T5">in a </text:span><text:span text:style-name="T11">week</text:span><text:span text:style-name="T5"> </text:span><text:span text:style-name="T11">(month, year ...)</text:span></text:p>
            <text:p text:style-name="Text_20_body"><text:span text:style-name="T5">in </text:span><text:span text:style-name="T16">two</text:span><text:span text:style-name="T11"> weeks</text:span><text:span text:style-name="T5"> </text:span><text:span text:style-name="T11">(years...)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32409965221489" text:continue-numbering="true" text:style-name="WWNum1">
        <text:list-item>
          <text:h text:style-name="P14" text:outline-level="1"><text:soft-page-break/>GOING TO FUTURE TENSE</text:h>
        </text:list-item>
      </text:list>
      <text:p text:style-name="Text_20_body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Text_20_body"><text:span text:style-name="T12">You </text:span><text:span text:style-name="T7">are going to</text:span><text:span text:style-name="T12"> travel to Paris.</text:span></text:p>
            <text:p text:style-name="Text_20_body"><text:span text:style-name="T12">You </text:span><text:span text:style-name="T7">are not going to</text:span><text:span text:style-name="T12"> travel to Paris.</text:span></text:p>
            <text:p text:style-name="Text_20_body"><text:span text:style-name="T7">Are</text:span><text:span text:style-name="T12"> You </text:span><text:span text:style-name="T7">going to</text:span><text:span text:style-name="T12"> travel to Paris?</text:span></text:p>
            <text:p text:style-name="P13"/>
            <text:p text:style-name="Text_20_body"><text:span text:style-name="T12">It </text:span><text:span text:style-name="T7">is going</text:span><text:span text:style-name="T12"> to rain.</text:span></text:p>
            <text:p text:style-name="Text_20_body"><text:span text:style-name="T12">It </text:span><text:span text:style-name="T7">is not going</text:span><text:span text:style-name="T12"> to rain.</text:span></text:p>
            <text:p text:style-name="Text_20_body"><text:span text:style-name="T7">Is</text:span><text:span text:style-name="T12"> it</text:span><text:span text:style-name="T7"> going to</text:span><text:span text:style-name="T12"> rain</text:span></text:p>
          </table:table-cell>
          <table:table-cell table:style-name="Table15.A1" office:value-type="string">
            <text:p text:style-name="P2"><text:span text:style-name="T31">Raba:</text:span></text:p>
            <text:p text:style-name="P2"><text:span text:style-name="T32">▪</text:span><text:span text:style-name="T33"> Za načrtovana dejanja v <text:s text:c="2"/></text:span></text:p>
            <text:p text:style-name="Standard"><text:span text:style-name="T33"><text:s text:c="3"/>prihodnosti.</text:span></text:p>
            <text:p text:style-name="P3"/>
            <text:p text:style-name="P4"/>
            <text:p text:style-name="P4"/>
            <text:p text:style-name="Standard"><text:span text:style-name="T34">▪ </text:span><text:span text:style-name="T35">Kadar okoliščine kažejo, da se bo </text:span></text:p>
            <text:p text:style-name="Standard"><text:span text:style-name="T35"><text:s text:c="3"/>nekaj zagotovo zgodilo.</text:span></text:p>
            <text:p text:style-name="P5"/>
          </table:table-cell>
        </table:table-row>
      </table:table>
      <text:p text:style-name="Text_20_body"/>
      <table:table table:name="Table16" table:style-name="Table16">
        <table:table-column table:style-name="Table16.A"/>
        <table:table-column table:style-name="Table16.B" table:number-columns-repeated="2"/>
        <table:table-row table:style-name="Table16.1">
          <table:table-cell table:style-name="Table16.A1" office:value-type="string">
            <text:p text:style-name="P17"><text:span text:style-name="T13">I</text:span></text:p>
          </table:table-cell>
          <table:table-cell table:style-name="Table16.A1" office:value-type="string">
            <text:p text:style-name="P17"><text:span text:style-name="T13">He, She, It</text:span></text:p>
          </table:table-cell>
          <table:table-cell table:style-name="Table16.C1" office:value-type="string">
            <text:p text:style-name="P17"><text:span text:style-name="T13">We, You, They</text:span></text:p>
          </table:table-cell>
        </table:table-row>
        <table:table-row table:style-name="Table16.1">
          <table:table-cell table:style-name="Table16.A2" office:value-type="string">
            <text:p text:style-name="P17"><text:span text:style-name="T14">Am going to </text:span><text:span text:style-name="T13">+ glagol</text:span></text:p>
          </table:table-cell>
          <table:table-cell table:style-name="Table16.A2" office:value-type="string">
            <text:p text:style-name="P17"><text:span text:style-name="T14">Is going to </text:span><text:span text:style-name="T13">+ glagol</text:span></text:p>
          </table:table-cell>
          <table:table-cell table:style-name="Table16.C2" office:value-type="string">
            <text:p text:style-name="P17"><text:span text:style-name="T14">Are going to</text:span><text:span text:style-name="T13"> + glagol</text:span></text:p>
          </table:table-cell>
        </table:table-row>
      </table:table>
      <text:p text:style-name="Text_20_body"/>
      <text:p text:style-name="Text_20_body"><text:span text:style-name="T8">Časovni prislovi:</text:span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Text_20_body">tonight</text:p>
            <text:p text:style-name="Text_20_body"><text:span text:style-name="T1">this</text:span> afternoon (week, morning...)</text:p>
            <text:p text:style-name="Text_20_body">tomorrow</text:p>
          </table:table-cell>
          <table:table-cell table:style-name="Table17.B1" office:value-type="string">
            <text:p text:style-name="Text_20_body"><text:span text:style-name="T5">next </text:span><text:span text:style-name="T11">week (month ...)</text:span><text:span text:style-name="T5"> </text:span></text:p>
            <text:p text:style-name="Text_20_body">soon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32410600742830" text:continue-numbering="true" text:style-name="WWNum1">
        <text:list-item>
          <text:h text:style-name="P14" text:outline-level="1"><text:soft-page-break/><text:span text:style-name="T11">PRESENT PRFECT TENSE</text:span></text:h>
        </text:list-item>
      </text:list>
      <text:p text:style-name="Text_20_body"/>
      <text:p text:style-name="Text_20_body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Text_20_body">I <text:span text:style-name="T1">have</text:span> <text:span text:style-name="T15">aleready</text:span> <text:span text:style-name="T1">done </text:span>my homework.</text:p>
            <text:p text:style-name="Text_20_body">I <text:span text:style-name="T1">have not done</text:span> my homework <text:span text:style-name="T15">yet</text:span>.</text:p>
            <text:p text:style-name="Text_20_body"><text:span text:style-name="T1">Have </text:span>I<text:span text:style-name="T1"> done </text:span>my homework <text:span text:style-name="T15">yet</text:span>?</text:p>
            <text:p text:style-name="Text_20_body"/>
            <text:p text:style-name="Text_20_body">He<text:span text:style-name="T1"> has</text:span> <text:span text:style-name="T15">never </text:span>slepp<text:span text:style-name="T1">ed</text:span> in my room.</text:p>
            <text:p text:style-name="Text_20_body">He <text:span text:style-name="T1">has not</text:span> <text:s/>slepp<text:span text:style-name="T1">ed</text:span> in my room.</text:p>
            <text:p text:style-name="Text_20_body">Has <text:span text:style-name="T1">he </text:span><text:span text:style-name="T15">ever</text:span> slepp<text:span text:style-name="T1">ed </text:span>in may rom?</text:p>
          </table:table-cell>
          <table:table-cell table:style-name="Table18.A1" office:value-type="string">
            <text:p text:style-name="Text_20_body"><text:span text:style-name="T8">Raba: </text:span></text:p>
            <text:p text:style-name="Text_20_body"><text:span text:style-name="T11">Za pretekla dejanja, ki imajo </text:span>posledice v sedanjosti. Ne <text:span text:style-name="T11">zanima nas, kdaj so se zgodila. Pomembno je, da imajo nek <text:s text:c="2"/>rezultat v sedanjosti. </text:span></text:p>
          </table:table-cell>
        </table:table-row>
      </table:table>
      <text:p text:style-name="Text_20_body"/>
      <text:p text:style-name="Text_20_body"/>
      <text:p text:style-name="Text_20_body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7"><text:span text:style-name="T13">I, We, You, They</text:span></text:p>
          </table:table-cell>
          <table:table-cell table:style-name="Table19.B1" office:value-type="string">
            <text:p text:style-name="P17"><text:span text:style-name="T13">He, She, It</text:span></text:p>
          </table:table-cell>
        </table:table-row>
        <table:table-row table:style-name="Table19.1">
          <table:table-cell table:style-name="Table19.A2" office:value-type="string">
            <text:p text:style-name="P17"><text:span text:style-name="T14">Have</text:span><text:span text:style-name="T13"> + glagol v nedoločniku (-</text:span><text:span text:style-name="T14">ed</text:span><text:span text:style-name="T13">)</text:span></text:p>
          </table:table-cell>
          <table:table-cell table:style-name="Table19.B2" office:value-type="string">
            <text:p text:style-name="P17"><text:span text:style-name="T14">Has</text:span><text:span text:style-name="T13"> + + glagol v nedoločniku (-</text:span><text:span text:style-name="T14">ed</text:span><text:span text:style-name="T13">)</text:span></text:p>
          </table:table-cell>
        </table:table-row>
      </table:table>
      <text:p text:style-name="Text_20_body"/>
      <text:p text:style-name="Text_20_body"><text:span text:style-name="T8">Časovni prislovi:</text:span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Text_20_body">Just</text:p>
            <text:p text:style-name="Text_20_body">already</text:p>
            <text:p text:style-name="Text_20_body">yet </text:p>
            <text:p text:style-name="Text_20_body">ever </text:p>
            <text:p text:style-name="Text_20_body">never</text:p>
          </table:table-cell>
          <table:table-cell table:style-name="Table20.B1" office:value-type="string">
            <text:p text:style-name="Text_20_body">so far</text:p>
            <text:p text:style-name="Text_20_body">up to now</text:p>
            <text:p text:style-name="Text_20_body">since</text:p>
            <text:p text:style-name="Text_20_body">for </text:p>
            <text:p text:style-name="Text_20_body">recently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de" fo:country="AT" style:letter-kerning="true" style:font-name-asian="Droid Sans Fallback" style:font-family-asian="'Droid Sans Fallback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fo:font-size="13pt" fo:language="sl" fo:country="SI" style:font-size-asian="13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6pt" fo:letter-spacing="0.0138in" fo:language="sl" fo:country="SI" fo:font-weight="bold" style:letter-kerning="false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Kazalo" style:family="paragraph" style:parent-style-name="Standard" style:default-outline-level="">
      <style:paragraph-properties text:number-lines="false" text:line-number="0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Oznake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  <style:text-properties style:font-name="Wingdings 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953in" fo:text-indent="-0.25in" fo:margin-left="0.7953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style:font-name="OpenSymbol1"/>
      </text:list-level-style-bullet>
      <text:list-level-style-bullet text:level="4" text:style-name="ListLabel_20_4" style:num-suffix="" text:bullet-char="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Wingdings 2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OpenSymbol1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Wingdings 2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20" meta:image-count="0" meta:object-count="0" meta:page-count="7" meta:paragraph-count="181" meta:word-count="744" meta:character-count="3891" meta:non-whitespace-character-count="3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