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111in" loext:contextual-spacing="false"/>
    </style:style>
    <style:style style:name="P2" style:family="paragraph" style:parent-style-name="Standard">
      <style:paragraph-properties fo:margin-top="0in" fo:margin-bottom="0.111in" loext:contextual-spacing="false"/>
      <style:text-properties fo:font-size="12pt" fo:font-weight="bold" style:font-size-asian="12pt" style:font-weight-asian="bold"/>
    </style:style>
    <style:style style:name="P3" style:family="paragraph" style:parent-style-name="Standard" style:master-page-name="Standard">
      <style:paragraph-properties fo:margin-top="0in" fo:margin-bottom="0.111in" loext:contextual-spacing="false" style:page-number="auto"/>
    </style:style>
    <style:style style:name="P4" style:family="paragraph" style:parent-style-name="List_20_Paragraph" style:list-style-name="WWNum1">
      <style:paragraph-properties fo:margin-top="0in" fo:margin-bottom="0.111in" loext:contextual-spacing="true"/>
    </style:style>
    <style:style style:name="P5" style:family="paragraph" style:parent-style-name="List_20_Paragraph" style:list-style-name="WWNum2">
      <style:paragraph-properties fo:margin-top="0in" fo:margin-bottom="0.111in" loext:contextual-spacing="true"/>
    </style:style>
    <style:style style:name="P6" style:family="paragraph" style:parent-style-name="List_20_Paragraph" style:list-style-name="WWNum10">
      <style:paragraph-properties fo:margin-top="0in" fo:margin-bottom="0.111in" loext:contextual-spacing="true"/>
    </style:style>
    <style:style style:name="P7" style:family="paragraph" style:parent-style-name="List_20_Paragraph" style:list-style-name="WWNum11">
      <style:paragraph-properties fo:margin-top="0in" fo:margin-bottom="0.111in" loext:contextual-spacing="true"/>
    </style:style>
    <style:style style:name="P8" style:family="paragraph" style:parent-style-name="List_20_Paragraph" style:list-style-name="WWNum3">
      <style:paragraph-properties fo:margin-top="0in" fo:margin-bottom="0.111in" loext:contextual-spacing="true"/>
    </style:style>
    <style:style style:name="P9" style:family="paragraph" style:parent-style-name="List_20_Paragraph" style:list-style-name="WWNum4">
      <style:paragraph-properties fo:margin-top="0in" fo:margin-bottom="0.111in" loext:contextual-spacing="true"/>
    </style:style>
    <style:style style:name="P10" style:family="paragraph" style:parent-style-name="List_20_Paragraph" style:list-style-name="WWNum5">
      <style:paragraph-properties fo:margin-top="0in" fo:margin-bottom="0.111in" loext:contextual-spacing="true"/>
    </style:style>
    <style:style style:name="P11" style:family="paragraph" style:parent-style-name="List_20_Paragraph" style:list-style-name="WWNum6">
      <style:paragraph-properties fo:margin-top="0in" fo:margin-bottom="0.111in" loext:contextual-spacing="true"/>
    </style:style>
    <style:style style:name="P12" style:family="paragraph" style:parent-style-name="List_20_Paragraph" style:list-style-name="WWNum7">
      <style:paragraph-properties fo:margin-top="0in" fo:margin-bottom="0.111in" loext:contextual-spacing="true"/>
    </style:style>
    <style:style style:name="P13" style:family="paragraph" style:parent-style-name="List_20_Paragraph" style:list-style-name="WWNum8">
      <style:paragraph-properties fo:margin-top="0in" fo:margin-bottom="0.111in" loext:contextual-spacing="true"/>
    </style:style>
    <style:style style:name="P14" style:family="paragraph" style:parent-style-name="List_20_Paragraph" style:list-style-name="WWNum9">
      <style:paragraph-properties fo:margin-top="0in" fo:margin-bottom="0.111in" loext:contextual-spacing="true"/>
    </style:style>
    <style:style style:name="T1" style:family="text">
      <style:text-properties style:font-name="Cambria" fo:font-size="16pt" fo:font-weight="bold" style:font-size-asian="16pt" style:font-weight-asian="bold"/>
    </style:style>
    <style:style style:name="T2" style:family="text">
      <style:text-properties style:font-name="Cambria" fo:font-size="20pt" fo:font-weight="bold" style:font-size-asian="20pt" style:font-weight-asian="bold"/>
    </style:style>
    <style:style style:name="T3"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NSES</text:span></text:p>
      <text:p text:style-name="P2"/>
      <text:p text:style-name="P1"><text:span text:style-name="T3">Present Simple</text:span></text:p>
      <text:list xml:id="list1094186977" text:style-name="WWNum1">
        <text:list-item>
          <text:p text:style-name="P4">An action that happens again and again – habits</text:p>
        </text:list-item>
        <text:list-item>
          <text:p text:style-name="P4">A fact that is always true – general facts</text:p>
        </text:list-item>
        <text:list-item>
          <text:p text:style-name="P4">A fact that is true for a long time – a state, a permanent situation</text:p>
        </text:list-item>
        <text:list-item>
          <text:p text:style-name="P4">Used for timetabled future</text:p>
        </text:list-item>
      </text:list>
      <text:p text:style-name="P1"><text:span text:style-name="T3">Present Continuous</text:span></text:p>
      <text:list xml:id="list3267066105" text:style-name="WWNum2">
        <text:list-item>
          <text:p text:style-name="P5">An activity that is happening now</text:p>
        </text:list-item>
        <text:list-item>
          <text:p text:style-name="P5">An activity that is not necessarily happening at the moment of speaking but is happening around now</text:p>
        </text:list-item>
        <text:list-item>
          <text:p text:style-name="P5">A temporary activity</text:p>
        </text:list-item>
        <text:list-item>
          <text:p text:style-name="P5">A planed future arrangement that refers to a near future</text:p>
        </text:list-item>
        <text:list-item>
          <text:p text:style-name="P5">We can use always continually and similar words with progressive tenses to mean very often (used for something that annoys me). These things happen very often (perhaps more often than expected) and are unexpected and unplanned</text:p>
        </text:list-item>
      </text:list>
      <text:p text:style-name="P1"><text:span text:style-name="T3">Present Perfect Simple</text:span></text:p>
      <text:list xml:id="list1180263824" text:style-name="WWNum10">
        <text:list-item>
          <text:p text:style-name="P6">Unfinished past (permeate situations)</text:p>
        </text:list-item>
        <text:list-item>
          <text:p text:style-name="P6">An experience</text:p>
        </text:list-item>
        <text:list-item>
          <text:p text:style-name="P6">A past action with a present result</text:p>
        </text:list-item>
      </text:list>
      <text:p text:style-name="P1"><text:span text:style-name="T3">Present perfect Continuous</text:span></text:p>
      <text:list xml:id="list3276417591" text:style-name="WWNum11">
        <text:list-item>
          <text:p text:style-name="P7">Unfinished past (temporary situations)</text:p>
        </text:list-item>
        <text:list-item>
          <text:p text:style-name="P7">A past activity that has a present result</text:p>
        </text:list-item>
      </text:list>
      <text:p text:style-name="P1"><text:span text:style-name="T3">Past Simple</text:span></text:p>
      <text:list xml:id="list1959159226" text:style-name="WWNum3">
        <text:list-item>
          <text:p text:style-name="P8">Finished/completed action in the past</text:p>
        </text:list-item>
        <text:list-item>
          <text:p text:style-name="P8">When you tell a story</text:p>
        </text:list-item>
        <text:list-item>
          <text:p text:style-name="P8">A past situation/habit</text:p>
        </text:list-item>
      </text:list>
      <text:p text:style-name="P1"><text:span text:style-name="T3">Past Continuous</text:span></text:p>
      <text:list xml:id="list126315505" text:style-name="WWNum4">
        <text:list-item>
          <text:p text:style-name="P9">Action or activity in progress at a particular time in the past</text:p>
        </text:list-item>
        <text:list-item>
          <text:p text:style-name="P9">An interrupted past activity</text:p>
        </text:list-item>
        <text:list-item>
          <text:p text:style-name="P9">For descriptions</text:p>
        </text:list-item>
      </text:list>
      <text:p text:style-name="P1"><text:span text:style-name="T3">Past Perfect Simple</text:span></text:p>
      <text:list xml:id="list299875962" text:style-name="WWNum5">
        <text:list-item>
          <text:p text:style-name="P10">An action that happened before another action in the past</text:p>
        </text:list-item>
        <text:list-item>
          <text:p text:style-name="P10">To say how long something had continued up to a past moment</text:p>
        </text:list-item>
        <text:list-item>
          <text:p text:style-name="P10">To tell a story in different order</text:p>
        </text:list-item>
      </text:list>
      <text:p text:style-name="P1"><text:soft-page-break/><text:span text:style-name="T3">Will Future</text:span></text:p>
      <text:list xml:id="list427638265" text:style-name="WWNum6">
        <text:list-item>
          <text:p text:style-name="P11">A future fact or prediction based more on an opinion than a fact</text:p>
        </text:list-item>
        <text:list-item>
          <text:p text:style-name="P11">A decision, intention or offer made at the moment of speaking</text:p>
        </text:list-item>
        <text:list-item>
          <text:p text:style-name="P11">Offer, promises, invitations, polite requests, orders, threats and refusals</text:p>
        </text:list-item>
      </text:list>
      <text:p text:style-name="P1"><text:span text:style-name="T3">Going to Future</text:span></text:p>
      <text:list xml:id="list175504172" text:style-name="WWNum7">
        <text:list-item>
          <text:p text:style-name="P12">A prediction, based on a present fact</text:p>
        </text:list-item>
        <text:list-item>
          <text:p text:style-name="P12">A future plan, decision or intention made before the moment of speaking</text:p>
        </text:list-item>
      </text:list>
      <text:p text:style-name="P1"><text:span text:style-name="T3">Future Continuous</text:span></text:p>
      <text:list xml:id="list554214302" text:style-name="WWNum8">
        <text:list-item>
          <text:p text:style-name="P13">To say that something will be in progress at a particular moment in the future (will + be + gerund)</text:p>
        </text:list-item>
      </text:list>
      <text:p text:style-name="P1"><text:span text:style-name="T3">Future perfect</text:span></text:p>
      <text:list xml:id="list3554603282" text:style-name="WWNum9">
        <text:list-item>
          <text:p text:style-name="P14">To say that something will be finished or complete by a certain time in the future (will + have + past particip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42" meta:word-count="342" meta:character-count="1887" meta:non-whitespace-character-count="16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