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fo:language="sl" fo:country="SI" fo:font-style="italic" style:font-size-asian="11pt" style:font-style-asian="italic" style:font-size-complex="11pt"/>
    </style:style>
    <style:style style:name="P2" style:family="paragraph" style:parent-style-name="Standard">
      <style:text-properties fo:color="#000000" style:font-name="Calibri" fo:font-size="11pt" style:font-size-asian="11pt" style:font-size-complex="11pt"/>
    </style:style>
    <style:style style:name="P3" style:family="paragraph" style:parent-style-name="Standard">
      <style:paragraph-properties fo:margin-left="0in" fo:margin-right="-0.8752in" fo:text-indent="0in" style:auto-text-indent="false"/>
    </style:style>
    <style:style style:name="P4" style:family="paragraph" style:parent-style-name="Standard">
      <style:paragraph-properties fo:margin-left="0in" fo:margin-right="-0.8752in" fo:text-align="center" style:justify-single-word="false" fo:text-indent="0in" style:auto-text-indent="false"/>
      <style:text-properties fo:color="#000000" style:font-name="Calibri" fo:font-size="11pt" fo:language="sl" fo:country="SI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in" fo:margin-right="-0.8752in" fo:text-indent="0in" style:auto-text-indent="false"/>
      <style:text-properties fo:color="#000000" style:font-name="Calibri" fo:font-size="11pt" fo:language="sl" fo:country="SI" style:font-size-asian="11pt" style:font-size-complex="11pt"/>
    </style:style>
    <style:style style:name="P6" style:family="paragraph" style:parent-style-name="Standard">
      <style:paragraph-properties fo:margin-left="-0.6252in" fo:margin-right="-0.8752in" fo:text-indent="0in" style:auto-text-indent="false"/>
      <style:text-properties fo:color="#000000" style:font-name="Calibri" fo:font-size="11pt" fo:language="sl" fo:country="SI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1pt" fo:language="sl" fo:country="SI" fo:font-weight="bold" style:font-size-asian="11pt" style:font-weight-asian="bold" style:font-size-complex="11pt"/>
    </style:style>
    <style:style style:name="T2" style:family="text">
      <style:text-properties fo:color="#000000" style:font-name="Calibri" fo:font-size="11pt" fo:language="sl" fo:country="SI" fo:font-weight="bold" style:font-size-asian="11pt" style:font-weight-asian="bold" style:font-name-complex="Arial1" style:font-size-complex="11pt"/>
    </style:style>
    <style:style style:name="T3" style:family="text">
      <style:text-properties fo:color="#000000" style:font-name="Calibri" fo:font-size="11pt" fo:language="sl" fo:country="SI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color="#000000" style:font-name="Calibri" fo:font-size="11pt" fo:language="sl" fo:country="SI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style:font-name="Calibri" fo:font-size="11pt" fo:language="sl" fo:country="SI" style:font-size-asian="11pt" style:font-name-complex="Arial1" style:font-size-complex="11pt"/>
    </style:style>
    <style:style style:name="T6" style:family="text">
      <style:text-properties fo:color="#000000" style:font-name="Calibri" fo:font-size="11pt" fo:language="sl" fo:country="SI" style:font-size-asian="11pt" style:font-size-complex="11pt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style:font-name="Calibri" fo:font-size="11pt" style:font-size-asian="11pt" style:font-name-complex="Arial1" style:font-size-complex="11pt"/>
    </style:style>
    <style:style style:name="T9" style:family="text">
      <style:text-properties fo:color="#000000" style:font-name="Calibri" fo:font-size="11pt" fo:language="de" fo:country="DE" fo:font-weight="bold" style:font-size-asian="11pt" style:font-weight-asian="bold" style:font-size-complex="11pt"/>
    </style:style>
    <style:style style:name="T10" style:family="text">
      <style:text-properties fo:color="#000000" style:font-name="Calibri" fo:font-size="11pt" fo:language="de" fo:country="DE" style:font-size-asian="11pt" style:font-size-complex="11pt"/>
    </style:style>
    <style:style style:name="T11" style:family="text">
      <style:text-properties fo:color="#000000" style:font-name="Arial" fo:font-size="11pt" style:font-size-asian="11pt" style:font-name-complex="Arial1" style:font-size-complex="11pt"/>
    </style:style>
    <style:style style:name="T12" style:family="text">
      <style:text-properties fo:color="#000000" style:font-name="Arial" fo:font-size="11pt" fo:language="sl" fo:country="SI" style:font-size-asian="11pt" style:font-name-complex="Arial1" style:font-size-complex="11pt"/>
    </style:style>
    <style:style style:name="T13" style:family="text">
      <style:text-properties fo:color="#000000" style:font-name="Arial" fo:font-size="11pt" fo:language="sl" fo:country="SI" fo:font-weight="bold" style:font-size-asian="11pt" style:font-weight-asian="bold" style:font-name-complex="Arial1" style:font-size-complex="11pt"/>
    </style:style>
    <style:style style:name="T14" style:family="text">
      <style:text-properties fo:color="#000000" style:font-name="Arial" fo:font-size="11pt" fo:language="de" fo:country="DE" style:font-size-asian="11pt" style:font-name-complex="Arial1" style:font-size-complex="11pt"/>
    </style:style>
    <style:style style:name="T15" style:family="text">
      <style:text-properties fo:color="#000000" style:font-name="Wingdings" fo:font-size="11pt" fo:font-weight="bold" style:font-name-asian="Wingdings1" style:font-size-asian="11pt" style:font-weight-asian="bold" style:font-name-complex="Wingdings1" style:font-size-complex="11pt"/>
    </style:style>
    <style:style style:name="T16" style:family="text">
      <style:text-properties fo:color="#000000" style:font-name="Wingdings" fo:font-size="11pt" fo:language="sl" fo:country="SI" fo:font-weight="bold" style:font-name-asian="Wingdings1" style:font-size-asian="11pt" style:font-weight-asian="bold" style:font-name-complex="Wingding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Uncountable nouns</text:span></text:p>
      <text:p text:style-name="P4"/>
      <text:p text:style-name="P3"><text:span text:style-name="T1">Neštevni v angleščini – števni v slovenščini [brez </text:span><text:span text:style-name="T3">s</text:span><text:span text:style-name="T1"> &amp; v ednini !!]</text:span></text:p>
      <text:p text:style-name="Standard"><text:span text:style-name="T11">♥</text:span><text:span text:style-name="T7"> <text:s/>advice [nasvet] – a piece of advice, an item of advice.</text:span></text:p>
      <text:p text:style-name="P3"><text:span text:style-name="T12">♥</text:span><text:span text:style-name="T5"> </text:span><text:span text:style-name="T6"><text:s/>business [posli] – business takes him all over the country.</text:span></text:p>
      <text:p text:style-name="P3"><text:span text:style-name="T12">♥</text:span><text:span text:style-name="T5"> </text:span><text:span text:style-name="T6"><text:s/>information [informacije] – all information; 2 items of information</text:span></text:p>
      <text:p text:style-name="P3"><text:span text:style-name="T12">♥</text:span><text:span text:style-name="T5"> </text:span><text:span text:style-name="T6"><text:s/>homework, housework [naloge,dela] – will you do all the homework?</text:span></text:p>
      <text:p text:style-name="P3"><text:span text:style-name="T12">♥</text:span><text:span text:style-name="T5"> </text:span><text:span text:style-name="T6"><text:s/>news [novice] – the news </text:span><text:span text:style-name="T4">was</text:span><text:span text:style-name="T6"> shocking! </text:span></text:p>
      <text:p text:style-name="P3"><text:span text:style-name="T12">♥</text:span><text:span text:style-name="T5"> </text:span><text:span text:style-name="T6"><text:s/>experience [izkušnje] – she doesn't have any experience.</text:span></text:p>
      <text:p text:style-name="P3"><text:span text:style-name="T12">♥</text:span><text:span text:style-name="T5"> </text:span><text:span text:style-name="T6"><text:s/>hair [lasje] – her hair </text:span><text:span text:style-name="T4">is</text:span><text:span text:style-name="T6"> gray.</text:span></text:p>
      <text:p text:style-name="P3"><text:span text:style-name="T12">♥</text:span><text:span text:style-name="T5"> </text:span><text:span text:style-name="T6"><text:s/>evidence [dokazi] – there </text:span><text:span text:style-name="T4">is</text:span><text:span text:style-name="T6"> no evidence, … </text:span></text:p>
      <text:p text:style-name="P5"/>
      <text:p text:style-name="P3"><text:span text:style-name="T1">Števni v slovenščini; v množini v angleščini [are !!]</text:span></text:p>
      <text:p text:style-name="P3"><text:span text:style-name="T13">♥</text:span><text:span text:style-name="T2"> </text:span><text:span text:style-name="T6">glasses or spectacles [očala] – these glasses are expencive</text:span></text:p>
      <text:p text:style-name="P3"><text:span text:style-name="T13">♥</text:span><text:span text:style-name="T2"> </text:span><text:span text:style-name="T5">trousers [hlače]</text:span><text:span text:style-name="T6"> </text:span><text:span text:style-name="T12">●</text:span><text:span text:style-name="T6"> </text:span><text:span text:style-name="T5">tights [žabe, pajkice]</text:span><text:span text:style-name="T6"> </text:span><text:span text:style-name="T12">●</text:span><text:span text:style-name="T6"> </text:span><text:span text:style-name="T5">breeches [pumparice]</text:span><text:span text:style-name="T6"> </text:span></text:p>
      <text:p text:style-name="P3"><text:span text:style-name="T6"><text:s text:c="3"/></text:span><text:span text:style-name="T12">●</text:span><text:span text:style-name="T6"> </text:span><text:span text:style-name="T5">pants [hlače] </text:span><text:span text:style-name="T12">●</text:span><text:span text:style-name="T5"> shorts [kratke hlače] </text:span><text:span text:style-name="T12">●</text:span><text:span text:style-name="T5"> clothes [obleke] </text:span><text:span text:style-name="T12">●</text:span><text:span text:style-name="T5"> pyjamas [pižama] </text:span></text:p>
      <text:p text:style-name="P3"><text:span text:style-name="T5"><text:s text:c="3"/></text:span><text:span text:style-name="T12">●</text:span><text:span text:style-name="T5"> overalls [kombinizon]</text:span></text:p>
      <text:p text:style-name="P3"><text:span text:style-name="T13">♥</text:span><text:span text:style-name="T2"> <text:s/></text:span><text:span text:style-name="T5">braces [naramnice]</text:span></text:p>
      <text:p text:style-name="P3"><text:span text:style-name="T13">♥</text:span><text:span text:style-name="T2"> <text:s/></text:span><text:span text:style-name="T5">customs [carina] – did you have to pay customs on that watches?</text:span></text:p>
      <text:p text:style-name="P3"><text:span text:style-name="T13">♥</text:span><text:span text:style-name="T2"> </text:span><text:span text:style-name="T5"><text:s/>arms [orožje] – do the policeman carry arms?</text:span></text:p>
      <text:p text:style-name="P3"><text:span text:style-name="T13">♥</text:span><text:span text:style-name="T2"> <text:s/></text:span><text:span text:style-name="T5">goods, wares [ dobrine, blago, roba]</text:span></text:p>
      <text:p text:style-name="P3"><text:span text:style-name="T12">♥</text:span><text:span text:style-name="T5"> <text:s/>damages [odškodnina] – the court awarded him 500€ damages.</text:span></text:p>
      <text:p text:style-name="P3"><text:span text:style-name="T12">♥</text:span><text:span text:style-name="T5"> <text:s/>earnings [zaslužek] – his earnings are not sufficient.</text:span></text:p>
      <text:p text:style-name="P3"><text:span text:style-name="T12">♥</text:span><text:span text:style-name="T5"> <text:s/>greens [zelenjava] – children are often told to eat more greens</text:span></text:p>
      <text:p text:style-name="P3"><text:span text:style-name="T12">♥</text:span><text:span text:style-name="T5"> <text:s/>outskirts [obrobje] – on the outskirts</text:span></text:p>
      <text:p text:style-name="P3"><text:span text:style-name="T12">♥</text:span><text:span text:style-name="T5"> <text:s/>suburbs [predmestje] – on the suburbs</text:span></text:p>
      <text:p text:style-name="P3"><text:span text:style-name="T12">♥</text:span><text:span text:style-name="T5"> <text:s/>particulars [podrobnosti] – you must give all the particulars about the </text:span><text:span text:style-name="T8">accident.</text:span></text:p>
      <text:p text:style-name="P3"><text:span text:style-name="T11">♥</text:span><text:span text:style-name="T8"> </text:span><text:span text:style-name="T5"><text:s/></text:span><text:span text:style-name="T8">premises</text:span><text:span text:style-name="T5"> [območje, poslopje z zemljiščem]</text:span></text:p>
      <text:p text:style-name="P3"><text:span text:style-name="T12">♥</text:span><text:span text:style-name="T5"> <text:s/>quarters </text:span></text:p>
      <text:p text:style-name="P3"><text:span text:style-name="T12">♥</text:span><text:span text:style-name="T5"> <text:s/>riches [obilje] – she donated a part of her riches to </text:span><text:span text:style-name="T8">chaireres</text:span><text:span text:style-name="T5">. </text:span></text:p>
      <text:p text:style-name="P3"><text:span text:style-name="T12">♥</text:span><text:span text:style-name="T5"> <text:s/>savings [prihranki] – he </text:span><text:span text:style-name="T8">keeps</text:span><text:span text:style-name="T5"> all his savings in a matress. </text:span></text:p>
      <text:p text:style-name="P3"><text:span text:style-name="T12">♥</text:span><text:span text:style-name="T5"> <text:s/>spirits [žgane pijače] – we are not </text:span><text:span text:style-name="T8">allowed</text:span><text:span text:style-name="T5"> to drink </text:span><text:span text:style-name="T8">spirits. </text:span></text:p>
      <text:p text:style-name="P3"><text:span text:style-name="T11">♥</text:span><text:span text:style-name="T8"> <text:s/>stairs [stopnice]</text:span></text:p>
      <text:p text:style-name="P3"><text:span text:style-name="T11">♥</text:span><text:span text:style-name="T8"> <text:s/>surroundings [okolica] – Bled with surroundings is popular for turists.</text:span><text:span text:style-name="T5"> </text:span></text:p>
      <text:p text:style-name="P3"><text:span text:style-name="T12">♥</text:span><text:span text:style-name="T5"> <text:s/>valuables [vredni predmeti] – valuables are </text:span><text:span text:style-name="T8">kept</text:span><text:span text:style-name="T5"> in a safe</text:span></text:p>
      <text:p text:style-name="P3"><text:span text:style-name="T12">♥</text:span><text:span text:style-name="T5"> <text:s/></text:span><text:span text:style-name="T7">police [policija] – police are investigating this murder.</text:span></text:p>
      <text:p text:style-name="P3"><text:span text:style-name="T11">♥</text:span><text:span text:style-name="T8"> </text:span><text:span text:style-name="T7"><text:s/>binoculars [daljnogled] </text:span><text:span text:style-name="T11">●</text:span><text:span text:style-name="T7"> pliers [klešče] </text:span><text:span text:style-name="T11">●</text:span><text:span text:style-name="T7"> scales [tehtnica] </text:span><text:span text:style-name="T11">●</text:span><text:span text:style-name="T7"> scissors [škarje]</text:span></text:p>
      <text:p text:style-name="Standard"><text:span text:style-name="T7"><text:s text:c="3"/></text:span><text:span text:style-name="T11">●</text:span><text:span text:style-name="T8"> shears [vrtne škarje] </text:span><text:span text:style-name="T11">●</text:span><text:span text:style-name="T8"> compasses [šestilo] </text:span><text:span text:style-name="T11">●</text:span><text:span text:style-name="T8"> tweezers [pinceta]</text:span></text:p>
      <text:p text:style-name="Standard"><text:span text:style-name="T11">♥</text:span><text:span text:style-name="T8"> looks [izgled] – her looks are stunning</text:span></text:p>
      <text:p text:style-name="Standard"><text:span text:style-name="T11">♥</text:span><text:span text:style-name="T7"> woods [gozd] – lets go to the woods</text:span></text:p>
      <text:p text:style-name="Standard"><text:span text:style-name="T11">♥</text:span><text:span text:style-name="T7"> ashes [pepel, posmrtni ostanki] – her ashes were scattered</text:span></text:p>
      <text:p text:style-name="Standard"><text:span text:style-name="T11">♥</text:span><text:span text:style-name="T7"> cattle [govedo] – this farmer feeds his cattle with grass</text:span></text:p>
      <text:p text:style-name="P2"/>
      <text:p text:style-name="Standard"><text:span text:style-name="T9">Glagoli z več pomeni</text:span></text:p>
      <text:p text:style-name="Standard"><text:span text:style-name="T14">♥</text:span><text:span text:style-name="T10"> glass / glasses </text:span><text:span text:style-name="T15"></text:span><text:span text:style-name="T10"> kozarec / očala</text:span></text:p>
      <text:p text:style-name="P3"><text:span text:style-name="T12">♥</text:span><text:span text:style-name="T5"> paper / papers </text:span><text:span text:style-name="T16"></text:span><text:span text:style-name="T5"> papir / dokumenti</text:span></text:p>
      <text:p text:style-name="P3"><text:span text:style-name="T12">♥</text:span><text:span text:style-name="T5"> compass / compasses </text:span><text:span text:style-name="T16"></text:span><text:span text:style-name="T5"> kompas / šestilo</text:span></text:p>
      <text:p text:style-name="P3"><text:span text:style-name="T12">♥</text:span><text:span text:style-name="T5"> custom / customs </text:span><text:span text:style-name="T16"></text:span><text:span text:style-name="T5"> navada / carina</text:span></text:p>
      <text:p text:style-name="P3"><text:soft-page-break/><text:span text:style-name="T12">♥</text:span><text:span text:style-name="T5"> experiance / experiances </text:span><text:span text:style-name="T16"></text:span><text:span text:style-name="T5"> izkušnje / doživetje</text:span></text:p>
      <text:p text:style-name="P3"><text:span text:style-name="T12">♥</text:span><text:span text:style-name="T5"> hair / hairs </text:span><text:span text:style-name="T16"></text:span><text:span text:style-name="T5"> lasje / dlake</text:span></text:p>
      <text:p text:style-name="P3"><text:span text:style-name="T12">♥</text:span><text:span text:style-name="T5"> scale /scales </text:span><text:span text:style-name="T16"></text:span><text:span text:style-name="T5"> lestvica / tehtnica</text:span></text:p>
      <text:p text:style-name="P3"><text:span text:style-name="T12">♥</text:span><text:span text:style-name="T5"> wood / woods </text:span><text:span text:style-name="T16"></text:span><text:span text:style-name="T5"> les / gozd</text:span></text:p>
      <text:p text:style-name="P3"><text:span text:style-name="T12">♥</text:span><text:span text:style-name="T5"> work /works </text:span><text:span text:style-name="T16"></text:span><text:span text:style-name="T5"> delo / dela na cesti, umetniška dela, …</text:span></text:p>
      <text:p text:style-name="P3"><text:span text:style-name="T12">♥</text:span><text:span text:style-name="T5"> people /peoples </text:span><text:span text:style-name="T16"></text:span><text:span text:style-name="T5"> ljudje / narodi</text:span></text:p>
      <text:p text:style-name="P3"><text:span text:style-name="T12">♥</text:span><text:span text:style-name="T5"> rain / rains </text:span><text:span text:style-name="T16"></text:span><text:span text:style-name="T5"> dež / dolgo deževno obdobje</text:span></text:p>
      <text:p text:style-name="P3"><text:span text:style-name="T12">♥</text:span><text:span text:style-name="T5"> arm /arms </text:span><text:span text:style-name="T16"></text:span><text:span text:style-name="T5"> roka /orožje </text:span></text:p>
      <text:p text:style-name="P6"/>
      <text:p text:style-name="P3"><text:span text:style-name="T1">V slovenščini množinski glagoli, v angleščini edninski (števni) </text:span><text:span text:style-name="T16"></text:span><text:span text:style-name="T1"> </text:span><text:span text:style-name="T3">is</text:span><text:span text:style-name="T1"> !!</text:span></text:p>
      <text:p text:style-name="P3"><text:span text:style-name="T12">♥</text:span><text:span text:style-name="T6"> election [volitve] – last year </text:span><text:span text:style-name="T7">election</text:span><text:span text:style-name="T6"> </text:span><text:span text:style-name="T4">was</text:span><text:span text:style-name="T6"> </text:span><text:span text:style-name="T7">historical</text:span><text:span text:style-name="T6">.</text:span></text:p>
      <text:p text:style-name="P3"><text:span text:style-name="T12">♥</text:span><text:span text:style-name="T6"> holiday [počintnice] – my last winter holiday </text:span><text:span text:style-name="T4">was</text:span><text:span text:style-name="T6"> great</text:span></text:p>
      <text:p text:style-name="P3"><text:span text:style-name="T12">♥</text:span><text:span text:style-name="T6"> lung(s) [pluča] – my lung is …</text:span></text:p>
      <text:p text:style-name="P3"><text:span text:style-name="T12">♥</text:span><text:span text:style-name="T6"> liver [jetra] – his liver is infected with hepatitis. </text:span></text:p>
      <text:p text:style-name="P3"><text:span text:style-name="T12">♥</text:span><text:span text:style-name="T6"> brain [možgani] – my brain is …</text:span></text:p>
      <text:p text:style-name="P3"><text:span text:style-name="T12">♥</text:span><text:span text:style-name="T6"> door [vrata] – door is broken.</text:span></text:p>
      <text:p text:style-name="P3"><text:span text:style-name="T12">♥</text:span><text:span text:style-name="T6"> crib [jasli] – crib is broken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1" meta:word-count="504" meta:character-count="2995" meta:non-whitespace-character-count="2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