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>
      <style:text-properties fo:font-size="11.5pt" style:font-size-asian="11.5pt" style:font-size-complex="11.5pt"/>
    </style:style>
    <style:style style:name="P3" style:family="paragraph" style:parent-style-name="Standard">
      <style:paragraph-properties>
        <style:tab-stops>
          <style:tab-stop style:position="1.1437in"/>
        </style:tab-stops>
      </style:paragraph-properties>
      <style:text-properties fo:font-size="11.5pt" style:font-size-asian="11.5pt" style:font-size-complex="11.5pt"/>
    </style:style>
    <style:style style:name="P4" style:family="paragraph" style:parent-style-name="Standard">
      <style:text-properties fo:font-size="11.5pt" fo:font-weight="bold" style:font-size-asian="11.5pt" style:font-weight-asian="bold" style:font-size-complex="11.5pt"/>
    </style:style>
    <style:style style:name="P5" style:family="paragraph" style:parent-style-name="Standard">
      <style:text-properties fo:font-size="11.5pt" fo:font-style="italic" style:font-size-asian="11.5pt" style:font-style-asian="italic" style:font-size-complex="11.5pt"/>
    </style:style>
    <style:style style:name="P6" style:family="paragraph" style:parent-style-name="Standard" style:list-style-name="WWNum3"/>
    <style:style style:name="P7" style:family="paragraph" style:parent-style-name="Standard">
      <style:text-properties fo:color="#0000ff" fo:font-size="11.5pt" style:font-size-asian="11.5pt" style:font-size-complex="11.5pt"/>
    </style:style>
    <style:style style:name="P8" style:family="paragraph" style:parent-style-name="Standard">
      <style:text-properties fo:color="#0000ff" fo:font-size="11.5pt" fo:font-weight="bold" style:font-size-asian="11.5pt" style:font-weight-asian="bold" style:font-size-complex="11.5pt"/>
    </style:style>
    <style:style style:name="P9" style:family="paragraph" style:parent-style-name="Standard" style:list-style-name="WWNum4"/>
    <style:style style:name="P10" style:family="paragraph" style:parent-style-name="Standard" style:list-style-name="WWNum7"/>
    <style:style style:name="P11" style:family="paragraph" style:parent-style-name="Standard" style:list-style-name="WWNum8"/>
    <style:style style:name="P12" style:family="paragraph" style:parent-style-name="Standard" style:list-style-name="WWNum11"/>
    <style:style style:name="P13" style:family="paragraph" style:parent-style-name="Standard" style:list-style-name="WWNum12"/>
    <style:style style:name="P14" style:family="paragraph" style:parent-style-name="Standard" style:list-style-name="WWNum12">
      <style:paragraph-properties>
        <style:tab-stops>
          <style:tab-stop style:position="1.1437in"/>
        </style:tab-stops>
      </style:paragraph-properties>
    </style:style>
    <style:style style:name="P15" style:family="paragraph" style:parent-style-name="Standard" style:list-style-name="WWNum13"/>
    <style:style style:name="P16" style:family="paragraph" style:parent-style-name="Standard" style:list-style-name="WWNum16"/>
    <style:style style:name="P17" style:family="paragraph" style:parent-style-name="Standard" style:list-style-name="WWNum14"/>
    <style:style style:name="P18" style:family="paragraph" style:parent-style-name="Standard" style:list-style-name="WWNum17"/>
    <style:style style:name="P19" style:family="paragraph" style:parent-style-name="Standard" style:list-style-name="WWNum22"/>
    <style:style style:name="P20" style:family="paragraph" style:parent-style-name="Standard" style:list-style-name="WWNum24"/>
    <style:style style:name="P21" style:family="paragraph" style:parent-style-name="Standard" style:list-style-name="WWNum25"/>
    <style:style style:name="P22" style:family="paragraph" style:parent-style-name="Standard" style:list-style-name="WWNum26"/>
    <style:style style:name="P23" style:family="paragraph" style:parent-style-name="Standard" style:list-style-name="WWNum30"/>
    <style:style style:name="P24" style:family="paragraph" style:parent-style-name="Standard" style:list-style-name="WWNum33"/>
    <style:style style:name="P25" style:family="paragraph" style:parent-style-name="Standard">
      <style:paragraph-properties fo:margin-left="1.1437in" fo:margin-right="0in" fo:text-indent="0in" style:auto-text-indent="false">
        <style:tab-stops>
          <style:tab-stop style:position="1.1437in"/>
        </style:tab-stops>
      </style:paragraph-properties>
    </style:style>
    <style:style style:name="P26" style:family="paragraph" style:parent-style-name="Standard">
      <style:paragraph-properties fo:margin-left="0.25in" fo:margin-right="0in" fo:text-indent="0in" style:auto-text-indent="false"/>
    </style:style>
    <style:style style:name="P27" style:family="paragraph" style:parent-style-name="Standard">
      <style:paragraph-properties fo:margin-left="0.25in" fo:margin-right="0in" fo:text-indent="0in" style:auto-text-indent="false"/>
      <style:text-properties fo:font-size="11.5pt" style:font-size-asian="11.5pt" style:font-size-complex="11.5pt"/>
    </style:style>
    <style:style style:name="P28" style:family="paragraph" style:parent-style-name="Standard">
      <style:paragraph-properties fo:margin-left="0.25in" fo:margin-right="0in" fo:text-indent="0in" style:auto-text-indent="false"/>
      <style:text-properties fo:font-size="11.5pt" fo:font-style="italic" fo:font-weight="bold" style:font-size-asian="11.5pt" style:font-style-asian="italic" style:font-weight-asian="bold" style:font-size-complex="11.5pt"/>
    </style:style>
    <style:style style:name="P29" style:family="paragraph" style:parent-style-name="Standard">
      <style:paragraph-properties fo:margin-left="0.25in" fo:margin-right="0in" fo:text-indent="0in" style:auto-text-indent="false"/>
      <style:text-properties fo:color="#0000ff" fo:font-size="11.5pt" style:font-size-asian="11.5pt" style:font-size-complex="11.5pt"/>
    </style:style>
    <style:style style:name="P30" style:family="paragraph" style:parent-style-name="Standard">
      <style:paragraph-properties fo:margin-left="0.5in" fo:margin-right="0in" fo:text-indent="0in" style:auto-text-indent="false"/>
    </style:style>
    <style:style style:name="P31" style:family="paragraph" style:parent-style-name="Standard">
      <style:paragraph-properties fo:margin-left="0.4917in" fo:margin-right="0in" fo:text-indent="0in" style:auto-text-indent="false"/>
      <style:text-properties fo:font-size="11.5pt" style:font-size-asian="11.5pt" style:font-size-complex="11.5pt"/>
    </style:style>
    <style:style style:name="P32" style:family="paragraph" style:parent-style-name="Standard">
      <style:paragraph-properties fo:margin-left="1in" fo:margin-right="0in" fo:text-indent="0in" style:auto-text-indent="false"/>
    </style:style>
    <style:style style:name="P33" style:family="paragraph" style:parent-style-name="Standard">
      <style:paragraph-properties fo:margin-left="0.9898in" fo:margin-right="0in" fo:text-indent="0in" style:auto-text-indent="false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>
      <loext:graphic-properties draw:fill="none"/>
    </style:style>
    <style:style style:name="T1" style:family="text">
      <style:text-properties fo:color="#0000ff" fo:font-size="11.5pt" fo:font-weight="bold" style:font-size-asian="11.5pt" style:font-weight-asian="bold" style:font-size-complex="11.5pt"/>
    </style:style>
    <style:style style:name="T2" style:family="text">
      <style:text-properties fo:color="#0000ff"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color="#0000ff" fo:font-size="11.5pt" style:font-size-asian="11.5pt" style:font-size-complex="11.5pt"/>
    </style:style>
    <style:style style:name="T4" style:family="text">
      <style:text-properties fo:font-size="11.5pt" fo:font-weight="bold" style:font-size-asian="11.5pt" style:font-weight-asian="bold" style:font-size-complex="11.5pt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fo:font-style="italic" style:font-size-asian="11.5pt" style:font-style-asian="italic" style:font-size-complex="11.5pt"/>
    </style:style>
    <style:style style:name="T7" style:family="text">
      <style:text-properties fo:font-size="11.5pt" fo:font-style="italic" fo:font-weight="bold" style:font-size-asian="11.5pt" style:font-style-asian="italic" style:font-weight-asian="bold" style:font-size-complex="11.5pt"/>
    </style:style>
    <style:style style:name="T8" style:family="text">
      <style:text-properties fo:color="#ff0000" fo:font-size="11.5pt" style:font-size-asian="11.5pt" style:font-size-complex="11.5pt"/>
    </style:style>
    <style:style style:name="T9" style:family="text">
      <style:text-properties fo:color="#ff0000" fo:font-size="11.5pt" fo:font-weight="bold" style:font-size-asian="11.5pt" style:font-weight-asian="bold" style:font-size-complex="11.5pt"/>
    </style:style>
    <style:style style:name="T10" style:family="text">
      <style:text-properties fo:color="#ff0000"/>
    </style:style>
    <style:style style:name="T11" style:family="text">
      <style:text-properties fo:color="#ff00ff" fo:font-size="11.5pt" style:font-size-asian="11.5pt" style:font-size-complex="11.5pt"/>
    </style:style>
    <style:style style:name="T12" style:family="text">
      <style:text-properties fo:color="#800080" fo:font-size="11.5pt" fo:font-weight="bold" style:font-size-asian="11.5pt" style:font-weight-asian="bold" style:font-size-complex="11.5pt"/>
    </style:style>
    <style:style style:name="T13" style:family="text">
      <style:text-properties fo:color="#000000" fo:font-size="11.5pt" fo:font-weight="bold" style:font-size-asian="11.5pt" style:font-weight-asian="bold" style:font-size-complex="11.5pt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_GoBack"/><text:span text:style-name="T1">1. VERB + <text:s/>-ING</text:span></text:p>
      <text:list xml:id="list4174123436" text:style-name="WWNum2">
        <text:list-item>
          <text:p text:style-name="P1"><text:span text:style-name="T4">Stop</text:span><text:span text:style-name="T5"> –prenehati, nehati</text:span></text:p>
        </text:list-item>
        <text:list-item>
          <text:p text:style-name="P1"><text:span text:style-name="T4">Postpone</text:span><text:span text:style-name="T5">- odložiti (na pozneje)</text:span></text:p>
        </text:list-item>
        <text:list-item>
          <text:p text:style-name="P1"><text:span text:style-name="T4">Admit</text:span><text:span text:style-name="T5">- priznati</text:span></text:p>
        </text:list-item>
        <text:list-item>
          <text:p text:style-name="P1"><text:span text:style-name="T4">Avoid</text:span><text:span text:style-name="T5">-izogniti se</text:span></text:p>
        </text:list-item>
        <text:list-item>
          <text:p text:style-name="P1"><text:span text:style-name="T4">Imagine</text:span><text:span text:style-name="T5">-predstavljati si</text:span></text:p>
        </text:list-item>
        <text:list-item>
          <text:p text:style-name="P1"><text:span text:style-name="T4">Finish</text:span><text:span text:style-name="T5"> - končati</text:span></text:p>
        </text:list-item>
        <text:list-item>
          <text:p text:style-name="P1"><text:span text:style-name="T4">Consider</text:span><text:span text:style-name="T5">- smatrati, upoštevati, premisliti</text:span></text:p>
        </text:list-item>
        <text:list-item>
          <text:p text:style-name="P1"><text:span text:style-name="T4">Deny</text:span><text:span text:style-name="T5">- zanikati</text:span></text:p>
        </text:list-item>
        <text:list-item>
          <text:p text:style-name="P1"><text:span text:style-name="T4">Risk</text:span><text:span text:style-name="T5">- tvegati</text:span></text:p>
        </text:list-item>
        <text:list-item>
          <text:p text:style-name="P1"><text:span text:style-name="T4">Fancy</text:span><text:span text:style-name="T5">- predstavljati si, domnevati</text:span></text:p>
        </text:list-item>
        <text:list-item>
          <text:p text:style-name="P1"><text:span text:style-name="T4">Adore</text:span><text:span text:style-name="T5">- oboževati</text:span></text:p>
        </text:list-item>
        <text:list-item>
          <text:p text:style-name="P1"><text:span text:style-name="T4">Mind</text:span><text:span text:style-name="T5">- paziti na kaj, skrbeti, meniti se za kaj</text:span></text:p>
        </text:list-item>
        <text:list-item>
          <text:p text:style-name="P1"><text:span text:style-name="T4">Enjoy</text:span><text:span text:style-name="T5"> - uživati</text:span></text:p>
        </text:list-item>
        <text:list-item>
          <text:p text:style-name="P1"><text:span text:style-name="T4">Suggest</text:span><text:span text:style-name="T5">- predlagati</text:span></text:p>
        </text:list-item>
        <text:list-item>
          <text:p text:style-name="P1"><text:span text:style-name="T4">Look forward to</text:span><text:span text:style-name="T5"> – veseliti se</text:span></text:p>
        </text:list-item>
        <text:list-item>
          <text:p text:style-name="P1"><text:span text:style-name="T4">Can not stand</text:span><text:span text:style-name="T5"> – ne prenesti</text:span></text:p>
        </text:list-item>
        <text:list-item>
          <text:p text:style-name="P1"><text:span text:style-name="T4">Do not mind</text:span><text:span text:style-name="T5">- se ne zmeniti (za kaj)</text:span></text:p>
        </text:list-item>
        <text:list-item>
          <text:p text:style-name="P1"><text:span text:style-name="T4">Give up (=stop)</text:span></text:p>
        </text:list-item>
        <text:list-item>
          <text:p text:style-name="P1"><text:span text:style-name="T4">Put off (=postpone)</text:span></text:p>
        </text:list-item>
        <text:list-item>
          <text:p text:style-name="P1"><text:span text:style-name="T4">Go on (=continue)</text:span></text:p>
        </text:list-item>
        <text:list-item>
          <text:p text:style-name="P1"><text:span text:style-name="T4">Keep</text:span><text:span text:style-name="T5"> – držati,obdržati, vztrajati</text:span></text:p>
        </text:list-item>
        <text:list-item>
          <text:p text:style-name="P1"><text:span text:style-name="T4">Keep on</text:span><text:span text:style-name="T5"> – nadaljevati</text:span></text:p>
        </text:list-item>
      </text:list>
      <text:p text:style-name="P2"/>
      <text:p text:style-name="Standard"><text:span text:style-name="T4">Example</text:span><text:span text:style-name="T5">:</text:span></text:p>
      <text:list xml:id="list1120862042" text:style-name="WWNum3">
        <text:list-item>
          <text:p text:style-name="P6"><text:span text:style-name="T5">Would you </text:span><text:span text:style-name="T8">mind</text:span><text:span text:style-name="T5"> clos</text:span><text:span text:style-name="T4">ing</text:span><text:span text:style-name="T5"> the door?</text:span></text:p>
        </text:list-item>
        <text:list-item>
          <text:p text:style-name="P6"><text:span text:style-name="T5">I </text:span><text:span text:style-name="T8">enjoy</text:span><text:span text:style-name="T5"> read</text:span><text:span text:style-name="T4">ing</text:span></text:p>
        </text:list-item>
        <text:list-item>
          <text:p text:style-name="P6"><text:span text:style-name="T5">Suddenly everybody </text:span><text:span text:style-name="T8">stopped</text:span><text:span text:style-name="T5"> talk</text:span><text:span text:style-name="T4">ing</text:span><text:span text:style-name="T5">.</text:span></text:p>
        </text:list-item>
      </text:list>
      <text:p text:style-name="P7"/>
      <text:p text:style-name="Standard"><text:span text:style-name="T1">2. VERB + TO + INFINITIVE</text:span></text:p>
      <text:list xml:id="list57226684" text:style-name="WWNum4">
        <text:list-item>
          <text:p text:style-name="P9"><text:span text:style-name="T4">Agree-</text:span><text:span text:style-name="T5">strinjati se</text:span></text:p>
        </text:list-item>
        <text:list-item>
          <text:p text:style-name="P9"><text:span text:style-name="T4">Choose- </text:span><text:span text:style-name="T5">izbirati, izbrati</text:span></text:p>
        </text:list-item>
        <text:list-item>
          <text:p text:style-name="P9"><text:span text:style-name="T4">Dare- </text:span><text:span text:style-name="T5">drzniti, upati si</text:span></text:p>
        </text:list-item>
        <text:list-item>
          <text:p text:style-name="P9"><text:span text:style-name="T4">Decide- </text:span><text:span text:style-name="T5">odločiti se</text:span></text:p>
        </text:list-item>
        <text:list-item>
          <text:p text:style-name="P9"><text:span text:style-name="T4">Expect- </text:span><text:span text:style-name="T5">pričakovati</text:span></text:p>
        </text:list-item>
        <text:list-item>
          <text:p text:style-name="P9"><text:span text:style-name="T4">Forget- </text:span><text:span text:style-name="T5">pozabiti</text:span></text:p>
        </text:list-item>
        <text:list-item>
          <text:p text:style-name="P9"><text:span text:style-name="T4">Help- </text:span><text:span text:style-name="T5">pomagati</text:span></text:p>
        </text:list-item>
        <text:list-item>
          <text:p text:style-name="P9"><text:span text:style-name="T4">Hope- </text:span><text:span text:style-name="T5">upati</text:span></text:p>
        </text:list-item>
        <text:list-item>
          <text:p text:style-name="P9"><text:span text:style-name="T4">Learn- </text:span><text:span text:style-name="T5">učiti, naučiti se</text:span></text:p>
        </text:list-item>
        <text:list-item>
          <text:p text:style-name="P9"><text:span text:style-name="T4">Manage- </text:span><text:span text:style-name="T5">upravljati, voditi</text:span></text:p>
        </text:list-item>
        <text:list-item>
          <text:p text:style-name="P9"><text:span text:style-name="T4">Need- </text:span><text:span text:style-name="T5">potrebovati, </text:span></text:p>
        </text:list-item>
        <text:list-item>
          <text:p text:style-name="P9"><text:span text:style-name="T4">Offer- </text:span><text:span text:style-name="T5">ponuditi</text:span></text:p>
        </text:list-item>
        <text:list-item>
          <text:p text:style-name="P9"><text:span text:style-name="T4">Promise- </text:span><text:span text:style-name="T5">obljubiti</text:span></text:p>
        </text:list-item>
        <text:list-item>
          <text:p text:style-name="P9"><text:span text:style-name="T4">Refuse- </text:span><text:span text:style-name="T5">zavrniti</text:span></text:p>
        </text:list-item>
        <text:list-item>
          <text:p text:style-name="P9"><text:span text:style-name="T4">Seem- </text:span><text:span text:style-name="T5">zdeti se</text:span></text:p>
        </text:list-item>
        <text:list-item>
          <text:p text:style-name="P9"><text:span text:style-name="T4">Want- </text:span><text:span text:style-name="T5">želeti</text:span></text:p>
        </text:list-item>
        <text:list-item>
          <text:p text:style-name="P9"><text:span text:style-name="T4">Would like </text:span></text:p>
        </text:list-item>
        <text:list-item>
          <text:p text:style-name="P9"><text:span text:style-name="T4">Would prefer</text:span></text:p>
        </text:list-item>
        <text:list-item>
          <text:p text:style-name="P9"><text:span text:style-name="T4">Would hate</text:span></text:p>
        </text:list-item>
        <text:list-item>
          <text:p text:style-name="P9"><text:span text:style-name="T4">Would love</text:span></text:p>
        </text:list-item>
        <text:list-item>
          <text:p text:style-name="P9"><text:span text:style-name="T4">Deserve – </text:span><text:span text:style-name="T5">zaslužiti, biti vreden</text:span></text:p>
        </text:list-item>
        <text:list-item>
          <text:p text:style-name="P9"><text:span text:style-name="T4">Plan- </text:span><text:span text:style-name="T5">načrtovati</text:span></text:p>
        </text:list-item>
        <text:list-item>
          <text:p text:style-name="P9"><text:soft-page-break/><text:span text:style-name="T4">Afford- </text:span><text:span text:style-name="T5">privoščiti si</text:span></text:p>
        </text:list-item>
        <text:list-item>
          <text:p text:style-name="P9"><text:span text:style-name="T4">Threaten – </text:span><text:span text:style-name="T5">pretiti, groziti</text:span></text:p>
        </text:list-item>
        <text:list-item>
          <text:p text:style-name="P9"><text:span text:style-name="T4">Arrange – </text:span><text:span text:style-name="T5">razvrstiti, urediti</text:span></text:p>
        </text:list-item>
        <text:list-item>
          <text:p text:style-name="P9"><text:span text:style-name="T4">Fail - </text:span><text:span text:style-name="T5">manjkati, ne zadostovati</text:span></text:p>
        </text:list-item>
        <text:list-item>
          <text:p text:style-name="P9"><text:span text:style-name="T4">Tend-</text:span><text:span text:style-name="T5">nagibati se,meriti na</text:span></text:p>
        </text:list-item>
        <text:list-item>
          <text:p text:style-name="P9"><text:span text:style-name="T4">Pretend- </text:span><text:span text:style-name="T5">pretvarjati se</text:span></text:p>
        </text:list-item>
        <text:list-item>
          <text:p text:style-name="P9"><text:span text:style-name="T4">Claim- </text:span><text:span text:style-name="T5">zahtevati, terjati</text:span></text:p>
        </text:list-item>
      </text:list>
      <text:p text:style-name="P2"/>
      <text:p text:style-name="P2"/>
      <text:p text:style-name="Standard"><text:span text:style-name="T4">Example:</text:span></text:p>
      <text:list xml:id="list1200596184" text:style-name="WWNum7">
        <text:list-item>
          <text:p text:style-name="P10"><text:span text:style-name="T5">It was late, so we</text:span><text:span text:style-name="T4"> </text:span><text:span text:style-name="T9">decided</text:span><text:span text:style-name="T4"> to take </text:span><text:span text:style-name="T5">a taxi home. </text:span></text:p>
        </text:list-item>
        <text:list-item>
          <text:p text:style-name="P10"><text:span text:style-name="T5">I </text:span><text:span text:style-name="T8">promise</text:span><text:span text:style-name="T5"> </text:span><text:span text:style-name="T4">not to be</text:span><text:span text:style-name="T5"> late.</text:span></text:p>
        </text:list-item>
        <text:list-item>
          <text:p text:style-name="P10"><text:span text:style-name="T5">They </text:span><text:span text:style-name="T8">seem </text:span><text:span text:style-name="T4">to have</text:span><text:span text:style-name="T5"> plenty of money.</text:span></text:p>
        </text:list-item>
      </text:list>
      <text:p text:style-name="P2"/>
      <text:p text:style-name="P2"/>
      <text:list xml:id="list220413468132328" text:continue-numbering="true" text:style-name="WWNum7">
        <text:list-item>
          <text:list>
            <text:list-item>
              <text:p text:style-name="P10"><text:span text:style-name="T11">what, whether, how, where</text:span></text:p>
            </text:list-item>
          </text:list>
        </text:list-item>
      </text:list>
      <text:p text:style-name="P2"/>
      <text:p text:style-name="Standard"><text:span text:style-name="T4">example</text:span><text:span text:style-name="T5">:</text:span></text:p>
      <text:list xml:id="list3581924219" text:style-name="WWNum8">
        <text:list-item>
          <text:p text:style-name="P11"><text:span text:style-name="T5"><text:s/>We asked </text:span><text:span text:style-name="T4">how</text:span><text:span text:style-name="T5"> </text:span><text:span text:style-name="T4">to get</text:span><text:span text:style-name="T5"> to the station.</text:span></text:p>
        </text:list-item>
        <text:list-item>
          <text:p text:style-name="P11"><text:span text:style-name="T5">Have you decided </text:span><text:span text:style-name="T4">where to go</text:span><text:span text:style-name="T5"> for your holidays?</text:span></text:p>
        </text:list-item>
      </text:list>
      <text:p text:style-name="P2"/>
      <text:p text:style-name="P2"/>
      <text:p text:style-name="Standard"><text:span text:style-name="T1">3. VERB + OBJECT + TO…</text:span></text:p>
      <text:list xml:id="list3129567337" text:style-name="WWNum11">
        <text:list-item>
          <text:p text:style-name="P12"><draw:custom-shape text:anchor-type="char" draw:z-index="0" draw:style-name="gr1" draw:text-style-name="P35" svg:width="0.1252in" svg:height="1.3752in" svg:x="2in" svg:y="0.1575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4">Want - </text:span><text:span text:style-name="T5">želeti</text:span></text:p>
        </text:list-item>
        <text:list-item>
          <text:p text:style-name="P12"><text:span text:style-name="T4">Ask – </text:span><text:span text:style-name="T5">vprašati, prositi</text:span></text:p>
        </text:list-item>
        <text:list-item>
          <text:p text:style-name="P12"><text:span text:style-name="T4">Help – </text:span><text:span text:style-name="T5">prositi <text:s text:c="24"/>1. We </text:span><text:span text:style-name="T8">expected</text:span><text:span text:style-name="T5"> to </text:span><text:span text:style-name="T4">be late</text:span><text:span text:style-name="T5">. or</text:span></text:p>
        </text:list-item>
        <text:list-item>
          <text:p text:style-name="P12"><text:span text:style-name="T4">would like – </text:span><text:span text:style-name="T5">bi želel <text:s text:c="14"/>2. We </text:span><text:span text:style-name="T8">expected</text:span><text:span text:style-name="T5"> </text:span><text:span text:style-name="T3">Dan</text:span><text:span text:style-name="T5"> </text:span><text:span text:style-name="T4">to</text:span><text:span text:style-name="T5"> </text:span><text:span text:style-name="T4">be</text:span><text:span text:style-name="T5"> </text:span><text:span text:style-name="T4">late</text:span><text:span text:style-name="T5">.</text:span></text:p>
        </text:list-item>
        <text:list-item>
          <text:p text:style-name="P12"><text:span text:style-name="T4">would prefer – </text:span><text:span text:style-name="T5">bi rajši</text:span></text:p>
        </text:list-item>
        <text:list-item>
          <text:p text:style-name="P12"><text:span text:style-name="T4">expect - </text:span><text:span text:style-name="T5">pričakovati</text:span></text:p>
        </text:list-item>
        <text:list-item>
          <text:p text:style-name="P12"><text:span text:style-name="T4">beg – </text:span><text:span text:style-name="T5">prositi, rotiti</text:span></text:p>
        </text:list-item>
        <text:list-item>
          <text:p text:style-name="P12"><text:span text:style-name="T4">mean - nameravati</text:span></text:p>
        </text:list-item>
      </text:list>
      <text:p text:style-name="P2"/>
      <text:list xml:id="list220412602477507" text:continue-numbering="true" text:style-name="WWNum11">
        <text:list-item>
          <text:p text:style-name="P12"><text:span text:style-name="T4">tell – </text:span><text:span text:style-name="T5">povedati, reči</text:span></text:p>
        </text:list-item>
        <text:list-item>
          <text:p text:style-name="P12"><text:span text:style-name="T4">remind - </text:span><text:span text:style-name="T5">spomniti</text:span></text:p>
        </text:list-item>
        <text:list-item>
          <text:p text:style-name="P12"><text:span text:style-name="T4">force – </text:span><text:span text:style-name="T5">siliti, izsiliti</text:span></text:p>
        </text:list-item>
        <text:list-item>
          <text:p text:style-name="P12"><text:span text:style-name="T4">encourage – </text:span><text:span text:style-name="T5">hrabriti, podžigati, bodriti</text:span></text:p>
        </text:list-item>
        <text:list-item>
          <text:p text:style-name="P12"><text:span text:style-name="T4">teach – </text:span><text:span text:style-name="T5">učiti, poučiti</text:span></text:p>
        </text:list-item>
        <text:list-item>
          <text:p text:style-name="P12"><text:span text:style-name="T4">enable – </text:span><text:span text:style-name="T5">usposobiti, usposabljati, omogočiti</text:span></text:p>
        </text:list-item>
        <text:list-item>
          <text:p text:style-name="P12"><text:span text:style-name="T4">order - </text:span><text:span text:style-name="T5">naročiti</text:span></text:p>
        </text:list-item>
        <text:list-item>
          <text:p text:style-name="P12"><text:span text:style-name="T4">warn - </text:span><text:span text:style-name="T5">opozoriti</text:span></text:p>
        </text:list-item>
        <text:list-item>
          <text:p text:style-name="P12"><text:span text:style-name="T4">invite - </text:span><text:span text:style-name="T5">povabiti</text:span></text:p>
        </text:list-item>
        <text:list-item>
          <text:p text:style-name="P12"><text:span text:style-name="T4">persuade - </text:span><text:span text:style-name="T5">prepričati</text:span></text:p>
        </text:list-item>
        <text:list-item>
          <text:p text:style-name="P12"><text:span text:style-name="T4">get (=persuade, arrange for) </text:span></text:p>
        </text:list-item>
      </text:list>
      <text:p text:style-name="P4"/>
      <text:p text:style-name="Standard"><text:span text:style-name="T4">example:</text:span></text:p>
      <text:list xml:id="list3251510185" text:style-name="WWNum12">
        <text:list-item>
          <text:p text:style-name="P13"><text:span text:style-name="T5">can you </text:span><text:span text:style-name="T8">remind</text:span><text:span text:style-name="T5"> </text:span><text:span text:style-name="T3">me</text:span><text:span text:style-name="T5"> </text:span><text:span text:style-name="T4">to phone</text:span><text:span text:style-name="T5"> Sam tomorrow?</text:span></text:p>
        </text:list-item>
        <text:list-item>
          <text:p text:style-name="P13"><text:span text:style-name="T5">Who </text:span><text:span text:style-name="T8">taught</text:span><text:span text:style-name="T5"> </text:span><text:span text:style-name="T3">you</text:span><text:span text:style-name="T5"> </text:span><text:span text:style-name="T4">to drive</text:span><text:span text:style-name="T5">?</text:span></text:p>
        </text:list-item>
      </text:list>
      <text:p text:style-name="P2"/>
      <text:list xml:id="list220413693638306" text:continue-numbering="true" text:style-name="WWNum12">
        <text:list-item>
          <text:list>
            <text:list-item>
              <text:p text:style-name="P13"><text:span text:style-name="T5">MAKE and LET</text:span></text:p>
            </text:list-item>
          </text:list>
        </text:list-item>
      </text:list>
      <text:p text:style-name="P25"><text:span text:style-name="T5">These verbs have the structure verb + object + infinitive (without to)</text:span></text:p>
      <text:list xml:id="list220412825028624" text:continue-numbering="true" text:style-name="WWNum12">
        <text:list-item>
          <text:list>
            <text:list-item>
              <text:list>
                <text:list-item>
                  <text:p text:style-name="P14"><text:span text:style-name="T4">Let me carry</text:span><text:span text:style-name="T5"> your bag for you.</text:span></text:p>
                </text:list-item>
                <text:list-item>
                  <text:p text:style-name="P14"><text:span text:style-name="T5">Hot weather </text:span><text:span text:style-name="T4">makes me feel </text:span><text:span text:style-name="T5">tired</text:span><text:span text:style-name="T4">.</text:span></text:p>
                </text:list-item>
                <text:list-item>
                  <text:p text:style-name="P14"><text:soft-page-break/><text:span text:style-name="T12">We say make somebody do (not to do), but the passive ios (be) made to do (with to): </text:span><text:span text:style-name="T13">We were made to wait.</text:span></text:p>
                </text:list-item>
              </text:list>
            </text:list-item>
          </text:list>
        </text:list-item>
      </text:list>
      <text:p text:style-name="P3"/>
      <text:p text:style-name="P2"/>
      <text:p text:style-name="Standard"><text:span text:style-name="T1">4. VERB + -ING or TO…(with diffrence of meaning)</text:span></text:p>
      <text:list xml:id="list3709172594" text:style-name="WWNum13">
        <text:list-item>
          <text:p text:style-name="P15"><text:span text:style-name="T4">Remember – </text:span><text:span text:style-name="T5">spominjati se, spomniti se</text:span></text:p>
        </text:list-item>
        <text:list-item>
          <text:p text:style-name="P15"><text:span text:style-name="T4">Regret – </text:span><text:span text:style-name="T5">obžalovati, kesati se</text:span></text:p>
        </text:list-item>
        <text:list-item>
          <text:p text:style-name="P15"><text:span text:style-name="T4">Go on </text:span><text:span text:style-name="T5">- <text:s/>nadaljevati, trajati</text:span></text:p>
        </text:list-item>
      </text:list>
      <text:p text:style-name="P2"/>
      <text:p text:style-name="Standard"><text:span text:style-name="T4">Example</text:span><text:span text:style-name="T5">:</text:span></text:p>
      <text:list xml:id="list367152702" text:style-name="WWNum16">
        <text:list-item>
          <text:p text:style-name="P16"><text:span text:style-name="T5">I </text:span><text:span text:style-name="T4">remember</text:span><text:span text:style-name="T5"> </text:span><text:span text:style-name="T4">doing</text:span><text:span text:style-name="T5"> something. = I did it and I remember this. &gt; You remember doing something AFTER you have it done. </text:span><text:span text:style-name="T6">(za remember končnico – ing uporabljamo, kadar se spominjamo nečesa, kar smo že naredili, sedaj pa se tega spominjamo)</text:span></text:p>
        </text:list-item>
      </text:list>
      <text:list xml:id="list4167045588" text:style-name="WWNum14">
        <text:list-item>
          <text:p text:style-name="P17"><text:span text:style-name="T5">I </text:span><text:span text:style-name="T4">remembered to do</text:span><text:span text:style-name="T5"> something = I remembered that I had to do it, so I did it. &gt; You rememere to do something BEFORE you do it. </text:span><text:span text:style-name="T6">(za remember uporabljamo to infinitive, kadar se spomnimo, da moramo nekaj storiti)</text:span></text:p>
        </text:list-item>
      </text:list>
      <text:p text:style-name="P2"/>
      <text:list xml:id="list220412557399441" text:continue-numbering="true" text:style-name="WWNum14">
        <text:list-item>
          <text:p text:style-name="P17"><text:span text:style-name="T5">I </text:span><text:span text:style-name="T4">regret</text:span><text:span text:style-name="T5"> </text:span><text:span text:style-name="T4">doing</text:span><text:span text:style-name="T5"> something = I did it and now I am sorry about it.</text:span><text:span text:style-name="T6">(žal mi je da sem to storil-storil sem nekaj in sedaj mi je žal)</text:span></text:p>
        </text:list-item>
        <text:list-item>
          <text:p text:style-name="P17"><text:span text:style-name="T5">I </text:span><text:span text:style-name="T4">regret</text:span><text:span text:style-name="T5"> </text:span><text:span text:style-name="T4">to tell</text:span><text:span text:style-name="T5"> you = I am sorry that I have to tell. </text:span><text:span text:style-name="T6">(žal mi je, da ti moram to povedati)</text:span></text:p>
        </text:list-item>
      </text:list>
      <text:p text:style-name="P2"/>
      <text:list xml:id="list220413166385899" text:continue-numbering="true" text:style-name="WWNum14">
        <text:list-item>
          <text:p text:style-name="P17"><text:span text:style-name="T4">Go on doing</text:span><text:span text:style-name="T5"> something = continue with the same thing. </text:span><text:span text:style-name="T6">(nadajevati s to stvarjo-s tem opravilom)</text:span></text:p>
        </text:list-item>
        <text:list-item>
          <text:p text:style-name="P17"><text:span text:style-name="T4">Go on to do </text:span><text:span text:style-name="T5">something = do or say something new. </text:span><text:span text:style-name="T6">( iti naprej, preiti na drugo stvar, drugo temo)</text:span></text:p>
        </text:list-item>
      </text:list>
      <text:p text:style-name="P5"/>
      <text:p text:style-name="Standard"><text:span text:style-name="T1">5.VERB + -ING or TO…(TRY, NEED, HELP)</text:span></text:p>
      <text:list xml:id="list2572885300" text:style-name="WWNum17">
        <text:list-item>
          <text:p text:style-name="P18"><text:span text:style-name="T5">Try </text:span></text:p>
        </text:list-item>
        <text:list-item>
          <text:p text:style-name="P18"><text:span text:style-name="T5">Need</text:span></text:p>
        </text:list-item>
        <text:list-item>
          <text:p text:style-name="P18"><text:span text:style-name="T5">help</text:span></text:p>
        </text:list-item>
      </text:list>
      <text:p text:style-name="P2"/>
      <text:p text:style-name="Standard"><text:span text:style-name="T4">example</text:span><text:span text:style-name="T5">:</text:span></text:p>
      <text:p text:style-name="P27"/>
      <text:list xml:id="list3670617783" text:style-name="WWNum22">
        <text:list-item>
          <text:p text:style-name="P19"><text:span text:style-name="T4">Try to do</text:span><text:span text:style-name="T5"> = attempt to do, make an effort to do </text:span><text:span text:style-name="T6">(poskusiti narediti, napeti vse moči)</text:span></text:p>
        </text:list-item>
      </text:list>
      <text:p text:style-name="P26"><text:span text:style-name="T6"><text:s text:c="6"/></text:span><text:span text:style-name="T5">I was very tired. I </text:span><text:span text:style-name="T4">tried to keep</text:span><text:span text:style-name="T5"> my eyes open, but I could not.</text:span></text:p>
      <text:list xml:id="list220413917272171" text:continue-numbering="true" text:style-name="WWNum22">
        <text:list-item>
          <text:p text:style-name="P19"><text:span text:style-name="T4">Try</text:span><text:span text:style-name="T5"> (do something as an experiment or test) </text:span></text:p>
        </text:list-item>
      </text:list>
      <text:p text:style-name="P30"><text:span text:style-name="T5">These cakes are delicious. You should </text:span><text:span text:style-name="T4">try</text:span><text:span text:style-name="T5"> one. (</text:span><text:span text:style-name="T6">ta torta je odlična, moraš jo poskusiti)</text:span></text:p>
      <text:list xml:id="list220412613689370" text:continue-numbering="true" text:style-name="WWNum22">
        <text:list-item>
          <text:p text:style-name="P19"><text:span text:style-name="T5">Try (followed by verb) – we say </text:span><text:span text:style-name="T4">try –ing:</text:span><text:span text:style-name="T5"> </text:span></text:p>
        </text:list-item>
      </text:list>
      <text:p text:style-name="P26"><text:span text:style-name="T5"><text:s text:c="6"/>The photocopier does not seem to be working. »</text:span><text:span text:style-name="T4">Try pressing</text:span><text:span text:style-name="T5"> the green button«.</text:span></text:p>
      <text:p text:style-name="P26"><text:span text:style-name="T5"><text:s text:c="6"/>(</text:span><text:span text:style-name="T6">fotokopirni stroj ne dela-poskusi pritisniti zeleni gumb, mogoče bo to rešilo problem)</text:span></text:p>
      <text:p text:style-name="P31"/>
      <text:list xml:id="list220412249444816" text:continue-numbering="true" text:style-name="WWNum22">
        <text:list-item>
          <text:p text:style-name="P19"><text:span text:style-name="T4">Need to do something =</text:span><text:span text:style-name="T5"> it is necessary for me to do it </text:span><text:span text:style-name="T6">(nekaj moram nujno storiti)</text:span></text:p>
        </text:list-item>
      </text:list>
      <text:p text:style-name="P26"><text:span text:style-name="T4"><text:s text:c="6"/></text:span><text:span text:style-name="T5">I need to take more exercise.</text:span></text:p>
      <text:list xml:id="list220412428627229" text:continue-numbering="true" text:style-name="WWNum22">
        <text:list-item>
          <text:p text:style-name="P19"><text:span text:style-name="T5">Something</text:span><text:span text:style-name="T4"> needs doing </text:span><text:span text:style-name="T5">=it needs to be done </text:span><text:span text:style-name="T6">(nekaj se mora storiti, mora biti narejeno)</text:span><text:span text:style-name="T5">Do you think my jacket </text:span><text:span text:style-name="T4">needs cleaning</text:span><text:span text:style-name="T5">?</text:span></text:p>
        </text:list-item>
      </text:list>
      <text:p text:style-name="P4"/>
      <text:list xml:id="list220412461994587" text:continue-numbering="true" text:style-name="WWNum22">
        <text:list-item>
          <text:p text:style-name="P19"><text:span text:style-name="T4">Help to do</text:span><text:span text:style-name="T6"> or </text:span><text:span text:style-name="T4">help do </text:span><text:span text:style-name="T5">(with or without to) </text:span></text:p>
        </text:list-item>
      </text:list>
      <text:p text:style-name="P26"><text:span text:style-name="T4"><text:s text:c="6"/></text:span><text:span text:style-name="T5">Can you </text:span><text:span text:style-name="T4">help</text:span><text:span text:style-name="T5"> me </text:span><text:span text:style-name="T4">move</text:span><text:span text:style-name="T5"> this? Or Can you </text:span><text:span text:style-name="T4">help</text:span><text:span text:style-name="T5"> me </text:span><text:span text:style-name="T4">to move</text:span><text:span text:style-name="T5"> this?</text:span></text:p>
      <text:list xml:id="list248958211" text:style-name="WWNum24">
        <text:list-item>
          <text:p text:style-name="P20"><text:span text:style-name="T5">I </text:span><text:span text:style-name="T4">can not help doing</text:span><text:span text:style-name="T5"> this = I can not stop myself to doing this </text:span><text:span text:style-name="T6">(ne morem nehati delati to) </text:span></text:p>
        </text:list-item>
      </text:list>
      <text:p text:style-name="P26"><text:span text:style-name="T5"><text:s text:c="5"/>She tried to be serious, but she </text:span><text:span text:style-name="T4">could not help laughing</text:span><text:span text:style-name="T7">.</text:span></text:p>
      <text:p text:style-name="P28"/>
      <text:p text:style-name="P26"><text:span text:style-name="T1">6. PREPOSITION + -ING</text:span></text:p>
      <text:list xml:id="list220412571876773" text:continue-numbering="true" text:style-name="WWNum24">
        <text:list-item>
          <text:p text:style-name="P20"><text:soft-page-break/><text:span text:style-name="T5">In, for, in, about, of, by, at, without, after, despite, instead of…etc.</text:span></text:p>
        </text:list-item>
        <text:list-item>
          <text:p text:style-name="P20"><text:span text:style-name="T5">If a preposition is followed by a verb, the verb ends in –ing:</text:span></text:p>
        </text:list-item>
      </text:list>
      <text:p text:style-name="P30"><text:span text:style-name="T5">Are you interested </text:span><text:span text:style-name="T4">in working</text:span><text:span text:style-name="T5"> for us?</text:span></text:p>
      <text:p text:style-name="Standard"><text:span text:style-name="T5"><text:s text:c="13"/>She needs to work </text:span><text:span text:style-name="T4">without</text:span><text:span text:style-name="T5"> people </text:span><text:span text:style-name="T4">disturbing</text:span><text:span text:style-name="T5"> her. </text:span></text:p>
      <text:p text:style-name="P8"/>
      <text:p text:style-name="Standard"><text:span text:style-name="T1">7. BE/GET USED to do something</text:span></text:p>
      <text:list xml:id="list3273776431" text:style-name="WWNum25">
        <text:list-item>
          <text:p text:style-name="P21"><text:span text:style-name="T5">She </text:span><text:span text:style-name="T4">was not used to it</text:span><text:span text:style-name="T5">. She </text:span><text:span text:style-name="T4">was not used to driving</text:span><text:span text:style-name="T5"> on the left.</text:span></text:p>
        </text:list-item>
      </text:list>
      <text:p text:style-name="P27"/>
      <text:p text:style-name="P29"/>
      <text:p text:style-name="Standard"><text:span text:style-name="T1">8. EXPRESSIONS + -ING</text:span></text:p>
      <text:p text:style-name="Standard"><text:span text:style-name="T5">When the expresions are followed by a verb, the verb ends <text:s/>in –ing:</text:span></text:p>
      <text:list xml:id="list988383993" text:style-name="WWNum26">
        <text:list-item>
          <text:list>
            <text:list-item>
              <text:p text:style-name="P22"><text:span text:style-name="T5">It is not use/ it is not good</text:span></text:p>
            </text:list-item>
          </text:list>
        </text:list-item>
      </text:list>
      <text:p text:style-name="P32"><text:span text:style-name="T4">It</text:span><text:span text:style-name="T5"> </text:span><text:span text:style-name="T4">is not good trying</text:span><text:span text:style-name="T5"> to persuade me. You will not succeed.</text:span></text:p>
      <text:list xml:id="list893054282" text:style-name="WWNum30">
        <text:list-item>
          <text:p text:style-name="P23"><text:span text:style-name="T5">There is no point in</text:span></text:p>
        </text:list-item>
      </text:list>
      <text:p text:style-name="P33"><text:span text:style-name="T4">There was no point in waiting</text:span><text:span text:style-name="T5"> any longer, so we went.</text:span></text:p>
      <text:list xml:id="list220414145415790" text:continue-numbering="true" text:style-name="WWNum30">
        <text:list-item>
          <text:p text:style-name="P23"><text:span text:style-name="T5">It is (not) worth</text:span></text:p>
        </text:list-item>
      </text:list>
      <text:p text:style-name="P33"><text:span text:style-name="T5">I love only a short walk from here, so </text:span><text:span text:style-name="T4">it is not worth taking</text:span><text:span text:style-name="T5"> a taxi.</text:span></text:p>
      <text:p text:style-name="Standard"><text:span text:style-name="T5">Have difficulty – ing, have trouble –ing:</text:span></text:p>
      <text:list xml:id="list220414200057904" text:continue-numbering="true" text:style-name="WWNum30">
        <text:list-item>
          <text:p text:style-name="P23"><text:span text:style-name="T5">People often </text:span><text:span text:style-name="T4">have difficulty reading</text:span><text:span text:style-name="T5"> my writing. </text:span></text:p>
        </text:list-item>
        <text:list-item>
          <text:p text:style-name="P23"><text:span text:style-name="T5">I </text:span><text:span text:style-name="T4">had no trouble finding</text:span><text:span text:style-name="T5"> a place to live.</text:span></text:p>
        </text:list-item>
      </text:list>
      <text:p text:style-name="Standard"><text:span text:style-name="T5">We use –ing after:</text:span></text:p>
      <text:list xml:id="list2571251350" text:style-name="WWNum33">
        <text:list-item>
          <text:p text:style-name="P24"><text:span text:style-name="T5">A waste of money/ a waste of time</text:span></text:p>
        </text:list-item>
      </text:list>
      <text:p text:style-name="P33"><text:span text:style-name="T5">It is a </text:span><text:span text:style-name="T4">waste of money buying</text:span><text:span text:style-name="T5"> things you do not need.</text:span></text:p>
      <text:list xml:id="list220412760822341" text:continue-numbering="true" text:style-name="WWNum33">
        <text:list-item>
          <text:p text:style-name="P24"><text:span text:style-name="T5">Spend/waste (time)</text:span></text:p>
        </text:list-item>
      </text:list>
      <text:p text:style-name="P33"><text:span text:style-name="T5">He </text:span><text:span text:style-name="T4">spent</text:span><text:span text:style-name="T5"> </text:span><text:span text:style-name="T4">hours</text:span><text:span text:style-name="T5"> </text:span><text:span text:style-name="T4">trying</text:span><text:span text:style-name="T5"> to repair the clock. </text:span></text:p>
      <text:list xml:id="list220414193049667" text:continue-numbering="true" text:style-name="WWNum33">
        <text:list-item>
          <text:p text:style-name="P24"><text:span text:style-name="T5">Busy<text:line-break/>She said she could not see me. She was too </text:span><text:span text:style-name="T4">busy doing</text:span><text:span text:style-name="T5"> other things. </text:span></text:p>
        </text:list-item>
      </text:list>
      <text:p text:style-name="Standard"><text:span text:style-name="T5">We use </text:span><text:span text:style-name="T4">go –ing </text:span><text:span text:style-name="T5">for a number of activities (especially sports):</text:span></text:p>
      <text:list xml:id="list220413452896080" text:continue-numbering="true" text:style-name="WWNum33">
        <text:list-item>
          <text:p text:style-name="P24"><text:span text:style-name="T5">Go swimming, go fishing, go sailing, go climbing, go skiing, go jogging, go shopping, go sightseeing</text:span></text:p>
        </text:list-item>
        <text:list-item>
          <text:p text:style-name="P24"><text:span text:style-name="T5">How often do you </text:span><text:span text:style-name="T4">go swimming</text:span><text:span text:style-name="T5">?</text:span></text:p>
        </text:list-item>
        <text:list-item>
          <text:p text:style-name="P24"><text:span text:style-name="T5">I would like to </text:span><text:span text:style-name="T4">go skiing.</text:span></text:p>
        </text:list-item>
      </text:list>
      <text:p text:style-name="P2"/>
      <text:p text:style-name="Standard"><text:span text:style-name="T2">9. INTENTIONS</text:span></text:p>
      <text:p text:style-name="P2"/>
      <text:p text:style-name="Standard">namen- nedoločnik</text:p>
      <text:p text:style-name="Standard"/>
      <text:p text:style-name="Standard">The actress is said to be <text:s/>talks <text:span text:style-name="T10">TO PLAY</text:span> the title role in Ibsen's »Hedda Gabler.«</text:p>
      <text:p text:style-name="P26"><text:span text:style-name="T5"><text:s text:c="4"/></text:span></text:p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" text:bullet-char="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" text:bullet-char="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" text:bullet-char="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" text:bullet-char="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" text:bullet-char="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2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" text:bullet-char="">
        <style:list-level-properties text:list-level-position-and-space-mode="label-alignment">
          <style:list-level-label-alignment text:label-followed-by="listtab" text:list-tab-stop-position="1.1437in" fo:text-indent="-0.3937in" fo:margin-left="1.1437in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" text:bullet-char="">
        <style:list-level-properties text:list-level-position-and-space-mode="label-alignment">
          <style:list-level-label-alignment text:label-followed-by="listtab" text:list-tab-stop-position="2.1437in" fo:text-indent="-0.3937in" fo:margin-left="2.1437in"/>
        </style:list-level-properties>
        <style:text-properties style:font-name="Wingdings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898in" fo:text-indent="-0.25in" fo:margin-left="0.9898in"/>
        </style:list-level-properties>
        <style:text-properties style:font-name="Symbol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898in" fo:text-indent="-0.25in" fo:margin-left="0.9898in"/>
        </style:list-level-properties>
        <style:text-properties style:font-name="Symbol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" text:bullet-char="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  <style:text-properties style:font-name="Wingdings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0.5083in" fo:text-indent="-0.25in" fo:margin-left="0.50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0083in" fo:text-indent="-0.25in" fo:margin-left="1.00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083in" fo:text-indent="-0.25in" fo:margin-left="1.5083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0083in" fo:text-indent="-0.25in" fo:margin-left="2.00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083in" fo:text-indent="-0.25in" fo:margin-left="2.50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0083in" fo:text-indent="-0.25in" fo:margin-left="4.0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" text:bullet-char="">
        <style:list-level-properties text:list-level-position-and-space-mode="label-alignment">
          <style:list-level-label-alignment text:label-followed-by="listtab" text:list-tab-stop-position="1.0189in" fo:text-indent="-0.3937in" fo:margin-left="1.0189in"/>
        </style:list-level-properties>
        <style:text-properties style:font-name="Wingdings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.1335in" fo:text-indent="-0.25in" fo:margin-left="1.1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335in" fo:text-indent="-0.25in" fo:margin-left="1.6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335in" fo:text-indent="-0.25in" fo:margin-left="2.1335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6335in" fo:text-indent="-0.25in" fo:margin-left="2.6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335in" fo:text-indent="-0.25in" fo:margin-left="3.1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335in" fo:text-indent="-0.25in" fo:margin-left="3.633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.1335in" fo:text-indent="-0.25in" fo:margin-left="4.1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335in" fo:text-indent="-0.25in" fo:margin-left="4.6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" text:bullet-char="">
        <style:list-level-properties text:list-level-position-and-space-mode="label-alignment">
          <style:list-level-label-alignment text:label-followed-by="listtab" text:list-tab-stop-position="1.0189in" fo:text-indent="-0.3937in" fo:margin-left="1.0189in"/>
        </style:list-level-properties>
        <style:text-properties style:font-name="Wingdings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1.1335in" fo:text-indent="-0.25in" fo:margin-left="1.1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335in" fo:text-indent="-0.25in" fo:margin-left="1.6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335in" fo:text-indent="-0.25in" fo:margin-left="2.1335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2.6335in" fo:text-indent="-0.25in" fo:margin-left="2.6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335in" fo:text-indent="-0.25in" fo:margin-left="3.1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335in" fo:text-indent="-0.25in" fo:margin-left="3.633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4.1335in" fo:text-indent="-0.25in" fo:margin-left="4.1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335in" fo:text-indent="-0.25in" fo:margin-left="4.6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" text:bullet-char="">
        <style:list-level-properties text:list-level-position-and-space-mode="label-alignment">
          <style:list-level-label-alignment text:label-followed-by="listtab" text:list-tab-stop-position="1.0189in" fo:text-indent="-0.3937in" fo:margin-left="1.0189in"/>
        </style:list-level-properties>
        <style:text-properties style:font-name="Wingdings"/>
      </text:list-level-style-bullet>
      <text:list-level-style-bullet text:level="2" style:num-suffix="" text:bullet-char="">
        <style:list-level-properties text:list-level-position-and-space-mode="label-alignment">
          <style:list-level-label-alignment text:label-followed-by="listtab" text:list-tab-stop-position="1.1437in" fo:text-indent="-0.3937in" fo:margin-left="1.1437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335in" fo:text-indent="-0.25in" fo:margin-left="1.6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335in" fo:text-indent="-0.25in" fo:margin-left="2.1335in"/>
        </style:list-level-properties>
        <style:text-properties style:font-name="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2.6335in" fo:text-indent="-0.25in" fo:margin-left="2.6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335in" fo:text-indent="-0.25in" fo:margin-left="3.1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335in" fo:text-indent="-0.25in" fo:margin-left="3.6335in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4.1335in" fo:text-indent="-0.25in" fo:margin-left="4.1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335in" fo:text-indent="-0.25in" fo:margin-left="4.6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55" meta:word-count="1145" meta:character-count="5879" meta:non-whitespace-character-count="4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