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C1026F2BC8A82082.png" manifest:media-type="image/png"/>
  <manifest:file-entry manifest:full-path="Pictures/100000000000027D000004127105A4D5AD0FE77D.png" manifest:media-type="image/png"/>
  <manifest:file-entry manifest:full-path="Pictures/100000000000027D000004123FB1BDD8988E40A2.png" manifest:media-type="image/png"/>
  <manifest:file-entry manifest:full-path="Pictures/100000000000027D00000412A8E43063D031078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6724in" svg:x="0.0291in" svg:y="0in"><draw:image xlink:href="Pictures/100000000000027D000004127105A4D5AD0FE77D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887in" svg:x="0.0291in" svg:y="0in"><draw:image xlink:href="Pictures/100000000000027D00000412A8E43063D031078B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5913in" svg:x="0.0291in" svg:y="0in"><draw:image xlink:href="Pictures/100000000000027D000004123FB1BDD8988E40A2.png" xlink:type="simple" xlink:show="embed" xlink:actuate="onLoad"><text:p/></draw:image></draw:frame><draw:frame text:anchor-type="char" draw:z-index="3" draw:style-name="gr1" draw:text-style-name="P3" svg:width="6.635in" svg:height="10.8539in" svg:x="0.0291in" svg:y="0in"><draw:image xlink:href="Pictures/100000000000027D00000412C1026F2BC8A8208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