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omic Sans MS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OBLEM                                                           EFFECTS                                                    POSSIBLE SOLUTIONS</text:span></text:p>
      <text:p text:style-name="Normal_20__28_Web_29_"><text:span text:style-name="T2">Disintegration of the ozone layer        </text:span><text:span text:style-name="T3">skin cancer on the increase            We should stop using CFCs.</text:span></text:p>
      <text:p text:style-name="Normal_20__28_Web_29_"><text:span text:style-name="T3">(chemicals from aerosol sprays                                                                           * buy environment-friendly  </text:span></text:p>
      <text:p text:style-name="Normal_20__28_Web_29_"><text:span text:style-name="T3">and fridges- CFCs)                                                                                                    products and raise public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    awareness of the problem</text:span></text:p>
      <text:p text:style-name="Normal_20__28_Web_29_"><text:span text:style-name="T3">----------------------------------------------------------------------------------------------------------------------------------------------------------</text:span></text:p>
      <text:p text:style-name="Normal_20__28_Web_29_"><text:span text:style-name="T5">Pollution                                                  </text:span><text:span text:style-name="T1">polluted air;                                     * install filters in factories</text:span></text:p>
      <text:p text:style-name="Normal_20__28_Web_29_"><text:span text:style-name="T3">(using, emitting and dumping toxic     contaminated water, soil;                 and power plants</text:span></text:p>
      <text:p text:style-name="Normal_20__28_Web_29_"><text:span text:style-name="T3">chemicals; sewer; oil spills )                  animals die in rivers, oceans          * introduce sewage systems</text:span></text:p>
      <text:p text:style-name="Normal_20__28_Web_29_"><text:span text:style-name="T3">                                                                  streams;                                              * stop or decrease  gas</text:span></text:p>
      <text:p text:style-name="Normal_20__28_Web_29_"><text:span text:style-name="T3">                                                                   people develop various diseases            emissions by using filters 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 *use lead-free petrol and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 means of  public transport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 *find alternative sources of 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 energy ( solar, wind, wave,.)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 *stop using artificial fertilizers,</text:span></text:p>
      <text:p text:style-name="Normal_20__28_Web_29_"><text:soft-page-break/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 pesticides and fungicides and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 introduce organic farming </text:span></text:p>
      <text:p text:style-name="Normal_20__28_Web_29_"><text:span text:style-name="T3">---------------------------------------------------------------------------------------------------------------------------------------------------------</text:span></text:p>
      <text:p text:style-name="Normal_20__28_Web_29_"><text:span text:style-name="T2">Acid rain           </text:span></text:p>
      <text:p text:style-name="Normal_20__28_Web_29_"><text:span text:style-name="T3">( sulphur dioxide emissions from factories;   trees, lakes and buildings    *encourage factories to use </text:span></text:p>
      <text:p text:style-name="Normal_20__28_Web_29_"><text:span text:style-name="T3">exhaust fumes from traffic )                             are being damaged             cleaner methods of production</text:span><text:span text:style-name="T1"> </text:span></text:p>
      <text:p text:style-name="Normal_20__28_Web_29_"><text:span text:style-name="T1">-----------------------------------------------------------------------------------------------------------------------------------------------------------</text:span></text:p>
      <text:p text:style-name="Normal_20__28_Web_29_"><text:span text:style-name="T2">Global warming                                        </text:span><text:span text:style-name="T3">warming of the atmosphere</text:span><text:span text:style-name="T2">;       </text:span><text:span text:style-name="T3">* stop or reduce burning</text:span></text:p>
      <text:p text:style-name="Normal_20__28_Web_29_"><text:span text:style-name="T3">( carbon dioxide emissions and              melting of the poles; flooding;       fossil  fuels;</text:span></text:p>
      <text:p text:style-name="Normal_20__28_Web_29_"><text:span text:style-name="T3">other greenhouse gases )                       climate changes – extreme            * introduce alternative</text:span></text:p>
      <text:p text:style-name="Normal_20__28_Web_29_"><text:span text:style-name="T3">                                                                    weather conditions                            energy sources ( coal-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 powered stations are the 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 major pollutants )</text:span><text:span text:style-name="T1"> <text:line-break/> --------------------------------------------------------------------------------------------------------------------------------------------------------</text:span></text:p>
      <text:p text:style-name="P1"/>
      <text:p text:style-name="Normal_20__28_Web_29_"><text:span text:style-name="T2">Deforestation                                     </text:span><text:span text:style-name="T3">rare animal species lose habitats     <text:s text:c="7"/>  * stop cutting down </text:span></text:p>
      <text:p text:style-name="Normal_20__28_Web_29_"><text:span text:style-name="T3">( cutting down trees for timber, trade   <text:s text:c="11"/>rare plant species are destroyed     <text:s text:c="6"/>       forests, protect them </text:span></text:p>
      <text:p text:style-name="Normal_20__28_Web_29_"><text:soft-page-break/><text:span text:style-name="T3">on a large scale )                                       <text:s text:c="6"/>( they can't be used to produce        <text:s text:c="11"/>   * plant trees</text:span></text:p>
      <text:p text:style-name="Normal_20__28_Web_29_"><text:span text:style-name="T3">                                                                       herbal medicines and ointments)    <text:s text:c="14"/>* recycle paper</text:span></text:p>
      <text:p text:style-name="Normal_20__28_Web_29_"><text:span text:style-name="T3">                                                                      soil erosion;                                     <text:s text:c="7"/>      * stop interference</text:span></text:p>
      <text:p text:style-name="Normal_20__28_Web_29_"><text:span text:style-name="T3">                                                                     less oxygen; more CO2                      <text:s text:c="8"/>     with mother nature</text:span><text:span text:style-name="T1"> </text:span></text:p>
      <text:p text:style-name="Normal_20__28_Web_29_"><text:span text:style-name="T1">-----------------------------------------------------------------------------------------------------------------------------------------------------</text:span></text:p>
      <text:p text:style-name="Normal_20__28_Web_29_"><text:span text:style-name="T2">Garbage disposal                                  </text:span><text:span text:style-name="T3">wild dumpsites;                          <text:s text:c="5"/>     * raise awareness of the </text:span></text:p>
      <text:p text:style-name="Normal_20__28_Web_29_"><text:span text:style-name="T3">( every product wrapped in                <text:s/>  <text:s text:c="4"/>polluted countryside and towns;      <text:s text:c="22"/>problems of consumer society</text:span></text:p>
      <text:p text:style-name="Normal_20__28_Web_29_"><text:span text:style-name="T3">too much packaging )                         <text:s text:c="4"/>    diseases ( epidemics ) are          <text:s text:c="20"/>    * build incinerators </text:span></text:p>
      <text:p text:style-name="Normal_20__28_Web_29_"><text:span text:style-name="T3">                                                                 spreading rapidly                       <text:s text:c="14"/>      * establish environmental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 <text:s text:c="11"/>           groups to protect the Earth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 <text:s text:c="11"/>      *introduce harsher punishment                    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 * educate the public about the 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 Importance of recycling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 *give financial support to</text:span></text:p>
      <text:p text:style-name="Normal_20__28_Web_29_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 poorer countries</text:span><text:span text:style-name="T1"> </text:span></text:p>
      <text:p text:style-name="Normal_20__28_Web_29_"><text:span text:style-name="T4">CAUSE AND RESULT SENTENCES</text:span></text:p>
      <text:p text:style-name="Normal_20__28_Web_29_"><text:soft-page-break/><text:span text:style-name="T3">URBAN SPRAWL – The problem of urban sprawl is caused by growing cities. </text:span><text:span text:style-name="T2">As a result</text:span><text:span text:style-name="T3">, animals are losing their habitats.</text:span></text:p>
      <text:p text:style-name="Normal_20__28_Web_29_"><text:span text:style-name="T3">The problem of </text:span><text:span text:style-name="T2">acid rain</text:span><text:span text:style-name="T3"> is caused by factories and cars releasing poisonous chemicals into the air. </text:span><text:span text:style-name="T2">Consequently</text:span><text:span text:style-name="T3">, trees, lakes and buildings are being damaged. </text:span></text:p>
      <text:p text:style-name="Normal_20__28_Web_29_"><text:span text:style-name="T3">The problem of the </text:span><text:span text:style-name="T2">destruction ( depletion ) of the ozone layer</text:span><text:span text:style-name="T3"> is caused by chemicals from aerosol sprays and fridges. </text:span><text:span text:style-name="T2">So</text:span><text:span text:style-name="T3">, more and more people are getting skin cancer. </text:span></text:p>
      <text:p text:style-name="Normal_20__28_Web_29_"><text:span text:style-name="T3">The problem of deforestation is caused by trees being burnt or cut down. </text:span><text:span text:style-name="T2">Therefore</text:span><text:span text:style-name="T3">, less and less oxygen is being produced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.248in" fo:margin-bottom="1.248in" fo:margin-left="1in" fo:margin-right="1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1" meta:word-count="412" meta:character-count="7058" meta:non-whitespace-character-count="2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