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o unwind=unwind -odviti</text:span></text:p>
      <text:p text:style-name="Text_20_body"><text:span text:style-name="T1">to relax and stop feeling anxious: I love cooking. It helps me unwind.</text:span></text:p>
      <text:p text:style-name="Text_20_body"/>
      <text:p text:style-name="Text_20_body"><text:span text:style-name="T1">a mistres=mistress (ljubica, učiteljica, gospodinja)</text:span></text:p>
      <text:p text:style-name="Text_20_body"><text:span text:style-name="T1">a woman that a man has a sexual relationship with even though he is married to someone else</text:span></text:p>
      <text:p text:style-name="Text_20_body"/>
      <text:p text:style-name="Text_20_body"><text:span text:style-name="T1">2 BrE old-fashioned a female teacher: the new English mistress</text:span></text:p>
      <text:p text:style-name="Text_20_body"/>
      <text:p text:style-name="Text_20_body"><text:span text:style-name="T1">4 old-fashioned the female employer of a servant: You'll have to deal with the mistress of the house.</text:span></text:p>
      <text:p text:style-name="Text_20_body"/>
      <text:p text:style-name="Text_20_body"><text:span text:style-name="T1">5 be mistress of if a woman is a mistress of something she is in control of it, highly skilled at it etc: She appeared to be very much the mistress of the situation.</text:span></text:p>
      <text:p text:style-name="Text_20_body"/>
      <text:p text:style-name="Text_20_body"><text:span text:style-name="T1">6 Mistress old use used with a woman's family name as a polite way of addressing her </text:span></text:p>
      <text:p text:style-name="Text_20_body"/>
      <text:p text:style-name="Text_20_body"/>
      <text:p text:style-name="Text_20_body"><text:span text:style-name="T1">an exhibition=exhibition -štipendist</text:span></text:p>
      <text:p text:style-name="Text_20_body"/>
      <text:p text:style-name="Text_20_body"/>
      <text:p text:style-name="Text_20_body"><text:span text:style-name="T1">1 [countable] a public show where you put things so that people can go to see them</text:span></text:p>
      <text:p text:style-name="Text_20_body"><text:span text:style-name="T1">[+ of]: an exhibition of black and white photographs</text:span></text:p>
      <text:p text:style-name="Text_20_body"/>
      <text:p text:style-name="Text_20_body"><text:span text:style-name="T1">2 [uncountable] the act of showing something such as a painting in a public place</text:span></text:p>
      <text:p text:style-name="Text_20_body"><text:span text:style-name="T1">[+ of]: She never agreed to the public exhibition of her sculptures while she was still alive. | on exhibition also on exhibit (=being shown): A collection of paintings by David Hockney is on exhibition at the Museum of Contemporary Art.</text:span></text:p>
      <text:p text:style-name="Text_20_body"/>
      <text:p text:style-name="Text_20_body"><text:span text:style-name="T1">3 an exhibition of rudeness/jealousy/temper etc very rude, embarrassing, or offensive behaviour: I've never seen such an exhibition of jealousy in my entire life.</text:span></text:p>
      <text:p text:style-name="Text_20_body"/>
      <text:p text:style-name="Text_20_body"><text:span text:style-name="T1">4 make an exhibition of yourself behave in a silly or embarrassing way: Sam made a real exhibition of himself, getting drunk and then taking all his clothes off.</text:span></text:p>
      <text:p text:style-name="Text_20_body"/>
      <text:p text:style-name="Text_20_body"><text:span text:style-name="T1">5 [countable] BrE a small amount of money given as a prize to a student: Michael won an exhibition at Cambridge.</text:span></text:p>
      <text:p text:style-name="Text_20_body"><text:span text:style-name="T1">C Pearson Education Limited 2000</text:span></text:p>
      <text:p text:style-name="Text_20_body"/>
      <text:p text:style-name="Text_20_body"><text:span text:style-name="T1">similar= similar -podoben</text:span></text:p>
      <text:p text:style-name="Text_20_body"><text:span text:style-name="T1">1 almost the same but not exactly the same: We have similar tastes in music. | students of roughly similar abilities | These two signatures are so similar it's very difficult to tell them apart. | I saw something similar in yesterday's `Times'.</text:span></text:p>
      <text:p text:style-name="Text_20_body"/>
      <text:p text:style-name="Text_20_body"><text:span text:style-name="T1">to be awarded=award-dodelitev, nagrada</text:span></text:p>
      <text:p text:style-name="Text_20_body"><text:soft-page-break/><text:span text:style-name="T1">verb [transitive] </text:span></text:p>
      <text:p text:style-name="Text_20_body"/>
      <text:p text:style-name="Text_20_body"><text:span text:style-name="T1">1 to officially give someone something such as a prize or money to reward them for something they have done : be awarded sth: Einstein was awarded the Nobel Prize for his work in quantum physics. | award sb sth: The university awarded her a scholarship.</text:span></text:p>
      <text:p text:style-name="Text_20_body"/>
      <text:p text:style-name="Text_20_body"><text:span text:style-name="T1">2 to officially decide that someone should receive a payment or judgment : be awarded sth: After seven years of litigation, he was awarded $750,000 compensation. | award sb sth: Management have awarded all factory employees a 5% pay rise.</text:span></text:p>
      <text:p text:style-name="Text_20_body"/>
      <text:p text:style-name="Text_20_body"/>
      <text:p text:style-name="Text_20_body"><text:span text:style-name="T1">eyesight=eyesight </text:span></text:p>
      <text:p text:style-name="Text_20_body"><text:span text:style-name="T1">your ability to see</text:span></text:p>
      <text:p text:style-name="Text_20_body"/>
      <text:p text:style-name="Text_20_body"/>
      <text:p text:style-name="Text_20_body"><text:span text:style-name="T1">triangle-trikotnik</text:span></text:p>
      <text:p text:style-name="Text_20_body"/>
      <text:p text:style-name="Text_20_body"><text:span text:style-name="T1">1 a flat shape with three straight sides and three angles</text:span></text:p>
      <text:p text:style-name="Text_20_body"/>
      <text:p text:style-name="Text_20_body"><text:span text:style-name="T1">3 a musical instrument made of metal bent in the shape of a triangle, that you hit to make a ringing sound</text:span></text:p>
      <text:p text:style-name="Text_20_body"/>
      <text:p text:style-name="Text_20_body"/>
      <text:p text:style-name="Text_20_body"><text:span text:style-name="T1">to refuse=odkloniti</text:span></text:p>
      <text:p text:style-name="Text_20_body"/>
      <text:p text:style-name="Text_20_body"><text:span text:style-name="T1">1 [intransitive] to say or show that you will not do something that someone has asked you to do: I'm sure if you ask her to help you, she won't refuse. | refuse to do sth: I refuse to take part in anything that's illegal. | flatly refuse/refuse point blank (=refuse very firmly and directly): Mother flatly refused to go back into the hospital.</text:span></text:p>
      <text:p text:style-name="Text_20_body"/>
      <text:p text:style-name="Text_20_body"><text:span text:style-name="T1">2 [intransitive, transitive] to say no to something that you have been offered; </text:span></text:p>
      <text:p text:style-name="Text_20_body"/>
      <text:p text:style-name="Text_20_body"/>
      <text:p text:style-name="Text_20_body"/>
      <text:p text:style-name="Text_20_body"><text:span text:style-name="T1">to sign=sign-znak, znamenje</text:span></text:p>
      <text:p text:style-name="Text_20_body"/>
      <text:p text:style-name="Text_20_body"><text:span text:style-name="T1">1 STH THAT PROVES STH [countable] an event, fact etc that shows that something is happening or that something is true; </text:span></text:p>
      <text:p text:style-name="Text_20_body"/>
      <text:p text:style-name="Text_20_body"><text:span text:style-name="T1">4 GIVES INFORMATION [countable] a piece of paper, metal etc in a public place, with words or drawings on it that give people information, warn them not to do something etc: road signs | a no smoking sign</text:span></text:p>
      <text:p text:style-name="Text_20_body"/>
      <text:p text:style-name="Text_20_body"><text:span text:style-name="T1">6 STAR SIGN [countable also] also star sign a group of stars, representing one of 12 parts of the year, that some people believe influences your behaviour and your life: I'm a Scorpio - what sign are you?</text:span></text:p>
      <text:p text:style-name="Text_20_body"><text:soft-page-break/></text:p>
      <text:p text:style-name="Text_20_body"/>
      <text:p text:style-name="Text_20_body"><text:span text:style-name="T1">to sign=sign-podpis</text:span></text:p>
      <text:p text:style-name="Text_20_body"><text:span text:style-name="T1">verb </text:span></text:p>
      <text:p text:style-name="Text_20_body"/>
      <text:p text:style-name="Text_20_body"><text:span text:style-name="T1">1 [intransitive, transitive] to write your signature on a letter or document to show that you wrote it, agree with it: Sign here please. | sign sth: You forgot to sign the check! | Over a hundred people have signed the petition. | a signed photo of Paul McCartney | sign your name: The artist had signed his name in the corner of the painting.</text:span></text:p>
      <text:p text:style-name="Text_20_body"/>
      <text:p text:style-name="Text_20_body"><text:span text:style-name="T1">2 sign an agreement/treaty etc to show formally that you agree to do something, by signing a legal document: Both presidents signed the treaty as part of the new peace plan. | sign sth with sb: France has just signed a new trade deal with Japan.</text:span></text:p>
      <text:p text:style-name="Text_20_body"/>
      <text:p text:style-name="Text_20_body"><text:span text:style-name="T1">1 to sign a document to prove that you have received something: This is a registered letter, someone will have to sign for it.</text:span></text:p>
      <text:p text:style-name="Text_20_body"/>
      <text:p text:style-name="Text_20_body"/>
      <text:p text:style-name="Text_20_body"/>
      <text:p text:style-name="Text_20_body"><text:span text:style-name="T1">strict=strict -strog</text:span></text:p>
      <text:p text:style-name="Text_20_body"><text:span text:style-name="T1">adjective </text:span></text:p>
      <text:p text:style-name="Text_20_body"/>
      <text:p text:style-name="Text_20_body"><text:span text:style-name="T1">1 someone who is strict demands that rules should always be obeyed: a strict teacher</text:span></text:p>
      <text:p text:style-name="Text_20_body"/>
      <text:p text:style-name="Text_20_body"><text:span text:style-name="T1">2 a strict order or rule is one that must be obeyed: You had strict instructions not to tell anybody. | in the strictest confidence (=it must be kept completely secret): I'm telling you this in the strictest confidence.</text:span></text:p>
      <text:p text:style-name="Text_20_body"/>
      <text:p text:style-name="Text_20_body"><text:span text:style-name="T1">4 strict Muslim/vegetarian etc someone who obeys all the rules of a particular religion, belief etc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throughly=preko</text:span></text:p>
      <text:p text:style-name="Text_20_body"><text:span text:style-name="T1">preposition </text:span></text:p>
      <text:p text:style-name="Text_20_body"/>
      <text:p text:style-name="Text_20_body"><text:span text:style-name="T1">1 entering something such as a door, passage, tube, or hole at one end or side and leaving it at the other: They were suddenly plunged into darkness as the train went through the tunnel. | The ball went flying through the window. | As the water passes through the filter a lot of dirt is taken out.</text:span></text:p>
      <text:p text:style-name="Text_20_body"/>
      <text:p text:style-name="Text_20_body"><text:span text:style-name="T1">3 if you see something through glass, a window etc, you are on one side of the glass etc and it is on the other: I could see her through the window. | Through the mist she could just make out his silhouette.</text:span></text:p>
      <text:p text:style-name="Text_20_body"/>
      <text:p text:style-name="Text_20_body"><text:span text:style-name="T1">4 cutting, breaking or making a hole from one side of something to the other: Not only did the drill pierce the wood but </text:span><text:soft-page-break/><text:span text:style-name="T1">it went straight through the table underneath too! | The goat had eaten right through the rope.</text:span></text:p>
      <text:p text:style-name="Text_20_body"/>
      <text:p text:style-name="Text_20_body"><text:span text:style-name="T1">6 during and to the end of a period of time: Sometimes I go to bed at 5 a.m. and sleep right through the day. | I wouldn't worry about Joe, he's just going through a difficult period.</text:span></text:p>
      <text:p text:style-name="Text_20_body"/>
      <text:p text:style-name="Text_20_body"><text:span text:style-name="T1">7 if you get through a difficult situation or experience you deal with it successfully: I've no idea how I managed to get through my exams last year. | He has lots of friends which really helped him through the divorce.</text:span></text:p>
      <text:p text:style-name="Text_20_body"/>
      <text:p text:style-name="Text_20_body"><text:span text:style-name="T1">13 if you go through a country, you travel across it: It was while we were travelling through Africa that we decided to settle over there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spoil=spoil /spOIl/ past tense and past participle spoiled or spoilt /spOIlt/ BrE verb -oropati, opleniti, pokvariti</text:span></text:p>
      <text:p text:style-name="Text_20_body"/>
      <text:p text:style-name="Text_20_body"><text:span text:style-name="T1">1 RUIN STH [transitive] to have a bad effect on something so that it is no longer attractive, enjoyable, useful etc: The countryside has been spoiled by the new freeway. | Don't spoil your sister's birthday by crying at her party. | spoil everything (=completely ruin someone's plan): Mom arrived home just then, which spoiled everything.</text:span></text:p>
      <text:p text:style-name="Text_20_body"><text:span text:style-name="T1">-see also spoil/ruin your appetite appetite (1), -see also destroy</text:span></text:p>
      <text:p text:style-name="Text_20_body"/>
      <text:p text:style-name="Text_20_body"><text:span text:style-name="T1">2 FOOD [intransitive] to start to decay: Food will spoil if the temperature in your freezer rises above 8şC.</text:span></text:p>
      <text:p text:style-name="Text_20_body"/>
      <text:p text:style-name="Text_20_body"><text:span text:style-name="T1">3 CHILD [transitive] to give a child whatever they want, or let them do what they want, with the result that they behave badly : spoil sb with sth: Jimmy's grandmother spoils him with toys and candy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unless=unless če ne, razen če</text:span></text:p>
      <text:p text:style-name="Text_20_body"/>
      <text:p text:style-name="Text_20_body"><text:span text:style-name="T1">ne thing will only happen or be true as long as another thing happens or is true: Milk quickly turns sour unless it's refrigerated. | Unless some extra money is found, the theatre will close.</text:span></text:p>
      <text:p text:style-name="Text_20_body"/>
      <text:p text:style-name="Text_20_body"><text:span text:style-name="T1">apart=apart -ločen</text:span></text:p>
      <text:p text:style-name="Text_20_body"/>
      <text:p text:style-name="Text_20_body"><text:span text:style-name="T1">1 DISTANCE if things are apart, they have an amount of space between them: Joel stood apart from the group, frowning. | two miles/six feet etc apart: The two villages are 6 kilometres apart.</text:span></text:p>
      <text:p text:style-name="Text_20_body"/>
      <text:p text:style-name="Text_20_body"><text:span text:style-name="T1">3 SEPARATE </text:span></text:p>
      <text:p text:style-name="Text_20_body"><text:span text:style-name="T1">a) if you keep two things apart, you separate them: I try to keep my work and private life as far apart as possible. | The two boys started fighting so we had to pull them apart.</text:span></text:p>
      <text:p text:style-name="Text_20_body"><text:soft-page-break/></text:p>
      <text:p text:style-name="Text_20_body"><text:span text:style-name="T1">5 RELATIONSHIP </text:span></text:p>
      <text:p text:style-name="Text_20_body"><text:span text:style-name="T1">a) be worlds/poles apart if people, beliefs, or ideas are worlds or poles apart, they are completely different from each other</text:span></text:p>
      <text:p text:style-name="Text_20_body"/>
      <text:p text:style-name="Text_20_body"><text:span text:style-name="T1">b) grow/drift apart if people or groups grow apart, their relationship slowly ends: Sadly, the family has grown apart since Auntie Barbara died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lifelike=lifelike </text:span></text:p>
      <text:p text:style-name="Text_20_body"><text:span text:style-name="T1">a lifelike picture, model etc looks exactly like a real person or thing: a very lifelike statue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palette=palette -paleta</text:span></text:p>
      <text:p text:style-name="Text_20_body"><text:span text:style-name="T1">1 a board with a curved edge and a hole for your thumb, on which a painter mixes colours</text:span></text:p>
      <text:p text:style-name="Text_20_body"/>
      <text:p text:style-name="Text_20_body"><text:span text:style-name="T1">2 [usually singular] technical the particular colours used by a painter or for a picture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brushe=brush-krtača</text:span></text:p>
      <text:p text:style-name="Text_20_body"/>
      <text:p text:style-name="Text_20_body"><text:span text:style-name="T1">1 FOR CLEANING [countable] an object that you use for cleaning, painting etc, made with a lot of hairs, bristles (bristle1 (2)), or thin pieces of plastic fixed to a handle: a hairbrush | Get a brush and sweep up all that rubbish.</text:span></text:p>
      <text:p text:style-name="Text_20_body"/>
      <text:p text:style-name="Text_20_body"/>
      <text:p text:style-name="Text_20_body"><text:span text:style-name="T1">brushe=brushed /bröSt/ adjective [only before noun] </text:span></text:p>
      <text:p text:style-name="Text_20_body"><text:span text:style-name="T1">a brushed cloth has been specially treated to make it feel much softer: brushed cotton</text:span></text:p>
      <text:p text:style-name="Text_20_body"><text:span text:style-name="T1">C Pearson Education Limited 2000</text:span></text:p>
      <text:p text:style-name="Text_20_body"/>
      <text:p text:style-name="Text_20_body"/>
      <text:p text:style-name="Text_20_body"><text:span text:style-name="T1">recognize=recognize -prepoznati</text:span></text:p>
      <text:p text:style-name="Text_20_body"/>
      <text:p text:style-name="Text_20_body"><text:span text:style-name="T1">1 [transitive not in progressive] to know who someone is or what something is, because you have seen, heard, experienced, or learned about them in the past: She was humming a tune I didn't recognize. | Saleha came home so thin </text:span><text:soft-page-break/><text:span text:style-name="T1">and weak her own children hardly recognized her. | You shouldn't go yourself. You'll be recognised. | It was malaria, but Dr Lee hadn't recognized the symptoms.</text:span></text:p>
      <text:p text:style-name="Text_20_body"/>
      <text:p text:style-name="Text_20_body"><text:span text:style-name="T1">3 be recognized as to be thought of as being important or very good by a lot of people: Lawrence's novel was eventually recognized as a work of genius. | recognized expert/authority: a recognized authority on the teaching of English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shock=shock-trk, pretresti</text:span></text:p>
      <text:p text:style-name="Text_20_body"/>
      <text:p text:style-name="Text_20_body"/>
      <text:p text:style-name="Text_20_body"><text:span text:style-name="T1">4 ELECTRICITTY also electric shock [countable] a sharp, painful feeling caused by a dangerous flow of electricity passing through your body : get a shock: I got a shock off the toaster this morning.</text:span></text:p>
      <text:p text:style-name="Text_20_body"/>
      <text:p text:style-name="Text_20_body"><text:span text:style-name="T1">5 SHAKING [countable, uncountable] violent shaking caused for example by an explosion or earthquake etc: The shock of the explosion was felt miles away.</text:span></text:p>
      <text:p text:style-name="Text_20_body"><text:span text:style-name="T1">-see also shock wave</text:span></text:p>
      <text:p text:style-name="Text_20_body"/>
      <text:p text:style-name="Text_20_body"><text:span text:style-name="T1">6 a shock of hair a very thick mass of hair 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>shock=shock</text:span></text:p>
      <text:p text:style-name="Text_20_body"/>
      <text:p text:style-name="Text_20_body"><text:span text:style-name="T1">1 [transitive] to make someone feel very surprised and upset, and unable to believe what has happened: The murder of such a young child deeply shocked the whole community. | it shocks sb to do sth: It shocked me to think how close we had come to being killed.</text:span></text:p>
      <text:p text:style-name="Text_20_body"/>
      <text:p text:style-name="Text_20_body"><text:span text:style-name="T1">2 [intransitive, transitive] to make someone feel very offended, by talking or behaving in an immoral or socially unacceptable way: He seems to enjoy shocking people. | Just ignore all their bad language - they only do it to shock.</text:span></text:p>
      <text:p text:style-name="Text_20_body"/>
      <text:p text:style-name="Text_20_body"><text:span text:style-name="T1">3 [transitive] to give an electric shock to someone</text:span></text:p>
      <text:p text:style-name="Text_20_body"/>
      <text:p text:style-name="Text_20_body"><text:span text:style-name="T1">shock=a word meaning very surprising, used especially in newspapers: England's shock defeat by Luxembourg in last night's game</text:span></text:p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1">square=square-kvadrat</text:span></text:p>
      <text:p text:style-name="Text_20_body"><text:span text:style-name="T1">adjective </text:span></text:p>
      <text:p text:style-name="Text_20_body"/>
      <text:p text:style-name="Text_20_body"><text:span text:style-name="T1">1 SHAPE having four straight equal sides and 90ş angles at the corners: a square flower bed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square=square2</text:span></text:p>
      <text:p text:style-name="Text_20_body"><text:span text:style-name="T1">noun </text:span></text:p>
      <text:p text:style-name="Text_20_body"><text:span text:style-name="T1">1 SHAPE </text:span></text:p>
      <text:p text:style-name="Text_20_body"><text:span text:style-name="T1">a) a shape with four straight equal sides with 90ş angles at the corners: First of all, draw a square.</text:span></text:p>
      <text:p text:style-name="Text_20_body"/>
      <text:p text:style-name="Text_20_body"/>
      <text:p text:style-name="Text_20_body"/>
      <text:p text:style-name="Text_20_body"><text:span text:style-name="T1">undoubtedly=undoubted -neevomno</text:span></text:p>
      <text:p text:style-name="Text_20_body"><text:span text:style-name="T1">adjective </text:span></text:p>
      <text:p text:style-name="Text_20_body"><text:span text:style-name="T1">definitely true or known to exist: her undoubted talent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>honour=honour-čast, spoštovanje</text:span></text:p>
      <text:p text:style-name="Text_20_body"><text:span text:style-name="T1">noun </text:span></text:p>
      <text:p text:style-name="Text_20_body"/>
      <text:p text:style-name="Text_20_body"><text:span text:style-name="T1">1 RESPECT [uncountable] the respect that you, your family, your country etc receive from other people, which makes you feel proud: For the French team, winning tomorrow's game is a matter of national honour. | sb's honour is at stake (=someone's honour could be badly affected if they do not succeed): This can't get to the media. The company's honor is at stake here!</text:span></text:p>
      <text:p text:style-name="Text_20_body"/>
      <text:p text:style-name="Text_20_body"><text:span text:style-name="T1">2 STH THAT MAKES YOU PROUD [singular] formal something that makes you feel very proud : it is an honour to do sth (=used when saying politely that you are pleased to do something, especially at a formal occasion) | have the honour of doing sth formal: Earlier this year I had the honor of meeting the President and Mrs Clinton. | do sb the honour of doing sth (=make someone proud and happy by doing something for them) | a rare honour (=a very special honour) </text:span></text:p>
      <text:p text:style-name="Text_20_body"/>
      <text:p text:style-name="Text_20_body"/>
      <text:p text:style-name="Text_20_body"/>
      <text:p text:style-name="Text_20_body"><text:span text:style-name="T1">honour=honour2 </text:span></text:p>
      <text:p text:style-name="Text_20_body"><text:soft-page-break/><text:span text:style-name="T1">1 be/feel honoured to feel very proud and pleased : be/feel honoured to do sth: I felt deeply honored to be playing against the former Wimbledon Champion.</text:span></text:p>
      <text:p text:style-name="Text_20_body"/>
      <text:p text:style-name="Text_20_body"><text:span text:style-name="T1">2 to treat someone with special respect: our honoured guests this evening</text:span></text:p>
      <text:p text:style-name="Text_20_body"/>
      <text:p text:style-name="Text_20_body"><text:span text:style-name="T1">3 formal to show publicly that someone is respected and admired, especially by praising them or giving them a special title</text:span></text:p>
      <text:p text:style-name="Text_20_body"/>
      <text:p text:style-name="Text_20_body"><text:span text:style-name="T1">4 honour a contract/agreement etc to do what you have agreed to do in a contract etc</text:span></text:p>
      <text:p text:style-name="Text_20_body"/>
      <text:p text:style-name="Text_20_body"><text:span text:style-name="T1">5 honour a cheque/voucher etc to accept a cheque etc as payment</text:span></text:p>
      <text:p text:style-name="Text_20_body"/>
      <text:p text:style-name="Text_20_body"><text:span text:style-name="T1">6 sb has decided to honour us with their presence humorous used when someone arrives late, or to someone who rarely comes to a meeting, class etc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painting=painting -slikat</text:span></text:p>
      <text:p text:style-name="Text_20_body"/>
      <text:p text:style-name="Text_20_body"><text:span text:style-name="T1">1 [countable] a painted picture: A large painting hung in the hallway.</text:span></text:p>
      <text:p text:style-name="Text_20_body"/>
      <text:p text:style-name="Text_20_body"><text:span text:style-name="T1">2 [uncountable] the act of making a picture using paint: I've always admired O'Keefe's style of painting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drawing=drawing -risati</text:span></text:p>
      <text:p text:style-name="Text_20_body"><text:span text:style-name="T1">1 [countable] a picture that you draw with a pencil, pen etc: She's done some beautiful charcoal drawings.</text:span></text:p>
      <text:p text:style-name="Text_20_body"/>
      <text:p text:style-name="Text_20_body"><text:span text:style-name="T1">2 [uncountable] the art of making pictures, plans etc with a pen or pencil: Drawing has never been my strong point.</text:span></text:p>
      <text:p text:style-name="Text_20_body"/>
      <text:p text:style-name="Text_20_body"/>
      <text:p text:style-name="Text_20_body"><text:span text:style-name="T1">sculpture=sculpture -kiparstvo</text:span></text:p>
      <text:p text:style-name="Text_20_body"/>
      <text:p text:style-name="Text_20_body"><text:span text:style-name="T1">1 [uncountable] the art of making solid objects representing people or animals out of stone, wood, clay etc: a talent for sculpture</text:span></text:p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1">accidentally=accidentally -ponesreči</text:span></text:p>
      <text:p text:style-name="Text_20_body"/>
      <text:p text:style-name="Text_20_body"><text:span text:style-name="T1">1 without intending to: I accidentally locked myself out of the house.</text:span></text:p>
      <text:p text:style-name="Text_20_body"/>
      <text:p text:style-name="Text_20_body"><text:span text:style-name="T1">2 accidentally on purpose humorous used to say that someone did something deliberately although they pretend they did not: I think John lost his homework accidentally on purpose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spill=spill-preliti</text:span></text:p>
      <text:p text:style-name="Text_20_body"><text:span text:style-name="T1">/spIl/ past tense and past participle spilt /spIlt/ especially BrE spilled especially AmE verb </text:span></text:p>
      <text:p text:style-name="Text_20_body"/>
      <text:p text:style-name="Text_20_body"><text:span text:style-name="T1">1 [intransitive, transitive] if you spill a liquid or if it spills, it accidentally flows over the edge of a container : spill sth down/on/over: Oh no! I've spilt coffee all down my shirt!</text:span></text:p>
      <text:p text:style-name="Text_20_body"><text:span text:style-name="T1">[+ on/over]: He slipped and the wine spilled all over the carpet.</text:span></text:p>
      <text:p text:style-name="Text_20_body"/>
      <text:p text:style-name="Text_20_body"><text:span text:style-name="T1">spill= noun </text:span></text:p>
      <text:p text:style-name="Text_20_body"/>
      <text:p text:style-name="Text_20_body"><text:span text:style-name="T1">1 [countable, uncountable] an act of spilling something or an amount of something that is spilled : oil spill: The oil spill in Alaska threatens ecological catastrophe.</text:span></text:p>
      <text:p text:style-name="Text_20_body"/>
      <text:p text:style-name="Text_20_body"><text:span text:style-name="T1">2 [countable] a piece of wood or twisted paper for lighting lamps, fires etc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heart failure=heart failure -zaustavitev(prenehanje) srca</text:span></text:p>
      <text:p text:style-name="Text_20_body"><text:span text:style-name="T1">a serious medical condition in which someone's heart stops, often resulting in death</text:span></text:p>
      <text:p text:style-name="Text_20_body"/>
      <text:p text:style-name="Text_20_body"/>
      <text:p text:style-name="Text_20_body"/>
      <text:p text:style-name="Text_20_body"><text:span text:style-name="T1">influenza=influenza-gripa</text:span></text:p>
      <text:p text:style-name="Text_20_body"><text:span text:style-name="T1">an infectious disease that is like a very bad cold; usually shortened to flu</text:span></text:p>
      <text:p text:style-name="Text_20_body"/>
      <text:p text:style-name="Text_20_body"/>
      <text:p text:style-name="Text_20_body"/>
      <text:p text:style-name="Text_20_body"><text:span text:style-name="T1">fascinate=fascinate -očarljiv</text:span></text:p>
      <text:p text:style-name="Text_20_body"><text:span text:style-name="T1">if something fascinates you, it makes you think about it a lot, want to watch it a lot etc: The idea of travelling through </text:span><text:soft-page-break/><text:span text:style-name="T1">time fascinates me. | what fascinates sb is: What fascinates me most about him is his accent. Where does it come from?</text:span></text:p>
      <text:p text:style-name="Text_20_body"/>
      <text:p text:style-name="Text_20_body"><text:span text:style-name="T1">encouraged=encouraged -opogumljati</text:span></text:p>
      <text:p text:style-name="Text_20_body"><text:span text:style-name="T1">feeling more hopeful and confident: She felt encouraged by the many letters of support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a war correspondent=correspondent -dopisnik, dopisovalec</text:span></text:p>
      <text:p text:style-name="Text_20_body"/>
      <text:p text:style-name="Text_20_body"><text:span text:style-name="T1">1 someone who is employed by a newspaper or a television station etc to report news from a particular area or on a particular subject: Our correspondent in South Africa sent this report. | the political correspondent for The Times</text:span></text:p>
      <text:p text:style-name="Text_20_body"/>
      <text:p text:style-name="Text_20_body"><text:span text:style-name="T1">2 someone who writes letters : good/bad correspondent (=someone who is good or bad at writing letters regularly): I'm not a very good correspondent, I'm afraid.</text:span></text:p>
      <text:p text:style-name="Text_20_body"/>
      <text:p text:style-name="Text_20_body"/>
      <text:p text:style-name="Text_20_body"><text:span text:style-name="T1">war </text:span></text:p>
      <text:p text:style-name="Text_20_body"/>
      <text:p text:style-name="Text_20_body"><text:span text:style-name="T1">1 WAR IN GENERAL [uncountable] fighting between two or more countries or opposing groups within a country, involving large numbers of soldiers and weapons: Cambodia has been ravaged by war for the past 20 years. | war breaks out (=war begins): War broke out in September of 1939. | be at war (with): In 1920 Poland and Russia were still at war. | declare war (on sb) (=announce publicly and officially that you are going to fight a war) | go to war (with) (=start to fight a war with another country) | wage war (on/against) (=start and continue a war, especially for a long period) | the outbreak of war (=the start of fighting in a war) 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futility=futile-jalov, prazen</text:span></text:p>
      <text:p text:style-name="Text_20_body"><text:span text:style-name="T1">actions that are futile are useless because they have no chance of being successful: a futile attempt to save the paintings from the flames | be futile to do sth: It was futile to continue the negotiations.</text:span></text:p>
      <text:p text:style-name="Text_20_body"/>
      <text:p text:style-name="Text_20_body"/>
      <text:p text:style-name="Text_20_body"><text:span text:style-name="T1">mirrored(zrcalen)=mirror-ogledalo</text:span></text:p>
      <text:p text:style-name="Text_20_body"/>
      <text:p text:style-name="Text_20_body"><text:span text:style-name="T1">1 if something mirrors a situation, fact, belief etc, it is very similar to it and gives a clear idea of what it is like: The discussion mirrored the general attitudes prevalent in the local area.</text:span></text:p>
      <text:p text:style-name="Text_20_body"/>
      <text:p text:style-name="Text_20_body"><text:span text:style-name="T1">2 to be very similar to something or a copy of it: Victor's expression mirrored her own, both of them staring in amazement.</text:span></text:p>
      <text:p text:style-name="Text_20_body"><text:span text:style-name="T1">C Pearson Education Limited 2000</text:span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><text:span text:style-name="T1">committed suicide=zagrešiti, povzročiti samomor</text:span></text:p>
      <text:p text:style-name="Text_20_body"/>
      <text:p text:style-name="Text_20_body"><text:span text:style-name="T1">1 the act of killing yourself : attempt suicide (=try tokill yourself) | commit suicide (=kill yourself): Gill committed suicide last year after losing her job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>receive=receive -prejeti</text:span></text:p>
      <text:p text:style-name="Text_20_body"/>
      <text:p text:style-name="Text_20_body"><text:span text:style-name="T1">1 BE GIVEN STH to be officially given something: We have received numerous complaints about the airport noise. | receive sth from sb: In 1962 she received an honorary doctorate from Harvard. | You may be entitled to receive assistance from the state.</text:span></text:p>
      <text:p text:style-name="Text_20_body"><text:span text:style-name="T1">-see obtain</text:span></text:p>
      <text:p text:style-name="Text_20_body"/>
      <text:p text:style-name="Text_20_body"><text:span text:style-name="T1">2 BE SENT STH formal to get a letter, message, telephone call etc: Yes, Anne received your letter Monday. | By the time the police received the call it was too late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shotgun=shotgun -puška na šibre</text:span></text:p>
      <text:p text:style-name="Text_20_body"><text:span text:style-name="T1">a long gun fired from the shoulder, especially one used for killing birds or animals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">wounded=wounded -ranjen</text:span></text:p>
      <text:p text:style-name="Text_20_body"/>
      <text:p text:style-name="Text_20_body"><text:span text:style-name="T1">1 injured by a weapon such as a gun or knife: a wounded soldier | mortally wounded (=injured so badly that you will die) </text:span></text:p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1">take up=take-up </text:span></text:p>
      <text:p text:style-name="Text_20_body"><text:span text:style-name="T1">the rate at which people buy or accept something offered by a company, government etc: Despite all the advertisements, the take-up has been slo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160" meta:word-count="2962" meta:character-count="17120" meta:non-whitespace-character-count="14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