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075in" fo:margin-left="-0.0785in" fo:margin-top="0in" fo:margin-bottom="0in" table:align="left" fo:background-color="#e6e6e6" style:writing-mode="lr-tb">
        <style:background-image/>
      </style:table-properties>
    </style:style>
    <style:style style:name="Table1.A" style:family="table-column">
      <style:table-column-properties style:column-width="1.07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TEST PAPER No. 2 – ARE YOU A PICTURE OF HEALTH (B)</text:span></text:p>
      <text:p text:style-name="P2"/>
      <text:p text:style-name="P2"/>
      <text:p text:style-name="P2"/>
      <text:p text:style-name="Standard"><text:span text:style-name="T2">1. ANSWER! (Odgovori!</text:span><text:span text:style-name="T1">)<text:tab/><text:tab/><text:tab/><text:tab/><text:tab/><text:tab/><text:tab/><text:tab/><text:tab/> <text:s text:c="2"/>(16)</text:span></text:p>
      <text:p text:style-name="P2"/>
      <text:p text:style-name="Standard"><text:span text:style-name="T1">a) Where does our food come from? </text:span></text:p>
      <text:p text:style-name="Standard"><text:span text:style-name="T1">b) What is the different about Slovene and English lunch!</text:span></text:p>
      <text:p text:style-name="Standard"><text:span text:style-name="T1">c) Which is your favourite meal of the day? Describe it!</text:span></text:p>
      <text:p text:style-name="Standard"><text:span text:style-name="T1">d) Which is your favourite sports in the school? Describe!</text:span></text:p>
      <text:p text:style-name="Standard"><text:span text:style-name="T1">e) What was Mike Rein's problem?</text:span></text:p>
      <text:p text:style-name="Standard"><text:span text:style-name="T1">f) Do children like being at Camp Shane? Why?</text:span></text:p>
      <text:p text:style-name="Standard"><text:span text:style-name="T1">g) Give me some reasons why are there so many overweight children?</text:span></text:p>
      <text:p text:style-name="Standard"><text:span text:style-name="T1">h) How would you organize life in a weight – loss – camp?</text:span></text:p>
      <text:p text:style-name="P2"/>
      <text:p text:style-name="P2"/>
      <text:p text:style-name="Standard"><text:span text:style-name="T2">2. TRANSLATE! (Prevedi!</text:span><text:span text:style-name="T1">)<text:tab/><text:tab/><text:tab/><text:tab/><text:tab/><text:tab/><text:tab/><text:tab/><text:tab/> <text:s text:c="4"/>(5)</text:span></text:p>
      <text:p text:style-name="P2"/>
      <text:p text:style-name="Standard"><text:span text:style-name="T1">Jajca na oko</text:span></text:p>
      <text:p text:style-name="Standard"><text:span text:style-name="T1">Zelenjavna juha</text:span></text:p>
      <text:p text:style-name="Standard"><text:span text:style-name="T1">Mešana solata</text:span></text:p>
      <text:p text:style-name="Standard"><text:span text:style-name="T1">Pečen piščanec</text:span></text:p>
      <text:p text:style-name="Standard"><text:span text:style-name="T1">Testenine</text:span></text:p>
      <text:p text:style-name="P2"/>
      <text:p text:style-name="P2"/>
      <text:p text:style-name="Standard"><text:span text:style-name="T2">3. IDENTIFY THE TASTES! (Označi okuse, ki jih imajo našteta živila! Npr. Lemons are sour and juicy.</text:span><text:span text:style-name="T1">)<text:tab/><text:tab/><text:tab/><text:tab/><text:tab/><text:tab/><text:tab/><text:tab/><text:tab/><text:tab/><text:tab/><text:tab/> <text:s text:c="4"/>(3)</text:span></text:p>
      <text:p text:style-name="P2"/>
      <text:p text:style-name="Standard"><text:span text:style-name="T1">a) HONEY</text:span></text:p>
      <text:p text:style-name="Standard"><text:span text:style-name="T1">b) ICE – CREAM</text:span></text:p>
      <text:p text:style-name="Standard"><text:span text:style-name="T1">c) MUSHROOM SOUP</text:span></text:p>
      <text:p text:style-name="P2"/>
      <text:p text:style-name="P2"/>
      <text:p text:style-name="Standard"><text:span text:style-name="T2">4. CHANGE THESE SENTENCES FROM ACTIVE TO PASSIVE! (Spodnje povedi napiši v trpniku!</text:span><text:span text:style-name="T1">)<text:tab/><text:tab/><text:tab/><text:tab/><text:tab/><text:tab/><text:tab/><text:tab/><text:tab/><text:tab/><text:tab/> <text:s text:c="4"/>(8)</text:span></text:p>
      <text:p text:style-name="P2"/>
      <text:p text:style-name="Standard"><text:span text:style-name="T1">a) Two men painted the house.</text:span></text:p>
      <text:p text:style-name="Standard"><text:span text:style-name="T1">b) Only Post Office sell stamps.</text:span></text:p>
      <text:p text:style-name="Standard"><text:span text:style-name="T1">c) Fire destroyed the building completely.</text:span></text:p>
      <text:p text:style-name="Standard"><text:span text:style-name="T1">d) The students asked the teacher a lot of questions.</text:span></text:p>
      <text:p text:style-name="P2"/>
      <text:p text:style-name="P2"/>
      <text:p text:style-name="Standard"><text:span text:style-name="T2">5. COMPLETE WITH THE APPROPRIATE FORM OF THE VERBS IN BRACKETS! (Dopolni z ustrezno obliko glagola v oklepaju!</text:span><text:span text:style-name="T1">)<text:tab/><text:tab/><text:tab/><text:tab/><text:tab/><text:tab/><text:tab/><text:tab/> <text:s text:c="2"/>(10)</text:span></text:p>
      <text:p text:style-name="P2"/>
      <text:p text:style-name="Standard"><text:span text:style-name="T1">a) If you (want) to came, I (pay) for you.</text:span></text:p>
      <text:p text:style-name="Standard"><text:span text:style-name="T1">b) She (dance) with you if you (ask) her.</text:span></text:p>
      <text:p text:style-name="Standard"><text:span text:style-name="T1">c) I (do) it if I (have) time.</text:span></text:p>
      <text:p text:style-name="Standard"><text:span text:style-name="T1">d) If he (not hurry), we (not catch) the train.</text:span></text:p>
      <text:p text:style-name="Standard"><text:span text:style-name="T1">e) If it (be) fine this afternoon, we (go) to the beach.</text:span></text:p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2">6. PAST SIMPLE, PAST CONTINUOUS OR PRESENT PERFECT! (Glagole v oklepaju postavi v ustrezen čas!</text:span><text:span text:style-name="T1">)<text:tab/><text:tab/><text:tab/><text:tab/><text:tab/><text:tab/><text:tab/><text:tab/><text:tab/><text:tab/> <text:s/><text:tab/> <text:s text:c="2"/>(10)</text:span></text:p>
      <text:p text:style-name="P2"/>
      <text:p text:style-name="Standard"><text:span text:style-name="T1">a) He just (come) in.</text:span></text:p>
      <text:p text:style-name="Standard"><text:span text:style-name="T1">b) He (be) late three times this week.</text:span></text:p>
      <text:p text:style-name="Standard"><text:span text:style-name="T1">c) It (start) to rain while we (walk) to school. </text:span></text:p>
      <text:p text:style-name="Standard"><text:span text:style-name="T1">d) He (not have) any breakfast yet.</text:span></text:p>
      <text:p text:style-name="P2"/>
      <text:p text:style-name="P2"/>
      <text:p text:style-name="Standard"><text:span text:style-name="T2">7. LOOK AT THE PICTURE. WRITE ABOUT 100 WORDS TO MAKE A STORY. (Poglej sliko. Napiši okrog 100 besed v obliki zgodbe ali dialoga!</text:span><text:span text:style-name="T1">)<text:tab/><text:tab/><text:tab/><text:tab/><text:tab/><text:tab/> <text:s text:c="2"/>(10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__________________________________________________________________________________</text:span></text:p>
      <text:p text:style-name="Standard"><text:span text:style-name="T1">THANK YOU!<text:tab/><text:tab/><text:tab/><text:tab/><text:tab/><text:tab/><text:tab/><text:tab/><text:tab/>TOTAL: <text:s/>62</text:span>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31t – 39,5t = 2</text:span></text:p>
            <text:p text:style-name="P1"><text:span text:style-name="T1">40t – 48,5t = 3</text:span></text:p>
            <text:p text:style-name="P1"><text:span text:style-name="T1">49t – 54,5t = 4</text:span></text:p>
            <text:p text:style-name="P1"><text:span text:style-name="T1">55t – 62t = 5</text:span></text:p>
          </table:table-cell>
        </table:table-row>
      </table:table>
      <text:p text:style-name="Standard"><text:span text:style-name="T2"><text:s text:c="2"/></text:span><text:span text:style-name="T1"><text:s text:c="3"/></text:span><text:span text:style-name="T2"><text:s/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4" meta:word-count="333" meta:character-count="1933" meta:non-whitespace-character-count="1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