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25in"/>
        </style:tab-stops>
      </style:paragraph-properties>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master-page-name="Standard">
      <style:paragraph-properties style:page-number="auto"/>
    </style:style>
    <style:style style:name="T1" style:family="text">
      <style:text-properties style:font-name="Comic Sans MS" fo:font-size="10pt" fo:font-weight="bold" style:font-size-asian="10pt" style:font-weight-asian="bold" style:font-size-complex="10pt"/>
    </style:style>
    <style:style style:name="T2" style:family="text">
      <style:text-properties style:font-name="Comic Sans MS" fo:font-size="10pt" style:font-size-asian="10pt" style:font-size-complex="10pt"/>
    </style:style>
    <style:style style:name="T3" style:family="text">
      <style:text-properties style:font-name="Comic Sans MS"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x2: CHECK YOUR VOCABULARY</text:span></text:p>
      <text:list xml:id="list3162640890" text:style-name="WWNum1">
        <text:list-item>
          <text:p text:style-name="P1"><text:span text:style-name="T2">If.smth. is greater or larger in number, amount it ............................... that number or amount.</text:span></text:p>
        </text:list-item>
        <text:list-item>
          <text:p text:style-name="P1"><text:span text:style-name="T2">If you lower your head as a sign of respect you ............................... it.</text:span></text:p>
        </text:list-item>
        <text:list-item>
          <text:p text:style-name="P1"><text:span text:style-name="T2">When you say hello or hi to smb. you ............................... him/her.</text:span></text:p>
        </text:list-item>
        <text:list-item>
          <text:p text:style-name="P1"><text:span text:style-name="T2">If a person desires to cause harm to other people he/she is ...............................</text:span></text:p>
        </text:list-item>
        <text:list-item>
          <text:p text:style-name="P1"><text:span text:style-name="T2">People living in Switzerland are called ...............................</text:span></text:p>
        </text:list-item>
        <text:list-item>
          <text:p text:style-name="P1"><text:span text:style-name="T2">If you like meeting guests you are ...............................</text:span></text:p>
        </text:list-item>
        <text:list-item>
          <text:p text:style-name="P1"><text:span text:style-name="T2">To start working or to ....................................................</text:span></text:p>
        </text:list-item>
        <text:list-item>
          <text:p text:style-name="P1"><text:span text:style-name="T2">If you compete with your neighbours or friends you try to ....................................................................................</text:span></text:p>
        </text:list-item>
        <text:list-item>
          <text:p text:style-name="P1"><text:span text:style-name="T2">A person you work with is your ...............................</text:span></text:p>
        </text:list-item>
      </text:list>
      <text:p text:style-name="Standard"><text:span text:style-name="T2">10. You are bang on time or ...............................</text:span></text:p>
      <text:p text:style-name="P2"/>
      <text:p text:style-name="Standard"><text:span text:style-name="T2">1. My first experience of real winter weather was when I went to Northern Canada. I was used to the sort of snow that falls in London, which quickly turns into brown ............................... with all the people walking on it. Most of time I was in London it didn't <text:s/>really snow properly it was mostly ............................... (rain and snow mixed). Apart from that, British winters meant a bit of white ............................... on my garden, occasionally having to drive very carefully on ............................... roads (poledenel). I had never experienced the ............................... and ............................... that can paralyse the whole city in less than an hour. (snežni metež, zameti). However, when the earth in spring ............................... and all the snow ............................... away, everything comes to life again.</text:span></text:p>
      <text:p text:style-name="Standard"><text:span text:style-name="T2">2. I can hardly ............................... (DIHATI). I wish it would rain and cool us down. It is ...............................</text:span></text:p>
      <text:p text:style-name="Standard"><text:span text:style-name="T2">3. A holiday which includes organized travel and accommodation is ...............................</text:span></text:p>
      <text:p text:style-name="Standard"><text:span text:style-name="T2">4. The plan of journey is called ...............................</text:span></text:p>
      <text:p text:style-name="Standard"><text:span text:style-name="T2">5. We had a ............................... last summer. It didn't rain for six weeks.</text:span></text:p>
      <text:p text:style-name="Standard"><text:span text:style-name="T2">6. In the past Scotland ............................... (naseliti) by two different froups of people – the Picts and Celts.</text:span></text:p>
      <text:p text:style-name="Standard"><text:span text:style-name="T2">7. Glasgow is the center of ............................... (ladjedelstvo). The Midlands was known for its ............................... (težka industrija). North East used to have a lot of ............................... (rudarstvo)</text:span></text:p>
      <text:p text:style-name="Standard"><text:span text:style-name="T2">8. A light fog is called a ...............................</text:span></text:p>
      <text:p text:style-name="Standard"><text:span text:style-name="T2">9. What is a storm? .......................................................................................................................................................................</text:span></text:p>
      <text:p text:style-name="Standard"><text:span text:style-name="T2">10. If you are unfriendly and reluctant to join other people you are ...............................</text:span></text:p>
      <text:p text:style-name="Standard"><text:span text:style-name="T2">11. A survey in which people are asked their opinions is called ...............................</text:span></text:p>
      <text:p text:style-name="Standard"><text:span text:style-name="T2">12. A building or feature of the land which is easily noticed is ...............................</text:span></text:p>
      <text:p text:style-name="Standard"><text:span text:style-name="T2">13. Our economy is </text:span><text:span text:style-name="T3">developing successfully</text:span><text:span text:style-name="T2"> or ...............................</text:span></text:p>
      <text:p text:style-name="Standard"><text:span text:style-name="T2">14. People who live in ............................... (IZOBILJE) sometimes don't understand poor people.</text:span></text:p>
      <text:p text:style-name="Standard"><text:span text:style-name="T2">15. The British </text:span><text:span text:style-name="T3">established</text:span><text:span text:style-name="T2"> a new parliament. ..............................................</text:span></text:p>
      <text:p text:style-name="P2"/>
      <text:p text:style-name="Standard"><text:span text:style-name="T2">1. Which are the four basic shapes in geometry: ...................................................................................................................</text:span></text:p>
      <text:p text:style-name="Standard"><text:span text:style-name="T2">2. The centre of the room or the thing that someone concentrates on is the ..............................................................</text:span></text:p>
      <text:p text:style-name="Standard"><text:span text:style-name="T2">3. If a person is sensible and practical - he is ............ <text:s/>..............................................................</text:span></text:p>
      <text:p text:style-name="Standard"><text:span text:style-name="T2">4. If you <text:s/>support somebody in an argument against the other person you ....................................................................</text:span></text:p>
      <text:p text:style-name="Standard"><text:span text:style-name="T2">5. If you are good at expressing ideas clearly in words you are ........................................................................................</text:span></text:p>
      <text:p text:style-name="Standard"><text:span text:style-name="T2">6. If you are inconvenient and irritating to smb. you are ........................................................................................(idiom)</text:span></text:p>
      <text:p text:style-name="Standard"><text:span text:style-name="T2">7. A person who doesn't speak the truth is called a ............................................</text:span></text:p>
      <text:p text:style-name="Standard"/>
      <text:p text:style-name="Standard"><text:span text:style-name="T2">1. Junk food contains high amounts of ............................. fat which is exteremely unhealthy.</text:span></text:p>
      <text:p text:style-name="Standard"><text:span text:style-name="T2">2. Food that makes people gain weight is .............................</text:span></text:p>
      <text:p text:style-name="Standard"><text:span text:style-name="T2">3. What do we call the meat of these animals? Calf-............................., deer-............................., pig-............................., cow,ox-.............................</text:span></text:p>
      <text:p text:style-name="Standard"><text:span text:style-name="T2">4. In Slovenia the following cereals are grown: (pšenica, ajda, ječmen, rž) ..........................................................................................................................................</text:span></text:p>
      <text:p text:style-name="Standard"><text:span text:style-name="T2">5. Which are the four tastes? ......................................................................................................................................</text:span></text:p>
      <text:p text:style-name="Standard"><text:span text:style-name="T2">6. The children were just a little hungry or ............................., but I was absolutely ............................. (very hungry)</text:span></text:p>
      <text:p text:style-name="Standard"><text:span text:style-name="T2">7. I'm not sure if these mushrooms are ............................. or poisonous.</text:span></text:p>
      <text:p text:style-name="Standard"><text:span text:style-name="T2">8. A couch potato lifestyle is ........................................................................................................................................</text:span></text:p>
      <text:p text:style-name="Standard"><text:soft-page-break/><text:span text:style-name="T2">9. Diseases caused by/ connected with weight are .................................................................................................</text:span></text:p>
      <text:p text:style-name="Standard"><text:span text:style-name="T2">10. If you stop eating for religious reasons you .............................</text:span></text:p>
      <text:p text:style-name="Standard"><text:span text:style-name="T2">11. I can't eat any more. I'm .............................</text:span></text:p>
      <text:p text:style-name="Standard"><text:span text:style-name="T2">12. He refuses to eat vegetables, he is such a .............................................. (izbirčnež)</text:span></text:p>
      <text:p text:style-name="Standard"><text:span text:style-name="T2">13. He fell off a tree and lost his ................................................ (zavest)</text:span></text:p>
      <text:p text:style-name="Standard"><text:span text:style-name="T2">14. If you don't believe in yourself you are self-..................................</text:span></text:p>
      <text:p text:style-name="Standard"><text:span text:style-name="T2">15. Levi's, Benetton, Gucci are all very famous ........................................</text:span></text:p>
      <text:p text:style-name="Standard"/>
      <text:p text:style-name="Standard"><text:span text:style-name="T2">1. David never carries cash with him and pays for everything by .................................</text:span></text:p>
      <text:p text:style-name="Standard"><text:span text:style-name="T2">2. I wouldn't have been able to buy my boat without a bank .................................</text:span></text:p>
      <text:p text:style-name="Standard"><text:span text:style-name="T2">3. I haven't got enough money I'm afraid. Could you ................................. me some?</text:span></text:p>
      <text:p text:style-name="Standard"><text:span text:style-name="T2">4. You can pay the full price now, or make six monthly .................................</text:span></text:p>
      <text:p text:style-name="Standard"><text:span text:style-name="T2">5. Someone who likes to keep money and not spend it is .................................</text:span></text:p>
      <text:p text:style-name="Standard"><text:span text:style-name="T2">6. Someone who likes spending money is ................................. (zapravljivec)</text:span></text:p>
      <text:p text:style-name="Standard"><text:span text:style-name="T2">7. Someone who keeps or checks financial records in a firm is an .................................</text:span></text:p>
      <text:p text:style-name="Standard"><text:span text:style-name="T2">8. My friend always understand me. She is so .................................</text:span></text:p>
      <text:p text:style-name="Standard"><text:span text:style-name="T2">9. I was born in Scotland but I ................................. by my grandparents in Ireland. (phrasal v.)</text:span></text:p>
      <text:p text:style-name="Standard"><text:span text:style-name="T2">10. My brother attended the grammar school and ................................. because he was not successful. (stopped going to school)</text:span></text:p>
      <text:p text:style-name="Standard"><text:span text:style-name="T2">11. The main problems in school are ................................. (students not coming to classes), ................................. (older students maltreating younger ones), ................................. of boys )boys not doing as well as girls) and general low levels of ................................. (no self-esteem).</text:span></text:p>
      <text:p text:style-name="Standard"><text:span text:style-name="T2">12. Some students suffer from different forms of ................................. (they do not eat properly).</text:span></text:p>
      <text:p text:style-name="Standard"><text:span text:style-name="T2">13. ................................. cause physical injury to themselves on purpose.</text:span></text:p>
      <text:p text:style-name="Standard"><text:span text:style-name="T2">14. Many women ................................. their eyebrows and use shades on their .................................</text:span></text:p>
      <text:p text:style-name="Standard"><text:span text:style-name="T2">15. If you spend your money in a careless way on unnecessary things you .............................................</text:span></text:p>
      <text:p text:style-name="Standard"><text:span text:style-name="T2">16. I don't want to hide anymore and live ................................. (na begu)</text:span></text:p>
      <text:p text:style-name="Standard"><text:span text:style-name="T2">17. Psychologists say self-harm occurs ................................. stress and other hidden problems teens may have.</text:span></text:p>
      <text:p text:style-name="Standard"><text:span text:style-name="T2">18. People do not know what teens are doing because they try to ............................ it ...........................</text:span></text:p>
      <text:p text:style-name="Standard"><text:span text:style-name="T2">19. Psychiatrist try to protect our ................................. (normal, healthy mind)</text:span></text:p>
      <text:p text:style-name="Standard"><text:span text:style-name="T2">20. Why do we have to have these ................................. about money all the time? (arguments)</text:span></text:p>
      <text:p text:style-name="Standard"/>
      <text:p text:style-name="Standard"/>
      <text:p text:style-name="P2"/>
      <text:p text:style-name="Standard"/>
      <text:p text:style-name="Standard"><text:span text:style-name="T1">Ex4: WRITING</text:span></text:p>
      <text:p text:style-name="P2"/>
      <text:p text:style-name="Standard"><text:span text:style-name="T2">a) What is self-harm and what makes teens self-harm?</text:span></text:p>
      <text:p text:style-name="Standard"><text:span text:style-name="T2">b) According to the text Cool Britannia which are the major weaknesses of GB as observed by foreigners? </text:span></text:p>
      <text:p text:style-name="Standard"><text:span text:style-name="T2">c) In short present the geography and population of GB.</text:span></text:p>
      <text:p text:style-name="Standard"><text:span text:style-name="T2">d) Present the possible positive effects boot camps have on teenag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52in" fo:margin-left="0.5in" fo:margin-right="0.2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2" meta:paragraph-count="73" meta:word-count="1002" meta:character-count="8612" meta:non-whitespace-character-count="7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