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2in" fo:margin-left="-0.0785in" fo:margin-top="0in" fo:margin-bottom="0in" table:align="left" style:writing-mode="lr-tb"/>
    </style:style>
    <style:style style:name="Table1.A" style:family="table-column">
      <style:table-column-properties style:column-width="5.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A <text:tab/><text:tab/>TEST PAPER 4<text:tab/><text:tab/><text:tab/><text:tab/><text:tab/><text:tab/>name:</text:p>
      <text:p text:style-name="Standard"/>
      <text:p text:style-name="Standard">I. FILL IN THE GAPS WITH ONE SUITABLE WORD. (8)</text:p>
      <text:p text:style-name="Standard"/>
      <text:p text:style-name="Standard">1. If there was a ________________, we turned off all the lights and sat in darkness afraid of the air attacks.</text:p>
      <text:p text:style-name="Standard">2. I met a friend and we talked until the _______________ came _______________.</text:p>
      <text:p text:style-name="Standard">3. Collectors can find interesting items at _______________ meets.</text:p>
      <text:p text:style-name="Standard">4. He's a _______________ worker, which means he works manually.</text:p>
      <text:p text:style-name="Standard">5. You mustn't drive until you get a driving _______________.</text:p>
      <text:p text:style-name="Standard">6. Traffic _______________ give me a ticket for parking my car on the parement.</text:p>
      <text:p text:style-name="Standard">7. Saying his book was marrvellous was a _______________ lie, but I didn't want to offend him. </text:p>
      <text:p text:style-name="Standard">8. You are so clumsy and you behave like a _______________ in a _______________ shop.</text:p>
      <text:p text:style-name="Standard"/>
      <text:p text:style-name="Standard"/>
      <text:p text:style-name="Standard">II. FINISH THE SENTENCES USING A SUITABLE FORM OF THE VERBS FROM THE BOX. (10)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hand <text:s text:c="4"/>ear <text:s text:c="4"/>head <text:s text:c="4"/>finger <text:s text:c="4"/>foot <text:s text:c="4"/>back <text:s text:c="4"/>arm <text:s text:c="4"/>elbow <text:s text:c="4"/>nose <text:s text:c="5"/>neck</text:p>
          </table:table-cell>
        </table:table-row>
      </table:table>
      <text:p text:style-name="Standard"/>
      <text:p text:style-name="Standard">1. The soup isn't salty enough. Could you ________________________________________?</text:p>
      <text:p text:style-name="Standard">2. There were so many people in the shop that I just couldn't _________________________.</text:p>
      <text:p text:style-name="Standard">3. The attack was severe and the troops had to _____________________________________.</text:p>
      <text:p text:style-name="Standard">4. The streets of New York are dangerous at night, so I _____________________________.</text:p>
      <text:p text:style-name="Standard">5. I was standing at the crossroads for a few minutes, but then I _______________________.</text:p>
      <text:p text:style-name="Standard"/>
      <text:p text:style-name="Standard"/>
      <text:p text:style-name="Standard">IV. FILL IN THE GAPS WITH THE CORRECT FORM OF THE VERBS. (12)</text:p>
      <text:p text:style-name="Standard"/>
      <text:p text:style-name="Standard">- I 1 ____________________ (try) to pass the driving test for two years. So far I ____________________(have) sixty – three lessons. I 3 ____________________ (have) twenty lessons in May, and now, in June I 4 ____________________ (already spend) in a fortune on them. </text:p>
      <text:p text:style-name="Standard">- I never swear. I 5 _____________________ (teach) that swearing is rude and improper.</text:p>
      <text:p text:style-name="Standard">- The police wanted to know if I 6 ____________________ (drive) the car which 7 ____________________ (hit) an elderly lady an hour eariler.</text:p>
      <text:p text:style-name="Standard">- I <text:s/>8 ____________________ (swim) towards the island when I suddenly 9 ____________________ (feel) a sharp pain in my left leg.</text:p>
      <text:p text:style-name="Standard">- I 10 ____________________ (break) my leg when I 11 ____________________ (fall) on a banana peel which you 12 ____________________ (leave) in front of the hous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V. FINISH THE SENTENCES SO THAT THE MEANING WILL NOT CHANGE. (20)</text:p>
      <text:p text:style-name="Standard"/>
      <text:p text:style-name="Standard">1. The cat ate a parrot because it was hungry.</text:p>
      <text:p text:style-name="Standard">If the cat ___________________________________________________________________</text:p>
      <text:p text:style-name="Standard"/>
      <text:p text:style-name="Standard">2. I'm studying medicine because I want to become a brain surgeon.</text:p>
      <text:p text:style-name="Standard">If I ________________________________________________________________________</text:p>
      <text:p text:style-name="Standard"/>
      <text:p text:style-name="Standard">3. She said: ''Lisa is ill because she forgot to take an umbrella.''</text:p>
      <text:p text:style-name="Standard">She said that ________________________________________________________________ </text:p>
      <text:p text:style-name="Standard"/>
      <text:p text:style-name="Standard">4. He asked: ''Have parents punished Bobby because he was naughty?''</text:p>
      <text:p text:style-name="Standard">He asked ___________________________________________________________________</text:p>
      <text:p text:style-name="Standard"/>
      <text:p text:style-name="Standard">5. I'm sure Tony wasn't listening to our conversation.</text:p>
      <text:p text:style-name="Standard">Tony ______________________________________________________________________</text:p>
      <text:p text:style-name="Standard"/>
      <text:p text:style-name="Standard">6. Did you ring me up at 7?</text:p>
      <text:p text:style-name="Standard">I would like to know __________________________________________________________</text:p>
      <text:p text:style-name="Standard"/>
      <text:p text:style-name="Standard">7. Where does she work?</text:p>
      <text:p text:style-name="Standard">Can you tell me ______________________________________________________________ </text:p>
      <text:p text:style-name="Standard"/>
      <text:p text:style-name="Standard">8. Tony explained: ''I must give them back to my dad today because he'll need them.''</text:p>
      <text:p text:style-name="Standard">Tony explained that __________________________________________________________</text:p>
      <text:p text:style-name="Standard"/>
      <text:p text:style-name="Standard">9. He wanted to know: '' Can you take the dirty dishes, Marry?''</text:p>
      <text:p text:style-name="Standard">He wanted to know ___________________________________________________________</text:p>
      <text:p text:style-name="Standard"/>
      <text:p text:style-name="Standard">10. I said: ''Today we'll repeat what we learned yesterday.''</text:p>
      <text:p text:style-name="Standard">I said that 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5" meta:word-count="510" meta:character-count="3559" meta:non-whitespace-character-count="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