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odebeljeno">B<text:tab/><text:tab/>TEST PAPER 3</text:span><text:tab/><text:tab/><text:tab/><text:tab/><text:tab/><text:tab/><text:span text:style-name="odebeljeno">NAME:</text:span></text:p>
      <text:p text:style-name="Standard"/>
      <text:p text:style-name="Standard"><text:span text:style-name="odebeljeno">I. FILL IN THE GAPS WITH A SUITABLE FORM OF THE VERBS IN BRACKETS! <text:s text:c="4"/></text:span></text:p>
      <text:p text:style-name="Standard"/>
      <text:p text:style-name="Standard">When Bridget ____________________ (drive) home, she ____________________ (think) about her parents and what __________ (do) if her father ____________________ (not get) well soon. She ____________________ (remember) how caring they both ______________ (be) when she was a little girl. But the roles </text:p>
      <text:p text:style-name="Standard">____________________ (change) and now she had to take care of them. She ___________________ (drive) towards the crossroads but she __________________ (notice) the red light _______________ (be) on. She ____________________ (see) a lorry ___________________ (come) from her right side and she ____________________ (brake), but it _______________ (be) too late. She ____________________ (hit) by the lorry. At first she ____________________(not realise) what ____________________ (happen) and why the lorry driver ____________________ (shout) and ____________________ (wave) his hands furiously. '' Something must ____________________ (happen),'' she ____________________ (think). She ____________________ (look) around and she there ____________________ (be) people ____________________ (stand) around the car. '' Why ____________________ (they stare) at me like that?'' she wondered. Than everything ____________________ (happen) so quickly. She ____________________ (drag) out of the car and then she ___________________ (pass out). When she ____________________ (wake up), she ___________________ (take) to the hospital in an ambulance because she ___________________ (can see) two men in white with strange equipment in their hands. '' I ___________________ (die)'' she ____________________ (think). But they ___________________ (arrive) to the hospital in no time and the doctor told her she ___________________ (be) lucky. She ____________________ (not be) seriously injured and she ____________________ (recover) in a week or two. </text:p>
      <text:p text:style-name="Standard"/>
      <text:p text:style-name="Standard"><text:tab/><text:tab/><text:tab/><text:tab/><text:tab/><text:tab/><text:tab/><text:tab/><text:tab/><text:tab/><text:tab/> <text:s text:c="9"/><text:span text:style-name="odebeljeno">33/</text:span></text:p>
      <text:p text:style-name="Standard"/>
      <text:p text:style-name="Standard"><text:span text:style-name="odebeljeno">II. REWRITE THE SENTENCES USING THE WORDS IN BRACKETS. <text:s text:c="25"/></text:span></text:p>
      <text:p text:style-name="Standard"/>
      <text:p text:style-name="Standard">1. He's too tired to go out. (IF)</text:p>
      <text:p text:style-name="Standard">___________________________________________________________________________</text:p>
      <text:p text:style-name="Standard">2. I'm sure the dog ran away. (MUST)</text:p>
      <text:p text:style-name="Standard">___________________________________________________________________________</text:p>
      <text:p text:style-name="Standard">3. Probably Tom was enjoying somewhere in the tropics. (MIGHT)</text:p>
      <text:p text:style-name="Standard">___________________________________________________________________________ </text:p>
      <text:p text:style-name="Standard">4. I was not ambitious enough to apply for this post. (IF)</text:p>
      <text:p text:style-name="Standard">___________________________________________________________________________</text:p>
      <text:p text:style-name="Standard">5. He started smoking three years ago. (SINCE)</text:p>
      <text:p text:style-name="Standard">___________________________________________________________________________ </text:p>
      <text:p text:style-name="Standard">6. This will be my first time in a plane. (NEVER)</text:p>
      <text:p text:style-name="Standard">___________________________________________________________________________ </text:p>
      <text:p text:style-name="Standard"/>
      <text:p text:style-name="Standard"><text:tab/><text:tab/><text:tab/><text:tab/><text:tab/><text:tab/><text:tab/><text:tab/><text:tab/><text:tab/><text:tab/> <text:s text:c="8"/><text:span text:style-name="odebeljeno">12/</text:span></text:p>
      <text:p text:style-name="Standard"/>
      <text:p text:style-name="Standard"/>
      <text:p text:style-name="Standard"/>
      <text:p text:style-name="Standard"/>
      <text:p text:style-name="Standard"><text:soft-page-break/><text:span text:style-name="odebeljeno">III. REWRITE THE SENTENCES CORRECTING THE MISTAKES.<text:tab/><text:tab/><text:tab/> <text:s text:c="5"/></text:span></text:p>
      <text:p text:style-name="Standard"/>
      <text:p text:style-name="Standard">1. I have the car since last June.</text:p>
      <text:p text:style-name="Standard">___________________________________________________________________________ </text:p>
      <text:p text:style-name="Standard">2. We've walked for ages!</text:p>
      <text:p text:style-name="Standard">___________________________________________________________________________</text:p>
      <text:p text:style-name="Standard">3. I've studied maths a lot, but I still don't understand the geometry.</text:p>
      <text:p text:style-name="Standard">___________________________________________________________________________</text:p>
      <text:p text:style-name="Standard">4. How many times you get the award?</text:p>
      <text:p text:style-name="Standard">___________________________________________________________________________ </text:p>
      <text:p text:style-name="Standard">5. When he got to the station the train have already gone.</text:p>
      <text:p text:style-name="Standard">___________________________________________________________________________</text:p>
      <text:p text:style-name="Standard">6. When have your mother born?</text:p>
      <text:p text:style-name="Standard">___________________________________________________________________________ </text:p>
      <text:p text:style-name="Standard"/>
      <text:p text:style-name="Standard"><text:tab/><text:tab/><text:tab/><text:tab/><text:tab/><text:tab/><text:tab/><text:tab/><text:tab/><text:tab/><text:tab/> <text:s text:c="8"/><text:span text:style-name="odebeljeno">6/</text:span></text:p>
      <text:p text:style-name="Standard"/>
      <text:p text:style-name="Standard"/>
      <text:p text:style-name="Standard"><text:span text:style-name="odebeljeno">IV. FILL IN THE GAPS WITH ONE SUITABLE WORD.</text:span></text:p>
      <text:p text:style-name="Standard"/>
      <text:p text:style-name="Standard">1. He moved her three day ____________________.</text:p>
      <text:p text:style-name="Standard">2. He's so ____________________. He always thinks about other people's feelings.</text:p>
      <text:p text:style-name="Standard">3. She's also a ____________________. She writes music.</text:p>
      <text:p text:style-name="Standard">4. – I don't like snails. - ____________________ do I.</text:p>
      <text:p text:style-name="Standard">5. – I lay down for a while. – So ____________________ I.</text:p>
      <text:p text:style-name="Standard">6. Carmen Darrow is a ____________________ assistant. She helps healing animals.</text:p>
      <text:p text:style-name="Standard"/>
      <text:p text:style-name="Standard"><text:tab/><text:tab/><text:tab/><text:tab/><text:tab/><text:tab/><text:tab/><text:tab/><text:tab/><text:tab/><text:tab/> <text:s text:c="8"/><text:span text:style-name="odebeljeno">6/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odebeljeno" style:family="tex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2" meta:word-count="465" meta:character-count="4026" meta:non-whitespace-character-count="3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