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D0000041223904722C880E90C.png" manifest:media-type="image/png"/>
  <manifest:file-entry manifest:full-path="Pictures/100000000000027D00000412DAE1290BE27D2969.png" manifest:media-type="image/png"/>
  <manifest:file-entry manifest:full-path="Pictures/100000000000027D000004126AB927F972130392.png" manifest:media-type="image/png"/>
  <manifest:file-entry manifest:full-path="Pictures/100000000000027D00000412C9D9B1EE8E006E73.png" manifest:media-type="image/png"/>
  <manifest:file-entry manifest:full-path="Pictures/100000000000027D00000412F61770348040FED4.png" manifest:media-type="image/png"/>
  <manifest:file-entry manifest:full-path="Pictures/100000000000027D000004122ADCE7369022F0B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char" draw:z-index="0" draw:style-name="gr1" draw:text-style-name="P3" svg:width="6.635in" svg:height="9.4122in" svg:x="0.0291in" svg:y="0in"><draw:image xlink:href="Pictures/100000000000027D00000412F61770348040FED4.png" xlink:type="simple" xlink:show="embed" xlink:actuate="onLoad"><text:p/></draw:image></draw:frame><text:bookmark text:name="_GoBack"/></text:p>
      <text:p text:style-name="P1"><draw:frame text:anchor-type="char" draw:z-index="1" draw:style-name="gr1" draw:text-style-name="P3" svg:width="6.635in" svg:height="9.7307in" svg:x="0.0291in" svg:y="0in"><draw:image xlink:href="Pictures/100000000000027D000004122ADCE7369022F0B3.png" xlink:type="simple" xlink:show="embed" xlink:actuate="onLoad"><text:p/></draw:image></draw:frame></text:p>
      <text:p text:style-name="P1"><draw:frame text:anchor-type="char" draw:z-index="2" draw:style-name="gr1" draw:text-style-name="P3" svg:width="6.635in" svg:height="9.7996in" svg:x="0.0291in" svg:y="0in"><draw:image xlink:href="Pictures/100000000000027D00000412C9D9B1EE8E006E73.png" xlink:type="simple" xlink:show="embed" xlink:actuate="onLoad"><text:p/></draw:image></draw:frame></text:p>
      <text:p text:style-name="P1"><draw:frame text:anchor-type="char" draw:z-index="3" draw:style-name="gr1" draw:text-style-name="P3" svg:width="6.635in" svg:height="9.7433in" svg:x="0.0291in" svg:y="0in"><draw:image xlink:href="Pictures/100000000000027D00000412DAE1290BE27D2969.png" xlink:type="simple" xlink:show="embed" xlink:actuate="onLoad"><text:p/></draw:image></draw:frame></text:p>
      <text:p text:style-name="P1"><draw:frame text:anchor-type="char" draw:z-index="4" draw:style-name="gr1" draw:text-style-name="P3" svg:width="6.635in" svg:height="9.7287in" svg:x="0.0291in" svg:y="0in"><draw:image xlink:href="Pictures/100000000000027D000004126AB927F972130392.png" xlink:type="simple" xlink:show="embed" xlink:actuate="onLoad"><text:p/></draw:image></draw:frame><draw:frame text:anchor-type="char" draw:z-index="5" draw:style-name="gr1" draw:text-style-name="P3" svg:width="6.635in" svg:height="10.8539in" svg:x="0.0291in" svg:y="0in"><draw:image xlink:href="Pictures/100000000000027D0000041223904722C880E90C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1:00</meta:creation-date>
    <dc:date>2019-04-17T19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