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D00000412D3AEDC0B6DF0204D.png" manifest:media-type="image/png"/>
  <manifest:file-entry manifest:full-path="Pictures/100000000000027D00000412D4ECB594AF78B76D.png" manifest:media-type="image/png"/>
  <manifest:file-entry manifest:full-path="Pictures/100000000000027D000004127F142F21EAFE3EF8.png" manifest:media-type="image/png"/>
  <manifest:file-entry manifest:full-path="Pictures/100000000000027D00000412FBD185A4E9CEB9A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35in" svg:height="9.7453in" svg:x="0.0291in" svg:y="0in"><draw:image xlink:href="Pictures/100000000000027D000004127F142F21EAFE3EF8.pn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35in" svg:height="9.4287in" svg:x="0.0291in" svg:y="0in"><draw:image xlink:href="Pictures/100000000000027D00000412FBD185A4E9CEB9A9.png" xlink:type="simple" xlink:show="embed" xlink:actuate="onLoad"><text:p/></draw:image></draw:frame></text:p>
      <text:p text:style-name="P1"><draw:frame text:anchor-type="char" draw:z-index="2" draw:style-name="gr1" draw:text-style-name="P3" svg:width="6.635in" svg:height="9.7996in" svg:x="0.0291in" svg:y="0in"><draw:image xlink:href="Pictures/100000000000027D00000412D4ECB594AF78B76D.png" xlink:type="simple" xlink:show="embed" xlink:actuate="onLoad"><text:p/></draw:image></draw:frame><draw:frame text:anchor-type="char" draw:z-index="3" draw:style-name="gr1" draw:text-style-name="P3" svg:width="6.635in" svg:height="10.8539in" svg:x="0.0291in" svg:y="0in"><draw:image xlink:href="Pictures/100000000000027D00000412D3AEDC0B6DF0204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