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7D00000412AEA57C5C5D486890.png" manifest:media-type="image/png"/>
  <manifest:file-entry manifest:full-path="Pictures/100000000000027D0000041250146AFCC5045D7F.png" manifest:media-type="image/png"/>
  <manifest:file-entry manifest:full-path="Pictures/100000000000027D00000412618EF3DD0F81FB50.png" manifest:media-type="image/png"/>
  <manifest:file-entry manifest:full-path="Pictures/100000000000027D0000041232A23F9AE2DABF3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char" draw:z-index="0" draw:style-name="gr1" draw:text-style-name="P3" svg:width="6.635in" svg:height="9.735in" svg:x="0.0291in" svg:y="0in"><draw:image xlink:href="Pictures/100000000000027D00000412618EF3DD0F81FB50.png" xlink:type="simple" xlink:show="embed" xlink:actuate="onLoad"><text:p/></draw:image></draw:frame><text:bookmark text:name="_GoBack"/></text:p>
      <text:p text:style-name="P1"><draw:frame text:anchor-type="char" draw:z-index="1" draw:style-name="gr1" draw:text-style-name="P3" svg:width="6.635in" svg:height="9.387in" svg:x="0.0291in" svg:y="0in"><draw:image xlink:href="Pictures/100000000000027D0000041232A23F9AE2DABF3B.png" xlink:type="simple" xlink:show="embed" xlink:actuate="onLoad"><text:p/></draw:image></draw:frame></text:p>
      <text:p text:style-name="P1"><draw:frame text:anchor-type="char" draw:z-index="2" draw:style-name="gr1" draw:text-style-name="P3" svg:width="6.635in" svg:height="9.6748in" svg:x="0.0291in" svg:y="0in"><draw:image xlink:href="Pictures/100000000000027D0000041250146AFCC5045D7F.png" xlink:type="simple" xlink:show="embed" xlink:actuate="onLoad"><text:p/></draw:image></draw:frame></text:p>
      <text:p text:style-name="P1"><draw:frame text:anchor-type="char" draw:z-index="3" draw:style-name="gr1" draw:text-style-name="P3" svg:width="6.635in" svg:height="10.8539in" svg:x="0.0291in" svg:y="0in"><draw:image xlink:href="Pictures/100000000000027D00000412AEA57C5C5D486890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1:00</meta:creation-date>
    <dc:date>2019-04-17T19:4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0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