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ACC6031B7ED783C1.png" manifest:media-type="image/png"/>
  <manifest:file-entry manifest:full-path="Pictures/100000000000027D000004122177765EE5638AAC.png" manifest:media-type="image/png"/>
  <manifest:file-entry manifest:full-path="Pictures/100000000000027D00000412558EFA418715AC3A.png" manifest:media-type="image/png"/>
  <manifest:file-entry manifest:full-path="Pictures/100000000000027D0000041291CB81CE07AFC784.png" manifest:media-type="image/png"/>
  <manifest:file-entry manifest:full-path="Pictures/100000000000027D00000412AB4C3F4BE5CFAEAE.png" manifest:media-type="image/png"/>
  <manifest:file-entry manifest:full-path="Pictures/100000000000027D00000412BD6DD740AE63044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7559in" svg:x="0.0291in" svg:y="0in"><draw:image xlink:href="Pictures/100000000000027D00000412AB4C3F4BE5CFAEAE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6996in" svg:x="0.0291in" svg:y="0in"><draw:image xlink:href="Pictures/100000000000027D00000412BD6DD740AE630448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9.6433in" svg:x="0.0291in" svg:y="0in"><draw:image xlink:href="Pictures/100000000000027D0000041291CB81CE07AFC784.png" xlink:type="simple" xlink:show="embed" xlink:actuate="onLoad"><text:p/></draw:image></draw:frame><draw:frame text:anchor-type="char" draw:z-index="3" draw:style-name="gr1" draw:text-style-name="P3" svg:width="6.635in" svg:height="9.8205in" svg:x="0.0291in" svg:y="0in"><draw:image xlink:href="Pictures/100000000000027D0000041291CB81CE07AFC784.png" xlink:type="simple" xlink:show="embed" xlink:actuate="onLoad"><text:p/></draw:image></draw:frame></text:p>
      <text:p text:style-name="P1"><draw:frame text:anchor-type="char" draw:z-index="4" draw:style-name="gr1" draw:text-style-name="P3" svg:width="6.635in" svg:height="9.8059in" svg:x="0.0291in" svg:y="0in"><draw:image xlink:href="Pictures/100000000000027D00000412558EFA418715AC3A.png" xlink:type="simple" xlink:show="embed" xlink:actuate="onLoad"><text:p/></draw:image></draw:frame><draw:frame text:anchor-type="char" draw:z-index="5" draw:style-name="gr1" draw:text-style-name="P3" svg:width="6.635in" svg:height="9.7539in" svg:x="0.0291in" svg:y="0in"><draw:image xlink:href="Pictures/100000000000027D000004122177765EE5638AAC.png" xlink:type="simple" xlink:show="embed" xlink:actuate="onLoad"><text:p/></draw:image></draw:frame></text:p>
      <text:p text:style-name="P1"><draw:frame text:anchor-type="char" draw:z-index="6" draw:style-name="gr1" draw:text-style-name="P3" svg:width="6.635in" svg:height="9.7598in" svg:x="0.0291in" svg:y="0in"><draw:image xlink:href="Pictures/100000000000027D000004122177765EE5638AAC.png" xlink:type="simple" xlink:show="embed" xlink:actuate="onLoad"><text:p/></draw:image></draw:frame></text:p>
      <text:p text:style-name="P1"><draw:frame text:anchor-type="char" draw:z-index="7" draw:style-name="gr1" draw:text-style-name="P3" svg:width="6.635in" svg:height="10.8539in" svg:x="0.0291in" svg:y="0in"><draw:image xlink:href="Pictures/100000000000027D00000412ACC6031B7ED783C1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