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TEST PAPER No. 1 – CLASS 7 – GROUP A</text:span></text:p>
      <text:p text:style-name="P1"/>
      <text:p text:style-name="Standard"/>
      <text:p text:style-name="Standard"/>
      <text:p text:style-name="Standard"><text:span text:style-name="T3">1. ODGOVORI! (8)</text:span></text:p>
      <text:p text:style-name="Standard"/>
      <text:p text:style-name="Standard">a) People can be panic – stricken when an earthquake happens. Why?</text:p>
      <text:p text:style-name="Standard">b) How do you have to drive if the traffic is heavy?</text:p>
      <text:p text:style-name="Standard">c) How can somebody earn some pocket money?</text:p>
      <text:p text:style-name="Standard">d) What do you usually do with your money?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Standard"/>
      <text:p text:style-name="Standard"/>
      <text:p text:style-name="P2"/>
      <text:p text:style-name="Standard"><text:span text:style-name="T3">2. NAPIŠI DOSTAVKE! (8)</text:span></text:p>
      <text:p text:style-name="Standard"/>
      <text:p text:style-name="Standard">a) Margaret likes brown bread, ____________________________?</text:p>
      <text:p text:style-name="Standard">b) She doesn't look happy, ________________________________?</text:p>
      <text:p text:style-name="Standard">c) You cannot remember anything, __________________________?</text:p>
      <text:p text:style-name="Standard">d) You'll be OK, ________________________________________?</text:p>
      <text:p text:style-name="Standard">e) You would like a holiday, _______________________________?</text:p>
      <text:p text:style-name="Standard">f) It rained all week, ______________________________________?</text:p>
      <text:p text:style-name="Standard">g) Sarah forgot your birthday, ______________________________?</text:p>
      <text:p text:style-name="Standard">h) There weren't many people at the party, _________________________________?</text:p>
      <text:p text:style-name="Standard"/>
      <text:p text:style-name="Standard"/>
      <text:p text:style-name="Standard"/>
      <text:p text:style-name="Standard"><text:span text:style-name="T3">3. VSTAVI USTREZNO OBLIKO NASLEDNJIH GLAGOLOV. UPORABI Past Simple ALI Past Continuous Tense! (10)</text:span></text:p>
      <text:p text:style-name="P2"/>
      <text:p text:style-name="Standard"><text:span text:style-name="T4">drive, open, pass, pull, run, shine, sing, start, turn, wait</text:span></text:p>
      <text:p text:style-name="Standard"/>
      <text:p text:style-name="P4">It was a beautiful morning. The sun _________________________ and the birds <text:s/>_________________________. About five thousand people _________________________ in front of the Palace. At 10.00, the guards _________________________ the Palace gates, and the President's car _________________________ out and _________________________ left into Democracy Street. The crowds _________________________ to sing the National Anthem. Then suddenly, just as the president's car _________________________ the Ritz Hotel, a man _________________________ out in front of it and _________________________ a gun from his pocke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">4. GLAGOLE V OKLEPAJU POSTAVI V USTREZEN SEDANJIK – Present Simple ALI Present Continuous! (12)</text:span></text:p>
      <text:p text:style-name="P2"/>
      <text:p text:style-name="P4">a) _________________________________________ ? No, never. (you/smoke)</text:p>
      <text:p text:style-name="P4">b) What ____________________________________ ? A cheese sandwich. (you/eat)</text:p>
      <text:p text:style-name="P4">c) Where ___________________________________ these days? In a garage. (she/work)</text:p>
      <text:p text:style-name="P4">d) Well, good nihgt. __________________________ to bed. (I/go)</text:p>
      <text:p text:style-name="P4">e) Water ___________________________________ at 100 degrees. (boil)</text:p>
      <text:p text:style-name="P4">f) Who ____________________________________ to? My best friends. (you/write)</text:p>
      <text:p text:style-name="Standard"/>
      <text:p text:style-name="Standard"/>
      <text:p text:style-name="Standard"/>
      <text:p text:style-name="Standard"><text:span text:style-name="T3">5. VSTAVI MANJKAJOČE BESEDE! (12)</text:span></text:p>
      <text:p text:style-name="P2"/>
      <text:p text:style-name="P4">A terrible earthquake ____________________ a little town in the South of Italy. The <text:span text:style-name="T3"><text:s/></text:span>____________________ was five kilometres South from it. The earthquake ____________________ for twenty seconds. Many houses ____________________. Some people died and many needed ____________________. The people are still ____________________. Like many Italians that morning, Fulvio ____________________ in his office when suddenly everything ____________________. Miss Claudia ____________________ along the bridge when her ____________________ started to dance. She somehow ____________________ to take control of the car. And when she did, the bridge ____________________.</text:p>
      <text:p text:style-name="P4"/>
      <text:p text:style-name="P4"/>
      <text:p text:style-name="P4"/>
      <text:p text:style-name="P4"><text:span text:style-name="T3">6. PREVEDI! (10)</text:span></text:p>
      <text:p text:style-name="P3"/>
      <text:p text:style-name="P4">a) Vsako jutro se pogleda v ogledalo.</text:p>
      <text:p text:style-name="P4">b) Na zabavi smo uživali.</text:p>
      <text:p text:style-name="P4">c) To se zgodi vsak teden.</text:p>
      <text:p text:style-name="P4">d) Ko me je obiskal prijatelj, sem igral igrice.</text:p>
      <text:p text:style-name="P4">e) Gospod Smith je ležal v bolnišnici, ko se je zrušil strop.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">7. IZ DANIH IZTOČNIC SESTAVI SMISELNO CELOTO. UPORABI 100 BESED! (15)</text:span></text:p>
      <text:p text:style-name="Standard"/>
      <text:p text:style-name="Standard">- a housewife – 35 years old<text:tab/><text:tab/><text:tab/><text:tab/><text:tab/>- Julie and Jim</text:p>
      <text:p text:style-name="Standard">- cook<text:tab/><text:tab/><text:tab/><text:tab/><text:tab/><text:tab/><text:tab/><text:tab/>- brother and sister</text:p>
      <text:p text:style-name="Standard">- phone<text:tab/><text:tab/><text:tab/><text:tab/><text:tab/><text:tab/><text:tab/>- Miami</text:p>
      <text:p text:style-name="Standard">- smoke<text:tab/><text:tab/><text:tab/><text:tab/><text:tab/><text:tab/><text:tab/>- age</text:p>
      <text:p text:style-name="Standard">- burning curtains <text:tab/><text:tab/><text:tab/><text:tab/><text:tab/><text:tab/>- in a both</text:p>
      <text:p text:style-name="Standard">- panic stricken<text:tab/><text:tab/><text:tab/><text:tab/><text:tab/><text:tab/>- rowing/ almost drowned</text:p>
      <text:p text:style-name="Standard">- couldn't move<text:tab/><text:tab/><text:tab/><text:tab/><text:tab/><text:tab/>- rescue</text:p>
      <text:p text:style-name="Standard">- her 10 year old son<text:tab/><text:tab/><text:tab/><text:tab/><text:tab/><text:tab/>- award for courage</text:p>
      <text:p text:style-name="Standard">- the fire brigade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5" meta:word-count="466" meta:character-count="4473" meta:non-whitespace-character-count="3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