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.2in" fo:margin-left="-0.0785in" fo:margin-top="0in" fo:margin-bottom="0in" table:align="left" style:writing-mode="lr-tb"/>
    </style:style>
    <style:style style:name="Table1.A" style:family="table-column">
      <style:table-column-properties style:column-width="1.2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TEST PAPER – CLASS 7 – TENSES – GROUP A<text:tab/><text:tab/><text:tab/><text:tab/>NAME:</text:p>
      <text:p text:style-name="Standard"/>
      <text:p text:style-name="Standard"/>
      <text:p text:style-name="Standard"/>
      <text:p text:style-name="Standard">1. PAST SIMPLE ali PAST CONTINUOUS?<text:tab/><text:tab/><text:tab/><text:tab/><text:tab/><text:tab/> <text:s text:c="3"/>20/</text:p>
      <text:p text:style-name="Standard"/>
      <text:p text:style-name="Standard">a) Tom _______________ (WALK) down the street when he _______________ (SEE) Jack. </text:p>
      <text:p text:style-name="Standard">b) They _______________ (SIT) in the garden when it _______________ (START) to rain.</text:p>
      <text:p text:style-name="Standard">c) Jane _______________ (NOT BE) at home yesterday. She _______________ (WORK).</text:p>
      <text:p text:style-name="Standard">d) We _______________ (MEET) Joan at the party. She _______________ (WEAR) a red dress.</text:p>
      <text:p text:style-name="Standard">e) He ______________ (NOT DRIVE) fast when the accident ______________ (HAPPEN).</text:p>
      <text:p text:style-name="Standard"/>
      <text:p text:style-name="Standard"/>
      <text:p text:style-name="Standard"/>
      <text:p text:style-name="Standard">2. TVORI STAVKE. UPORABI NAVADNI PRETEKLIK (THE PAST SIMPLE).<text:tab/> <text:s text:c="5"/>8/</text:p>
      <text:p text:style-name="Standard"/>
      <text:p text:style-name="Standard">a) THE BABY/EAT/A BANANA/THIS MORNING.</text:p>
      <text:p text:style-name="Standard">b) THE TEACHER/NOT ANSWER/MY QUESTION.</text:p>
      <text:p text:style-name="Standard">c) ? HE/SEND/A BIRTHDAY CARD?</text:p>
      <text:p text:style-name="Standard">d) WHEN/YOU/WAKE UP/ THIS MORNING?</text:p>
      <text:p text:style-name="Standard"/>
      <text:p text:style-name="Standard"/>
      <text:p text:style-name="Standard"/>
      <text:p text:style-name="Standard">3. IZ SPODNJIH POVEDI TVORI VPRAŠANJA.<text:tab/><text:tab/><text:tab/><text:tab/><text:tab/><text:tab/> <text:s text:c="3"/>16/</text:p>
      <text:p text:style-name="Standard"/>
      <text:p text:style-name="Standard">a) Seven years ago she visited her homeland.</text:p>
      <text:p text:style-name="Standard">WHY</text:p>
      <text:p text:style-name="Standard"/>
      <text:p text:style-name="Standard">b) They were playing outside.</text:p>
      <text:p text:style-name="Standard">WHERE</text:p>
      <text:p text:style-name="Standard"/>
      <text:p text:style-name="Standard">c) Susan has got three brothers.</text:p>
      <text:p text:style-name="Standard">HOW MANY</text:p>
      <text:p text:style-name="Standard"/>
      <text:p text:style-name="Standard">d) My father is forty years old.</text:p>
      <text:p text:style-name="Standard">HOW OLD</text:p>
      <text:p text:style-name="Standard"/>
      <text:p text:style-name="Standard">e) Michael Jackson never shakes hands with strangers.</text:p>
      <text:p text:style-name="Standard">WHY</text:p>
      <text:p text:style-name="Standard"/>
      <text:p text:style-name="Standard">f) America has always been famous for its cars.</text:p>
      <text:p text:style-name="Standard">WHY</text:p>
      <text:p text:style-name="Standard"/>
      <text:p text:style-name="Standard">g) I like reading and listening to the music.</text:p>
      <text:p text:style-name="Standard">WHAT</text:p>
      <text:p text:style-name="Standard"/>
      <text:p text:style-name="Standard">h) I usually play voleyball.</text:p>
      <text:p text:style-name="Standard">WHAT</text:p>
      <text:p text:style-name="Standard"/>
      <text:p text:style-name="Standard"><text:soft-page-break/>4. OBKROŽI BESEDO, KI NE SODI ZRAVEN.<text:tab/><text:tab/><text:tab/><text:tab/><text:tab/><text:tab/> <text:s text:c="5"/>5/</text:p>
      <text:p text:style-name="Standard"/>
      <text:p text:style-name="Standard">a) PHONES<text:tab/><text:tab/>ADDRESS<text:tab/><text:tab/>NAMES<text:tab/><text:tab/>PAPERS</text:p>
      <text:p text:style-name="Standard"/>
      <text:p text:style-name="Standard">b) HOUR<text:tab/><text:tab/>ARRIVE<text:tab/><text:tab/>SECOND<text:tab/><text:tab/>MINUTE</text:p>
      <text:p text:style-name="Standard"/>
      <text:p text:style-name="Standard">c) THIRD<text:tab/><text:tab/>FIFTH<text:tab/><text:tab/><text:tab/>SEVEN<text:tab/><text:tab/>NINTH</text:p>
      <text:p text:style-name="Standard"/>
      <text:p text:style-name="Standard">d) THEY<text:tab/><text:tab/>HIS<text:tab/><text:tab/><text:tab/>HER<text:tab/><text:tab/><text:tab/>YOUR</text:p>
      <text:p text:style-name="Standard"/>
      <text:p text:style-name="Standard">e) ON<text:tab/><text:tab/><text:tab/>UNDER<text:tab/><text:tab/>A<text:tab/><text:tab/><text:tab/>AT</text:p>
      <text:p text:style-name="Standard"/>
      <text:p text:style-name="Standard"/>
      <text:p text:style-name="Standard"/>
      <text:p text:style-name="Standard">5. VSTAVI USTREZNO OBLIKO GLAGOLA. UPORABI SEDANJIK.<text:tab/><text:tab/><text:tab/> <text:s text:c="3"/>20/</text:p>
      <text:p text:style-name="Standard"/>
      <text:p text:style-name="Standard">Thomas Okoli _______________ (BE) from Nigeria. He _______________ (NOT WORK). He _______________ (BE) a student. He _______________ (STUDY) Computer science. </text:p>
      <text:p text:style-name="Standard">He _______________ (WANT) to be a computer programmer. In his free time he _______________ (MEET) <text:s/>his friends and _______________ (WATCH) TV. And he also _______________ (DO) a lot of sports. HE _______________ (NOT SMOKE) and he _______________ (NOT DRINK) alcohol.</text:p>
      <text:p text:style-name="Standard"/>
      <text:p text:style-name="Standard"/>
      <text:p text:style-name="Standard"/>
      <text:p text:style-name="Standard">6. VSTAVI USTREZNO OBLIKO GLAGOLA. UPORABI PRESENT PERFECT TENSE ALI PAST TENSE.<text:tab/><text:tab/><text:tab/><text:tab/><text:tab/><text:tab/><text:tab/><text:tab/><text:tab/><text:tab/> <text:s text:c="3"/>10/</text:p>
      <text:p text:style-name="Standard"/>
      <text:p text:style-name="Standard">a) We ____________________ (EAT) too much last night.</text:p>
      <text:p text:style-name="Standard"/>
      <text:p text:style-name="Standard">b) John ____________________ (FALL OFF) his bike yesterday.</text:p>
      <text:p text:style-name="Standard"/>
      <text:p text:style-name="Standard">c) I'm sorry. I ____________________ (FORGET) your name.</text:p>
      <text:p text:style-name="Standard"/>
      <text:p text:style-name="Standard">d) I can't find my umbrella. Somebody ____________________ (STEAL) it.</text:p>
      <text:p text:style-name="Standard"/>
      <text:p text:style-name="Standard">e) Suzy is not at home now. She ____________________ (GO) out.</text:p>
      <text:p text:style-name="Standard"/>
      <text:p text:style-name="Standard">___________________________________________________________________________</text:p>
      <text:p text:style-name="Standard">THANK YOU!<text:tab/><text:tab/><text:tab/><text:tab/><text:tab/><text:tab/><text:tab/><text:tab/><text:tab/><text:tab/> <text:s text:c="3"/>79/</text:p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36 – 46 = zd 2</text:p>
          </table:table-cell>
        </table:table-row>
        <table:table-row table:style-name="Table1.1">
          <table:table-cell table:style-name="Table1.A1" office:value-type="string">
            <text:p text:style-name="P1">47 – 57 = db 3</text:p>
          </table:table-cell>
        </table:table-row>
        <table:table-row table:style-name="Table1.1">
          <table:table-cell table:style-name="Table1.A1" office:value-type="string">
            <text:p text:style-name="P1">58 – 68 = pd 4</text:p>
          </table:table-cell>
        </table:table-row>
        <table:table-row table:style-name="Table1.1">
          <table:table-cell table:style-name="Table1.A1" office:value-type="string">
            <text:p text:style-name="P1">69 – 79 = odl 5</text:p>
          </table:table-cell>
        </table:table-row>
      </table:table>
      <text:p text:style-name="Standard"/>
      <text:p text:style-name="Standard"/>
      <text:p text:style-name="Standard"><text:s/></text:p>
      <text:p text:style-name="Standard"/>
      <text:p text:style-name="Standard"><text:s text:c="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7T19:41:00</meta:creation-date>
    <dc:date>2019-04-17T19:41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2" meta:paragraph-count="52" meta:word-count="363" meta:character-count="2358" meta:non-whitespace-character-count="19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