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 Narrow"/>
    </style:style>
    <style:style style:name="P8" style:family="paragraph" style:parent-style-name="Standard">
      <style:paragraph-properties fo:margin-left="5.4083in" fo:margin-right="0in" fo:text-indent="0in" style:auto-text-indent="false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TEST PAPER No. 3 (TOUCHSTONE 4, Unit 2)<text:line-break/></text:span></text:p>
            <text:p text:style-name="Standard"><text:span text:style-name="T1">Name and surname _________________________________ <text:s text:c="15"/>100 – 92 <text:s text:c="11"/>(5)</text:span></text:p>
            <text:p text:style-name="Standard"><text:span text:style-name="T1">Class _________________ <text:s text:c="70"/>91 – 81 <text:s text:c="12"/>(4) <text:s text:c="8"/></text:span></text:p>
            <text:p text:style-name="Standard"><text:span text:style-name="T1">Date __________________ <text:s text:c="69"/>80 – 64 <text:s text:c="12"/>(3) <text:s/></text:span></text:p>
            <text:p text:style-name="Standard"><text:span text:style-name="T1">Points ________________ /100 <text:s text:c="62"/>63 – 50 <text:s text:c="13"/>(2)</text:span></text:p>
            <text:p text:style-name="Standard"><text:span text:style-name="T1">Mark _________________ <text:s text:c="70"/>49 – 0 <text:s text:c="15"/>(1)</text:span></text:p>
            <text:p text:style-name="Standard"><text:span text:style-name="T1"><text:s text:c="5"/></text:span></text:p>
          </table:table-cell>
        </table:table-row>
      </table:table>
      <text:p text:style-name="P2"/>
      <text:p text:style-name="Standard"><text:span text:style-name="T2">1. Put in </text:span><text:span text:style-name="T3">the</text:span><text:span text:style-name="T2">, </text:span><text:span text:style-name="T3">a</text:span><text:span text:style-name="T2"> (</text:span><text:span text:style-name="T3">an</text:span><text:span text:style-name="T2">) or / .<text:tab/><text:tab/><text:tab/><text:tab/><text:tab/><text:tab/><text:tab/><text:tab/><text:tab/> <text:s text:c="3"/></text:span></text:p>
      <text:p text:style-name="P2"/>
      <text:list xml:id="list841580835" text:style-name="WWNum2">
        <text:list-item>
          <text:p text:style-name="P4"><text:span text:style-name="T1">Can I ask you _________ question? – Sure.</text:span></text:p>
        </text:list-item>
      </text:list>
      <text:p text:style-name="P7"/>
      <text:list xml:id="list220127160400879" text:continue-numbering="true" text:style-name="WWNum2">
        <text:list-item>
          <text:p text:style-name="P4"><text:span text:style-name="T1">We enjoyed our holiday. __________ hotel was very nice.</text:span></text:p>
        </text:list-item>
      </text:list>
      <text:p text:style-name="P7"/>
      <text:list xml:id="list220128385895112" text:continue-numbering="true" text:style-name="WWNum2">
        <text:list-item>
          <text:p text:style-name="P4"><text:span text:style-name="T1">Where's Tom? – He's in __________ bathroom.</text:span></text:p>
        </text:list-item>
      </text:list>
      <text:p text:style-name="P7"/>
      <text:list xml:id="list220127140059401" text:continue-numbering="true" text:style-name="WWNum2">
        <text:list-item>
          <text:p text:style-name="P4"><text:span text:style-name="T1">Peter and Mary have got three children, __________ boy and __________ girl, __________ boy is seven years old and __________ girl is three. Peter works in __________ factory. Mary hasn't got __________ job at __________ moment.</text:span></text:p>
        </text:list-item>
      </text:list>
      <text:p text:style-name="P2"/>
      <text:list xml:id="list220128940836949" text:continue-numbering="true" text:style-name="WWNum2">
        <text:list-item>
          <text:p text:style-name="P4"><text:span text:style-name="T1">What did you have for __________ breakfast?</text:span></text:p>
        </text:list-item>
      </text:list>
      <text:p text:style-name="P7"/>
      <text:list xml:id="list220127775171375" text:continue-numbering="true" text:style-name="WWNum2">
        <text:list-item>
          <text:p text:style-name="P4"><text:span text:style-name="T1">Paris is __________ capital of __________ France.</text:span></text:p>
        </text:list-item>
      </text:list>
      <text:p text:style-name="P7"/>
      <text:list xml:id="list220127747827515" text:continue-numbering="true" text:style-name="WWNum2">
        <text:list-item>
          <text:p text:style-name="P4"><text:span text:style-name="T1">__________ Nile is the longest river in Egypt.</text:span></text:p>
        </text:list-item>
      </text:list>
      <text:p text:style-name="P7"/>
      <text:list xml:id="list220127765612574" text:continue-numbering="true" text:style-name="WWNum2">
        <text:list-item>
          <text:p text:style-name="P4"><text:span text:style-name="T1">__________ Croatia is bigger than our country.</text:span></text:p>
        </text:list-item>
      </text:list>
      <text:p text:style-name="P7"/>
      <text:list xml:id="list220127932787773" text:continue-numbering="true" text:style-name="WWNum2">
        <text:list-item>
          <text:p text:style-name="P4"><text:span text:style-name="T1">__________ Netherlands is __________ very beautiful country.</text:span></text:p>
        </text:list-item>
      </text:list>
      <text:p text:style-name="P7"/>
      <text:list xml:id="list220128755165219" text:continue-numbering="true" text:style-name="WWNum2">
        <text:list-item>
          <text:p text:style-name="P4"><text:span text:style-name="T1">Our highest mountain is __________ Triglav. It is a part of __________ Alps.</text:span></text:p>
        </text:list-item>
      </text:list>
      <text:p text:style-name="P7"/>
      <text:list xml:id="list220127726219379" text:continue-numbering="true" text:style-name="WWNum2">
        <text:list-item>
          <text:p text:style-name="P4"><text:span text:style-name="T1">He's very good at __________ dancing.</text:span></text:p>
        </text:list-item>
      </text:list>
      <text:p text:style-name="Standard"><text:span text:style-name="T1"><text:s text:c="19"/><text:tab/><text:tab/><text:tab/><text:tab/><text:tab/><text:tab/><text:tab/><text:tab/><text:tab/><text:tab/> <text:s text:c="3"/>_______/20</text:span></text:p>
      <text:p text:style-name="P2"/>
      <text:p text:style-name="Standard"><text:span text:style-name="T2">2. Translate the following irregular verbs and write down the forms:</text:span></text:p>
      <text:p text:style-name="P2"/>
      <text:list xml:id="list1301094823" text:style-name="WWNum3">
        <text:list-item>
          <text:p text:style-name="P5"><text:span text:style-name="T1">zmagati ____________________ <text:s/>____________________ ____________________</text:span></text:p>
        </text:list-item>
        <text:list-item>
          <text:p text:style-name="P5"><text:span text:style-name="T1">stati ____________________ ____________________ ____________________</text:span></text:p>
        </text:list-item>
        <text:list-item>
          <text:p text:style-name="P5"><text:span text:style-name="T1">položiti ____________________ ____________________ ____________________</text:span></text:p>
        </text:list-item>
        <text:list-item>
          <text:p text:style-name="P5"><text:span text:style-name="T1">videti ____________________ ____________________ ____________________</text:span></text:p>
        </text:list-item>
        <text:list-item>
          <text:p text:style-name="P5"><text:span text:style-name="T1">piti ____________________ ____________________ ____________________</text:span></text:p>
        </text:list-item>
        <text:list-item>
          <text:p text:style-name="P5"><text:span text:style-name="T1">biti ____________________ ____________________ ____________________</text:span></text:p>
        </text:list-item>
        <text:list-item>
          <text:p text:style-name="P5"><text:span text:style-name="T1">pihati ____________________ ____________________ ____________________</text:span></text:p>
        </text:list-item>
        <text:list-item>
          <text:p text:style-name="P5"><text:span text:style-name="T1">delati ____________________ ____________________ ____________________</text:span></text:p>
        </text:list-item>
        <text:list-item>
          <text:p text:style-name="P5"><text:span text:style-name="T1">postati ____________________ ____________________ ____________________</text:span></text:p>
        </text:list-item>
      </text:list>
      <text:p text:style-name="P6"><text:span text:style-name="T1"><text:s/></text:span></text:p>
      <text:p text:style-name="P6"><text:span text:style-name="T1"><text:s text:c="7"/><text:tab/><text:tab/><text:tab/><text:tab/><text:tab/><text:tab/><text:tab/><text:tab/><text:tab/><text:tab/> <text:s text:c="3"/>_______/18</text:span></text:p>
      <text:p text:style-name="P2"/>
      <text:p text:style-name="Standard"><text:soft-page-break/><text:span text:style-name="T2">3. Put the sentences into the passive form.</text:span></text:p>
      <text:p text:style-name="P3"/>
      <text:p text:style-name="Standard"><text:span text:style-name="T1">a.) They make glass from sand.</text:span></text:p>
      <text:p text:style-name="Standard"><text:span text:style-name="T1">__________________________________________________________________________________</text:span></text:p>
      <text:p text:style-name="P2"/>
      <text:p text:style-name="Standard"><text:span text:style-name="T1">b.) They sell stamps in a post office.</text:span></text:p>
      <text:p text:style-name="Standard"><text:span text:style-name="T1">__________________________________________________________________________________</text:span></text:p>
      <text:p text:style-name="P2"/>
      <text:p text:style-name="Standard"><text:span text:style-name="T1">c.) The cleaning lady cleaned the office yesterday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pan text:style-name="T1">d.) Someone sent the letter to the wrong address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pan text:style-name="T1">e.) Columbus discovered America in 1492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pan text:style-name="T1">f.) The Egyptians built the pyramids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pan text:style-name="T1">g.) They kill milions of people in wars.</text:span></text:p>
      <text:p text:style-name="Standard"><text:span text:style-name="T1">______________________________________________________________________ <text:s text:c="5"/>_______/ 7 <text:s text:c="2"/></text:span></text:p>
      <text:p text:style-name="P2"/>
      <text:p text:style-name="P2"/>
      <text:p text:style-name="Standard"><text:span text:style-name="T2">4. Fill the gaps with the verbs in the correct tense.</text:span></text:p>
      <text:p text:style-name="Standard"><text:span text:style-name="T1"><text:s/></text:span></text:p>
      <text:p text:style-name="Standard"><text:span text:style-name="T1">a.) Are you going out later? – Perhaps. If I ______________________________ (go) out, I ______________________________ (close) the window.</text:span></text:p>
      <text:p text:style-name="P2"/>
      <text:p text:style-name="Standard"><text:span text:style-name="T1">b.) If I ______________________________ (see) Ann tomorrow, I _________________________ (ask) her to call you.</text:span></text:p>
      <text:p text:style-name="P2"/>
      <text:p text:style-name="Standard"><text:span text:style-name="T1">c.) John is still at school. When he ______________________________ (leave) school, he ______________________________ (go) to the university.</text:span></text:p>
      <text:p text:style-name="P2"/>
      <text:p text:style-name="Standard"><text:span text:style-name="T1">d.) Julia is going to away soon. Her best friend ______________________________ (be) very sad when she ______________________________ (leave).</text:span></text:p>
      <text:p text:style-name="P2"/>
      <text:p text:style-name="Standard"><text:span text:style-name="T1">e.) If you ______________________________ (not study), you ___________________________ (get) bad grades. </text:span></text:p>
      <text:p text:style-name="Standard"><text:span text:style-name="T1"><text:s text:c="146"/>_______/10</text:span></text:p>
      <text:p text:style-name="P2"/>
      <text:p text:style-name="Standard"><text:span text:style-name="T2">5. Translate the following sentences into English.</text:span></text:p>
      <text:p text:style-name="P2"/>
      <text:p text:style-name="Standard"><text:span text:style-name="T1">a.) Če boš vzel aspirin, se boš počutil bolje.</text:span></text:p>
      <text:p text:style-name="Standard"><text:span text:style-name="T1">__________________________________________________________________________________</text:span></text:p>
      <text:p text:style-name="P2"/>
      <text:p text:style-name="Standard"><text:span text:style-name="T1">b.) Če ne ješ dovolj, shujšaš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oft-page-break/><text:span text:style-name="T1">c.) Če boš jedel redilno hrano, se boš zredil.</text:span></text:p>
      <text:p text:style-name="Standard"><text:span text:style-name="T1">__________________________________________________________________________________ </text:span></text:p>
      <text:p text:style-name="P2"/>
      <text:p text:style-name="Standard"><text:span text:style-name="T1">d.) Ko bom prišla domov, te bom poklicala.</text:span></text:p>
      <text:p text:style-name="Standard"><text:span text:style-name="T1">__________________________________________________________________________________</text:span></text:p>
      <text:p text:style-name="P2"/>
      <text:p text:style-name="Standard"><text:span text:style-name="T1"><text:s text:c="147"/>_______/ 8</text:span></text:p>
      <text:p text:style-name="P2"/>
      <text:p text:style-name="Standard"><text:span text:style-name="T2">5. Put the verbs in brackets into the most appropriate tenses. </text:span></text:p>
      <text:p text:style-name="P2"/>
      <text:p text:style-name="Standard"><text:span text:style-name="T1">Dear Lena,</text:span></text:p>
      <text:p text:style-name="Standard"><text:span text:style-name="T1">Just a quick note to say that I ______________________________ (have) a fantastic time here in Australia. I ______________________________ (be) here for over two weeks now! The course ______________________________ (be) really good and my English ______________________ (get) better every day. I ______________________________ (meet) lots of interesting people and I ______________________________ (become) quite friendly with some of them.</text:span></text:p>
      <text:p text:style-name="P2"/>
      <text:p text:style-name="P2"/>
      <text:p text:style-name="Standard"><text:span text:style-name="T1">Guess what! ______________________________ (you / remember) Miguel who we ______________________________ (meet) in Paris last year? Well, his brother ______________________________ (study) here, in the same class as me actually, and he ______________________________ (tell) me that Miguel ______________________________ (come) over here next month. He ______________________________ (spend) a few days here in Sydney on his way to Bali.</text:span></text:p>
      <text:p text:style-name="P2"/>
      <text:p text:style-name="P2"/>
      <text:p text:style-name="Standard"><text:span text:style-name="T1">So, how's life for you? ______________________________ (you/miss) me? I ______________________________ (be) a bit homesick at first and I really ______________________________ (want) to see you, but I ____________________________ (feel) fine now. ______________________________ (you/see) Marcella recently? She ______________________________ (work) so hard for her exam when I last ______________________________ (see) her. The exam ______________________________ (be) next week, isn't it?</text:span></text:p>
      <text:p text:style-name="P2"/>
      <text:p text:style-name="P2"/>
      <text:p text:style-name="Standard"><text:span text:style-name="T1">Well, I ______________________________ (have got) a lesson in five minutes, so I ______________________________ (finish) now. I promise ____________________________ (write) soon again.</text:span></text:p>
      <text:p text:style-name="P2"/>
      <text:p text:style-name="Standard"><text:span text:style-name="T1">Take care and lots of love,</text:span></text:p>
      <text:p text:style-name="Standard"><text:span text:style-name="T1"><text:s text:c="14"/>Virginia.</text:span></text:p>
      <text:p text:style-name="P2"/>
      <text:p text:style-name="Standard"><text:span text:style-name="T1"><text:s/><text:tab/><text:tab/><text:tab/><text:tab/><text:tab/><text:tab/><text:tab/><text:tab/><text:tab/><text:tab/><text:tab/> <text:s text:c="3"/>_______/2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6. Turn the following sentences into questions:</text:span></text:p>
      <text:p text:style-name="P2"/>
      <text:p text:style-name="Standard"><text:span text:style-name="T1">a.) In 1993 they started working for our company. </text:span></text:p>
      <text:p text:style-name="Standard"><text:span text:style-name="T1">WHO ____________________________________________________________________________?</text:span></text:p>
      <text:p text:style-name="P2"/>
      <text:p text:style-name="Standard"><text:span text:style-name="T1">b.) She was here not long ago.</text:span></text:p>
      <text:p text:style-name="Standard"><text:span text:style-name="T1">WHEN ___________________________________________________________________________?</text:span></text:p>
      <text:p text:style-name="P2"/>
      <text:p text:style-name="Standard"><text:span text:style-name="T1">c.) Barbara's daughter couldn't walk home.</text:span></text:p>
      <text:p text:style-name="Standard"><text:span text:style-name="T1">WHY _____________________________________________________________________________?</text:span></text:p>
      <text:p text:style-name="P2"/>
      <text:p text:style-name="Standard"><text:span text:style-name="T1">d.) They have lived in this house since last year.</text:span></text:p>
      <text:p text:style-name="Standard"><text:span text:style-name="T1">HOW LONG _______________________________________________________________________?</text:span></text:p>
      <text:p text:style-name="P2"/>
      <text:p text:style-name="Standard"><text:span text:style-name="T1">e.) She brought these books for his friend.</text:span></text:p>
      <text:p text:style-name="Standard"><text:span text:style-name="T1">WHO __________________________________________________________________________ for?</text:span></text:p>
      <text:p text:style-name="P2"/>
      <text:p text:style-name="Standard"><text:span text:style-name="T1">f.) He went to the doctor and the waited there.</text:span></text:p>
      <text:p text:style-name="Standard"><text:span text:style-name="T1">WHEN ___________________________________________________________________________?</text:span></text:p>
      <text:p text:style-name="P2"/>
      <text:p text:style-name="Standard"><text:span text:style-name="T1">g.) When he saw the accident he was walking slowly.</text:span></text:p>
      <text:p text:style-name="Standard"><text:span text:style-name="T1">WHERE __________________________________________________________________________?</text:span></text:p>
      <text:p text:style-name="P2"/>
      <text:p text:style-name="Standard"><text:span text:style-name="T1"><text:tab/><text:tab/><text:tab/><text:tab/><text:tab/><text:tab/><text:tab/><text:tab/><text:tab/><text:tab/><text:tab/> <text:s text:c="3"/>_______/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__________________________________________________________________________________</text:span></text:p>
      <text:p text:style-name="Standard"><text:span text:style-name="T1">THANK YOU!<text:tab/><text:tab/><text:tab/><text:tab/><text:tab/><text:tab/><text:tab/><text:tab/><text:tab/><text:tab/>Total: 100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2" meta:word-count="727" meta:character-count="7424" meta:non-whitespace-character-count="5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