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Ime: __________________ <text:s text:c="48"/>0t – 25t <text:s/>= <text:s/>nezadostno</text:p>
      <text:p text:style-name="Standard">Priimek: ________________ <text:s text:c="44"/>26t – 32t <text:s/>= <text:s/>zadostno</text:p>
      <text:p text:style-name="Standard">Razred: ______ <text:s text:c="65"/>33t – 39t <text:s/>= <text:s/>dobro</text:p>
      <text:p text:style-name="Standard"><text:s text:c="91"/>40t – 45t <text:s/>= <text:s/>prav dobro</text:p>
      <text:p text:style-name="Standard"><text:s text:c="91"/>46t – 51t <text:s/>= <text:s/>odlično</text:p>
      <text:p text:style-name="Standard"/>
      <text:p text:style-name="Standard"/>
      <text:p text:style-name="Standard"><text:span text:style-name="T1">Skupaj: _________/ 51 točk <text:s text:c="41"/>Ocena: __________ ( <text:s/>)</text:span></text:p>
      <text:p text:style-name="P1"/>
      <text:p text:style-name="P1"/>
      <text:p text:style-name="Standard"><text:span text:style-name="T1">1. Complete the sentenses in the Present Simple Tense. Use these verbs:</text:span></text:p>
      <text:p text:style-name="Standard"><text:span text:style-name="T1"><text:s text:c="8"/>have / meet / boil / like / wash / cost / carry / watch / go / love</text:span></text:p>
      <text:p text:style-name="P1"/>
      <text:p text:style-name="Standard">a.) Jane's job is very interesting. She (1) _____________ a lot of people.</text:p>
      <text:p text:style-name="Standard">b.) I (2) ______________ my hair twice a week.</text:p>
      <text:p text:style-name="Standard">c.) Food is exepnsive. It (3) ____________ a lot of money.</text:p>
      <text:p text:style-name="Standard">d.) Water (4) _____________ at 100 degrees Celsius.</text:p>
      <text:p text:style-name="Standard">e.) Julia is my wife. I (5) _______________ her and she (6) _________________ me.</text:p>
      <text:p text:style-name="Standard">f.) Marco (7) _____________ a great car.</text:p>
      <text:p text:style-name="Standard">g.) Jerry (8) ______________ to school by bus.</text:p>
      <text:p text:style-name="Standard">h.) Tom (9) ________________ football every Sunday.</text:p>
      <text:p text:style-name="Standard">i.) Sandra never (10) ______________ heavy bags.</text:p>
      <text:p text:style-name="Standard"><text:s text:c="140"/>___/10</text:p>
      <text:p text:style-name="Standard"/>
      <text:p text:style-name="Standard"/>
      <text:p text:style-name="Standard"><text:span text:style-name="T1">2. Form negative sentences and questions.</text:span></text:p>
      <text:p text:style-name="Standard"><text:span text:style-name="T1"><text:s/></text:span></text:p>
      <text:p text:style-name="Standard">a.) I get up at 6 o'clock in the morning.</text:p>
      <text:p text:style-name="Standard"/>
      <text:p text:style-name="Standard">__________________________________________________________________________.</text:p>
      <text:p text:style-name="Standard">__________________________________________________________________________?</text:p>
      <text:p text:style-name="Standard"/>
      <text:p text:style-name="Standard">b.) Mary loves Jack.</text:p>
      <text:p text:style-name="Standard"/>
      <text:p text:style-name="Standard">__________________________________________________________________________.</text:p>
      <text:p text:style-name="Standard">__________________________________________________________________________?</text:p>
      <text:p text:style-name="Standard"/>
      <text:p text:style-name="Standard">c.) Mark has eaten all the oranges.</text:p>
      <text:p text:style-name="Standard"/>
      <text:p text:style-name="Standard">__________________________________________________________________________.</text:p>
      <text:p text:style-name="Standard">__________________________________________________________________________?</text:p>
      <text:p text:style-name="Standard"/>
      <text:p text:style-name="Standard">d.) You are writting a test.</text:p>
      <text:p text:style-name="Standard"/>
      <text:p text:style-name="Standard">__________________________________________________________________________.</text:p>
      <text:p text:style-name="Standard">__________________________________________________________________________?</text:p>
      <text:p text:style-name="Standard"/>
      <text:p text:style-name="Standard"><text:s text:c="141"/>___/ 8</text:p>
      <text:p text:style-name="Standard"/>
      <text:p text:style-name="Standard"/>
      <text:p text:style-name="Standard"><text:soft-page-break/><text:span text:style-name="T1">3. Put the verb into the correct form, Present Countinuous or Present Simple.</text:span></text:p>
      <text:p text:style-name="P1"/>
      <text:p text:style-name="Standard">a.) Paul is in the garage. He ________________ (fix) something.</text:p>
      <text:p text:style-name="Standard">b.) Right now, we _____________________ (write) a test.</text:p>
      <text:p text:style-name="Standard">c.) She ____________________ (be) beautiful.</text:p>
      <text:p text:style-name="Standard">d.) We ____________________ (not / be) at the faculty.</text:p>
      <text:p text:style-name="Standard">e.) They ___________________ ( not / have) any money.</text:p>
      <text:p text:style-name="Standard">f.) ________________________ (you / understand) me?</text:p>
      <text:p text:style-name="Standard">g.) Where's Tom? He _________________ (have) a bath.</text:p>
      <text:p text:style-name="Standard">h.) I ____________________________ (not / watch) TV very often.</text:p>
      <text:p text:style-name="Standard">i.) Listen! Somebody __________________ (cry).</text:p>
      <text:p text:style-name="Standard">j.) Sandra is tired. She ____________________ (want) to go home.</text:p>
      <text:p text:style-name="Standard"/>
      <text:p text:style-name="Standard"><text:s text:c="139"/>___/ 10</text:p>
      <text:p text:style-name="Standard"/>
      <text:p text:style-name="Standard"><text:span text:style-name="T1">4. Put the verbs in brackets into the Present Perfect Tense.</text:span></text:p>
      <text:p text:style-name="P1"/>
      <text:p text:style-name="Standard">a.) I _____________________________ (eat) dinner.</text:p>
      <text:p text:style-name="Standard">b.) The workers _____________________ (not / build) the bridge yet.</text:p>
      <text:p text:style-name="Standard">c.) As you can see, I _____________________ (invent) a lot of things.</text:p>
      <text:p text:style-name="Standard">d.) We _________________________ (win) the football match.</text:p>
      <text:p text:style-name="Standard">e.) ____________________________ (he / clean) his room yet?</text:p>
      <text:p text:style-name="Standard">f.) The murderer ___________________ (escape) from the prison.</text:p>
      <text:p text:style-name="Standard"/>
      <text:p text:style-name="Standard"><text:s text:c="141"/>___/ 6</text:p>
      <text:p text:style-name="Standard"/>
      <text:p text:style-name="Standard"><text:span text:style-name="T1">5. Complete the text with a suitable word or phrase. You may choose among: caves, cinema, dishes, go, potato, relaxing, star.</text:span></text:p>
      <text:p text:style-name="P1"/>
      <text:p text:style-name="Standard">a.) Geoff is a rock __________________. He plays the guitar.</text:p>
      <text:p text:style-name="Standard">b.) Do you often _____________________ swimming?</text:p>
      <text:p text:style-name="Standard">c.) I think that lying on a beach is very _____________________.</text:p>
      <text:p text:style-name="Standard">d.) I go to the _____________ often.</text:p>
      <text:p text:style-name="Standard">e.) A couch _______________________ is someone who spends the day in front of TV, doing nothing, just eating.</text:p>
      <text:p text:style-name="Standard">f.) Sarah hasn't washed the _____________________.</text:p>
      <text:p text:style-name="Standard">g.) Cappadocia is a perfect place for ____________________.</text:p>
      <text:p text:style-name="Standard"/>
      <text:p text:style-name="Standard"><text:s text:c="141"/>___/ 7</text:p>
      <text:p text:style-name="Standard"/>
      <text:p text:style-name="Standard"><text:span text:style-name="T1">6. Read a magazine article about Tanya Philips, who is a presenter on breakfast television in Britain. Answer the questions in note form.</text:span></text:p>
      <text:p text:style-name="Standard"/>
      <text:p text:style-name="Standard">My working day</text:p>
      <text:p text:style-name="Standard"/>
      <text:p text:style-name="Standard">My workind day starts very early. From Monday to Friday I get up at half past three and I have a shower and a cup of coffe. I usually leave the house at ten past four bacausethe car always arrives a few minutes early. I get to the studio at about five o'clock. Then I leave the studio at a quarter past ten.</text:p>
      <text:p text:style-name="Standard"/>
      <text:p text:style-name="Standard"><text:soft-page-break/>After that, I get home at three o'clock. A woman helps me with the housework and the ironing. I read tje newspaper and do some work. Then my husband gets home at half past five in the afternoon and I cook dinner. We stay at home in the evening. We don't go out because I go to bed very early. We usually watch television and then I go to bed at half past eight. I'm usually asleep by nine o'clock. At weekends I don't get up until ten o'clock. In the evening, we often see some friends or go to cinema. But I'm always up early again on Monday morning.</text:p>
      <text:p text:style-name="Standard"/>
      <text:p text:style-name="Standard">a.) What does Tanya do when she get up?</text:p>
      <text:p text:style-name="Standard">___________________________________________________________________________</text:p>
      <text:p text:style-name="Standard"/>
      <text:p text:style-name="Standard">b.) What time does she usually leave the house?</text:p>
      <text:p text:style-name="Standard">___________________________________________________________________________</text:p>
      <text:p text:style-name="Standard"/>
      <text:p text:style-name="Standard">c.) Who helps Tanya with the housework and the ironing?</text:p>
      <text:p text:style-name="Standard">___________________________________________________________________________</text:p>
      <text:p text:style-name="Standard"/>
      <text:p text:style-name="Standard">d.) Why don't Tanya and her husband go out in the evening during the week?</text:p>
      <text:p text:style-name="Standard">___________________________________________________________________________</text:p>
      <text:p text:style-name="Standard"/>
      <text:p text:style-name="Standard">e.) When is she early up again?</text:p>
      <text:p text:style-name="Standard">___________________________________________________________________________</text:p>
      <text:p text:style-name="Standard"/>
      <text:p text:style-name="Standard"/>
      <text:p text:style-name="Standard"><text:s text:c="139"/>___/ 10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7" meta:word-count="696" meta:character-count="6116" meta:non-whitespace-character-count="4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