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862in"/>
    </style:style>
    <style:style style:name="P2" style:family="paragraph" style:parent-style-name="Standard">
      <style:paragraph-properties style:line-height-at-least="0.1862in" fo:text-align="justify" style:justify-single-word="false">
        <style:tab-stops>
          <style:tab-stop style:position="0.2398in"/>
          <style:tab-stop style:position="1.1598in" style:leader-style="dotted" style:leader-text="."/>
        </style:tab-stops>
      </style:paragraph-properties>
    </style:style>
    <style:style style:name="P3" style:family="paragraph" style:parent-style-name="Standard">
      <style:paragraph-properties style:line-height-at-least="0.1862in" fo:text-align="justify" style:justify-single-word="false">
        <style:tab-stops>
          <style:tab-stop style:position="0.2398in"/>
          <style:tab-stop style:position="1.3335in" style:leader-style="dotted" style:leader-text="."/>
        </style:tab-stops>
      </style:paragraph-properties>
    </style:style>
    <style:style style:name="P4" style:family="paragraph" style:parent-style-name="Standard">
      <style:paragraph-properties style:line-height-at-least="0.1862in" fo:text-align="justify" style:justify-single-word="false">
        <style:tab-stops>
          <style:tab-stop style:position="0.2398in"/>
          <style:tab-stop style:position="0.8598in" style:leader-style="dotted" style:leader-text="."/>
          <style:tab-stop style:position="1.4862in" style:leader-style="dotted" style:leader-text="."/>
        </style:tab-stops>
      </style:paragraph-properties>
    </style:style>
    <style:style style:name="P5" style:family="paragraph" style:parent-style-name="Standard">
      <style:paragraph-properties style:line-height-at-least="0.1862in" fo:text-align="justify" style:justify-single-word="false">
        <style:tab-stops>
          <style:tab-stop style:position="0.2398in"/>
          <style:tab-stop style:position="1.4862in" style:leader-style="dotted" style:leader-text="."/>
          <style:tab-stop style:position="3.6528in" style:leader-style="dotted" style:leader-text="."/>
          <style:tab-stop style:position="5.5228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style:line-height-at-least="0.1862in" fo:text-align="justify" style:justify-single-word="false">
        <style:tab-stops>
          <style:tab-stop style:position="0.2398in"/>
          <style:tab-stop style:position="1.0299in" style:leader-style="dotted" style:leader-text="."/>
          <style:tab-stop style:position="4.0165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style:line-height-at-least="0.1862in" fo:text-align="justify" style:justify-single-word="false">
        <style:tab-stops>
          <style:tab-stop style:position="0.2398in"/>
          <style:tab-stop style:position="0.7398in" style:leader-style="dotted" style:leader-text="."/>
          <style:tab-stop style:position="1.3335in" style:leader-style="dotted" style:leader-text="."/>
        </style:tab-stops>
      </style:paragraph-properties>
    </style:style>
    <style:style style:name="P8" style:family="paragraph" style:parent-style-name="Standard">
      <style:paragraph-properties style:line-height-at-least="0.1862in" fo:text-align="justify" style:justify-single-word="false">
        <style:tab-stops>
          <style:tab-stop style:position="5.5228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style:line-height-at-least="0.1965in" fo:text-align="justify" style:justify-single-word="false">
        <style:tab-stops>
          <style:tab-stop style:position="0.2398in"/>
          <style:tab-stop style:position="4.4665in" style:type="center" style:leader-style="dotted" style:leader-text="."/>
        </style:tab-stops>
      </style:paragraph-properties>
    </style:style>
    <style:style style:name="P10" style:family="paragraph" style:parent-style-name="Standard">
      <style:paragraph-properties style:line-height-at-least="0.2134in"/>
    </style:style>
    <style:style style:name="P11" style:family="paragraph" style:parent-style-name="Standard">
      <style:paragraph-properties style:line-height-at-least="0.2134in" fo:text-align="justify" style:justify-single-word="false">
        <style:tab-stops>
          <style:tab-stop style:position="0.2398in"/>
          <style:tab-stop style:position="5.5228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style:line-height-at-least="0.1898in"/>
    </style:style>
    <style:style style:name="P13" style:family="paragraph" style:parent-style-name="Standard">
      <style:paragraph-properties style:line-height-at-least="0.1898in" fo:text-align="justify" style:justify-single-word="false">
        <style:tab-stops>
          <style:tab-stop style:position="0.2398in"/>
          <style:tab-stop style:position="1.3335in" style:leader-style="dotted" style:leader-text="."/>
          <style:tab-stop style:position="5.4598in" style:type="right"/>
        </style:tab-stops>
      </style:paragraph-properties>
    </style:style>
    <style:style style:name="P14" style:family="paragraph" style:parent-style-name="Standard">
      <style:paragraph-properties style:line-height-at-least="0.1862in" fo:text-align="justify" style:justify-single-word="false">
        <style:tab-stops>
          <style:tab-stop style:position="0.5929in" style:leader-style="dotted" style:leader-text="."/>
        </style:tab-stops>
      </style:paragraph-properties>
      <style:text-properties style:font-name-asian="Times New Roman1"/>
    </style:style>
    <style:style style:name="P15" style:family="paragraph" style:parent-style-name="Standard">
      <style:paragraph-properties style:line-height-at-least="0.1764in"/>
      <style:text-properties style:font-name-asian="Times New Roman1"/>
    </style:style>
    <style:style style:name="P16" style:family="paragraph" style:parent-style-name="Standard">
      <style:paragraph-properties style:line-height-at-least="0.1929in" fo:text-align="justify" style:justify-single-word="false"/>
    </style:style>
    <style:style style:name="P17" style:family="paragraph" style:parent-style-name="Standard">
      <style:paragraph-properties style:line-height-at-least="0.1764in"/>
    </style:style>
    <style:style style:name="P18" style:family="paragraph" style:parent-style-name="Standard">
      <style:paragraph-properties style:line-height-at-least="0.2098in" fo:text-align="justify" style:justify-single-word="false">
        <style:tab-stops>
          <style:tab-stop style:position="4.0835in"/>
        </style:tab-stops>
      </style:paragraph-properties>
    </style:style>
    <style:style style:name="P19" style:family="paragraph" style:parent-style-name="Standard">
      <style:paragraph-properties style:line-height-at-least="0.2063in"/>
    </style:style>
    <style:style style:name="P20" style:family="paragraph" style:parent-style-name="Standard">
      <style:paragraph-properties fo:margin-top="0.0598in" fo:margin-bottom="0in" loext:contextual-spacing="false" style:line-height-at-least="0.2362in"/>
    </style:style>
    <style:style style:name="P21" style:family="paragraph" style:parent-style-name="Standard">
      <style:paragraph-properties fo:margin-top="0.0598in" fo:margin-bottom="0in" loext:contextual-spacing="false" style:line-height-at-least="0.2799in" fo:text-align="justify" style:justify-single-word="false">
        <style:tab-stops>
          <style:tab-stop style:position="0.2398in"/>
          <style:tab-stop style:position="5.1063in"/>
        </style:tab-stops>
      </style:paragraph-properties>
    </style:style>
    <style:style style:name="P22" style:family="paragraph" style:parent-style-name="Standard">
      <style:paragraph-properties fo:margin-top="0.1898in" fo:margin-bottom="0in" loext:contextual-spacing="false" style:line-height-at-least="0.2835in"/>
    </style:style>
    <style:style style:name="P23" style:family="paragraph" style:parent-style-name="Standard">
      <style:paragraph-properties fo:margin-top="0.1898in" fo:margin-bottom="0in" loext:contextual-spacing="false" style:line-height-at-least="0.1862in" fo:text-align="justify" style:justify-single-word="false">
        <style:tab-stops>
          <style:tab-stop style:position="0.7398in"/>
          <style:tab-stop style:position="1.2362in"/>
        </style:tab-stops>
      </style:paragraph-properties>
    </style:style>
    <style:style style:name="P24" style:family="paragraph" style:parent-style-name="Standard" style:master-page-name="Standard">
      <style:paragraph-properties style:line-height-at-least="0.1862in" fo:text-align="justify" style:justify-single-word="false" style:page-number="auto"/>
    </style:style>
    <style:style style:name="T1" style:family="text">
      <style:text-properties style:font-name-asian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GoBack"/><text:span text:style-name="T1">group: A</text:span></text:p>
      <text:p text:style-name="P20"><text:span text:style-name="T1">1. PRESENT SIMPLE OR PRESENT CONTINUOUS? _</text:span></text:p>
      <text:p text:style-name="P2"><text:span text:style-name="T1"><text:tab/>1. I<text:tab/>(see) my lawyer this afternoon about an agreement.</text:span></text:p>
      <text:p text:style-name="P1"><text:span text:style-name="T1"><text:s text:c="6"/>2. What... you«.. (eat)? It ... ... . (look) delicious.</text:span></text:p>
      <text:p text:style-name="P3"><text:span text:style-name="T1"><text:tab/>3. They<text:tab/>, (sell) ftesh fruit and vegetables in here.</text:span></text:p>
      <text:p text:style-name="P4"><text:span text:style-name="T1"><text:tab/>4.<text:tab/>you<text:tab/>(write) with your right or left hand?</text:span></text:p>
      <text:p text:style-name="P5"><text:span text:style-name="T1"><text:tab/>5. This car ...<text:tab/>(make) a very strange noise.<text:tab/>you<text:tab/>(think) it is all right?</text:span></text:p>
      <text:p text:style-name="P6"><text:span text:style-name="T1"><text:tab/>6. 1<text:tab/>(save) up because 1...<text:tab/>(go) abroad in July.</text:span></text:p>
      <text:p text:style-name="P7"><text:span text:style-name="T1"><text:tab/>7.<text:tab/>you<text:tab/>(hear) the wind? It oo, ...oo. (blow) very strongly tonight. <text:s text:c="12"/>(10)</text:span></text:p>
      <text:p text:style-name="P22"><text:span text:style-name="T1">II. CHANGE THE WORDS IN BRACKETS TO SUIT THE SENTENCES: .</text:span></text:p>
      <text:p text:style-name="P21"><text:span text:style-name="T1">1. It.is very ....................to stare at people (politeness)</text:span></text:p>
      <text:p text:style-name="P9"><text:span text:style-name="T1">2. SIster Wendy shows great....<text:tab/>to solitude and prayer. (devote)</text:span></text:p>
      <text:p text:style-name="P11"><text:span text:style-name="T1">3. She gives her ……………..opinions on famous works of art. (person) </text:span></text:p>
      <text:p text:style-name="P11"><text:span text:style-name="T1">4. She Is very<text:tab/>(Wisdom)<text:tab/></text:span></text:p>
      <text:p text:style-name="P12"><text:span text:style-name="T1">5. At the monastery she does not have much ………….. (1uxurious) </text:span></text:p>
      <text:p text:style-name="P13"><text:span text:style-name="T1">6.. I'm ... ...<text:tab/>to have met you. (delight)<text:tab/></text:span></text:p>
      <text:p text:style-name="P1"><text:span text:style-name="T1">7. She wanted to ... ………... in her career. (success) </text:span></text:p>
      <text:p text:style-name="P1"><text:span text:style-name="T1">8. His... .. . ... . in witches was very unusual. (believe )</text:span></text:p>
      <text:p text:style-name="P1"><text:span text:style-name="T1">9. Thank you very much for your... ... ... . (kind) </text:span></text:p>
      <text:p text:style-name="P10"><text:span text:style-name="T1">10. 1 like her because she speaks ……………… (clear) <text:s text:c="10"/>(10)</text:span></text:p>
      <text:p text:style-name="P23"><text:span text:style-name="T1">3. PRESENT SIMPLE ACTIVE OR PASSIVE?</text:span></text:p>
      <text:p text:style-name="P8"><text:span text:style-name="T1">When you... .1<text:tab/>(arrive) at an airport, you should go straight to the check-in desk</text:span></text:p>
      <text:p text:style-name="P1"><text:span text:style-name="T1">where your ticket and luggage ...2... ( check). You... 3-:.. (keep) your hand luggage with you but your suitcases ...4... (take) to the plane on a conveyorbelt. You can now go to the departure lounge. If you. ..5.. . (be) on an international flight, your passport... 6...(check) and then you and your bags ...7<text:tab/>(x-ray) by security cameras; sometimes you. . . 8. . . (give) a body search and your luggage…..9... . (search) by a security officer. You ...10... (wait) in the departure lounge until your flight... 11.. . (calI) and you... .12....</text:span></text:p>
      <text:p text:style-name="P1"><text:span text:style-name="T1">(tell) which number gate to go to. Finally you... 13... (board) your plane and you ...14….(show) to your seat by a flight attendant. <text:s text:c="9"/></text:span></text:p>
      <text:p text:style-name="P1"><text:span text:style-name="T1"><text:s text:c="99"/>(14)</text:span></text:p>
      <text:p text:style-name="P14"/>
      <text:p text:style-name="P16"><text:span text:style-name="T1">IV.</text:span></text:p>
      <text:p text:style-name="P15"/>
      <text:p text:style-name="P17"><text:span text:style-name="T1">ARE THESE SENTENCES CORRECT? IF NOT, CORRECT</text:span></text:p>
      <text:p text:style-name="P17"><text:span text:style-name="T1">THEM!</text:span></text:p>
      <text:p text:style-name="P17"><text:span text:style-name="T1">1. Do you think Vanessa plays well in this match?</text:span></text:p>
      <text:p text:style-name="P18"><text:span text:style-name="T1">2. She is drinking coffee every morning.<text:tab/></text:span></text:p>
      <text:p text:style-name="P17"><text:span text:style-name="T1">3. She listens to a French song but she doesn't know what it/s meaning</text:span></text:p>
      <text:p text:style-name="P17"><text:span text:style-name="T1">4. I'm sorry. I'm not knowing the answer</text:span></text:p>
      <text:p text:style-name="P19"><text:span text:style-name="T1">5. I`m not beliving you. You` re lying</text:span></text:p>
      <text:p text:style-name="P17"><text:span text:style-name="T1">6. Lisa is having two new pairs of jeans. (6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4" meta:word-count="400" meta:character-count="2322" meta:non-whitespace-character-count="18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