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898in" fo:text-align="justify" style:justify-single-word="false">
        <style:tab-stops>
          <style:tab-stop style:position="3.2429in" style:leader-style="dotted" style:leader-text="."/>
        </style:tab-stops>
      </style:paragraph-properties>
    </style:style>
    <style:style style:name="P2" style:family="paragraph" style:parent-style-name="Standard">
      <style:paragraph-properties style:line-height-at-least="0.1898in" fo:text-align="justify" style:justify-single-word="false">
        <style:tab-stops>
          <style:tab-stop style:position="5.7465in"/>
        </style:tab-stops>
      </style:paragraph-properties>
    </style:style>
    <style:style style:name="P3" style:family="paragraph" style:parent-style-name="Standard">
      <style:paragraph-properties style:line-height-at-least="0.1898in" fo:text-align="justify" style:justify-single-word="false">
        <style:tab-stops>
          <style:tab-stop style:position="3.4965in" style:type="right" style:leader-style="dotted" style:leader-text="."/>
          <style:tab-stop style:position="3.7598in" style:leader-style="dotted" style:leader-text="."/>
          <style:tab-stop style:position="5.3134in"/>
        </style:tab-stops>
      </style:paragraph-properties>
    </style:style>
    <style:style style:name="P4" style:family="paragraph" style:parent-style-name="Standard">
      <style:paragraph-properties style:line-height-at-least="0.1898in" fo:text-align="justify" style:justify-single-word="false">
        <style:tab-stops>
          <style:tab-stop style:position="3.4965in" style:type="right" style:leader-style="dotted" style:leader-text="."/>
          <style:tab-stop style:position="3.7598in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1898in" fo:text-align="justify" style:justify-single-word="false"/>
      <style:text-properties style:font-name-asian="Times New Roman1"/>
    </style:style>
    <style:style style:name="P6" style:family="paragraph" style:parent-style-name="Standard">
      <style:paragraph-properties style:line-height-at-least="0.1764in"/>
      <style:text-properties style:font-name-asian="Times New Roman1"/>
    </style:style>
    <style:style style:name="P7" style:family="paragraph" style:parent-style-name="Standard">
      <style:paragraph-properties style:line-height-at-least="0.1764in" fo:text-align="justify" style:justify-single-word="false"/>
      <style:text-properties style:font-name-asian="Times New Roman1"/>
    </style:style>
    <style:style style:name="P8" style:family="paragraph" style:parent-style-name="Standard">
      <style:paragraph-properties style:line-height-at-least="0.1862in"/>
      <style:text-properties style:font-name-asian="Times New Roman1"/>
    </style:style>
    <style:style style:name="P9" style:family="paragraph" style:parent-style-name="Standard">
      <style:paragraph-properties style:line-height-at-least="0.1862in"/>
    </style:style>
    <style:style style:name="P10" style:family="paragraph" style:parent-style-name="Standard">
      <style:paragraph-properties style:line-height-at-least="0.1862in" fo:text-align="justify" style:justify-single-word="false">
        <style:tab-stops>
          <style:tab-stop style:position="1.6929in" style:type="center"/>
          <style:tab-stop style:position="2.15in"/>
        </style:tab-stops>
      </style:paragraph-properties>
    </style:style>
    <style:style style:name="P11" style:family="paragraph" style:parent-style-name="Standard">
      <style:paragraph-properties style:line-height-at-least="0.1862in" fo:text-align="justify" style:justify-single-word="false">
        <style:tab-stops>
          <style:tab-stop style:position="1.6929in" style:type="center"/>
          <style:tab-stop style:position="2.5028in" style:leader-style="dotted" style:leader-text="."/>
          <style:tab-stop style:position="6.8929in"/>
        </style:tab-stops>
      </style:paragraph-properties>
    </style:style>
    <style:style style:name="P12" style:family="paragraph" style:parent-style-name="Standard">
      <style:paragraph-properties style:line-height-at-least="0.1764in"/>
    </style:style>
    <style:style style:name="P13" style:family="paragraph" style:parent-style-name="Standard">
      <style:paragraph-properties style:line-height-at-least="0.1764in" fo:text-align="justify" style:justify-single-word="false"/>
    </style:style>
    <style:style style:name="P14" style:family="paragraph" style:parent-style-name="Standard">
      <style:paragraph-properties style:line-height-at-least="0.1764in" fo:text-align="justify" style:justify-single-word="false">
        <style:tab-stops>
          <style:tab-stop style:position="1.4098in"/>
          <style:tab-stop style:position="5.8634in" style:type="right"/>
          <style:tab-stop style:position="6.7862in"/>
        </style:tab-stops>
      </style:paragraph-properties>
    </style:style>
    <style:style style:name="P15" style:family="paragraph" style:parent-style-name="Standard">
      <style:paragraph-properties style:line-height-at-least="0.2728in" fo:text-align="justify" style:justify-single-word="false">
        <style:tab-stops>
          <style:tab-stop style:position="1.3335in"/>
          <style:tab-stop style:position="4.9028in" style:leader-style="dotted" style:leader-text="."/>
        </style:tab-stops>
      </style:paragraph-properties>
    </style:style>
    <style:style style:name="P16" style:family="paragraph" style:parent-style-name="Standard">
      <style:paragraph-properties style:line-height-at-least="0.2098in" fo:text-align="justify" style:justify-single-word="false">
        <style:tab-stops>
          <style:tab-stop style:position="1.3335in"/>
          <style:tab-stop style:position="5.8634in" style:type="right"/>
        </style:tab-stops>
      </style:paragraph-properties>
    </style:style>
    <style:style style:name="P17" style:family="paragraph" style:parent-style-name="Standard">
      <style:paragraph-properties style:line-height-at-least="0.2362in" fo:text-align="justify" style:justify-single-word="false">
        <style:tab-stops>
          <style:tab-stop style:position="0.5063in"/>
          <style:tab-stop style:position="0.9898in"/>
        </style:tab-stops>
      </style:paragraph-properties>
    </style:style>
    <style:style style:name="P18" style:family="paragraph" style:parent-style-name="Standard">
      <style:text-properties style:font-name="Arial" style:font-name-asian="Arial1" style:font-name-complex="Arial1"/>
    </style:style>
    <style:style style:name="P19" style:family="paragraph" style:parent-style-name="Standard">
      <style:paragraph-properties style:line-height-at-least="0.2264in" fo:text-align="justify" style:justify-single-word="false">
        <style:tab-stops>
          <style:tab-stop style:position="5.3134in"/>
        </style:tab-stops>
      </style:paragraph-properties>
    </style:style>
    <style:style style:name="P20" style:family="paragraph" style:parent-style-name="Standard">
      <style:paragraph-properties style:line-height-at-least="0.2335in" fo:text-align="end" style:justify-single-word="false">
        <style:tab-stops>
          <style:tab-stop style:position="0.2598in"/>
          <style:tab-stop style:position="1.9965in" style:type="right"/>
          <style:tab-stop style:position="3.3862in"/>
        </style:tab-stops>
      </style:paragraph-properties>
    </style:style>
    <style:style style:name="P21" style:family="paragraph" style:parent-style-name="Standard">
      <style:paragraph-properties fo:margin-left="0in" fo:margin-right="0in" style:line-height-at-least="0.1862in" fo:text-indent="0.0193in" style:auto-text-indent="false"/>
    </style:style>
    <style:style style:name="P22" style:family="paragraph" style:parent-style-name="Standard" style:master-page-name="Standard">
      <style:paragraph-properties style:line-height-at-least="0.1898in" fo:text-align="justify" style:justify-single-word="false" style:page-number="auto"/>
    </style:style>
    <style:style style:name="T1" style:family="text">
      <style:text-properties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group: B</text:span></text:p>
      <text:p text:style-name="P5"/>
      <text:p text:style-name="P10"><text:span text:style-name="T1">I<text:tab/>.PRESENT SIMPLE OR PRESENT CONTINUOUS?</text:span></text:p>
      <text:p text:style-name="P11"><text:span text:style-name="T1">1. This milk ………..(smell) sour.</text:span></text:p>
      <text:p text:style-name="P11"><text:span text:style-name="T1">2… you …….(like) this watch? 1 ... . (give) it to my girlfriend for her birthday</text:span></text:p>
      <text:p text:style-name="P11"><text:span text:style-name="T1">3. The last train………… (leave) the station at 10.30</text:span></text:p>
      <text:p text:style-name="P14"><text:span text:style-name="T1">4……you…….. (understand) what the lecturer…….. (say)?<text:tab/><text:tab/>.</text:span></text:p>
      <text:p text:style-name="P15"><text:span text:style-name="T1">5. Look at that crowd. I…….(wonder),what they……………(wait) for</text:span></text:p>
      <text:p text:style-name="P16"><text:span text:style-name="T1">6. What……you….(think) abaut?</text:span></text:p>
      <text:p text:style-name="P12"><text:span text:style-name="T1">7. I………(think) you should lean more. (l0)</text:span></text:p>
      <text:p text:style-name="P6"/>
      <text:p text:style-name="P17"><text:span text:style-name="T1">II.CHANGE TRE WORDS IN BRACKETS TO SUIT THE SENTENCES<text:tab/></text:span></text:p>
      <text:p text:style-name="P7"/>
      <text:p text:style-name="P13"><text:span text:style-name="T1">1. Sister Wendy always rushes back to the……….of her monastery. (solitary)</text:span></text:p>
      <text:p text:style-name="P13"><text:span text:style-name="T1">2.Her language is very ……….(plainly)</text:span></text:p>
      <text:p text:style-name="P13"><text:span text:style-name="T1">3.She likes to…………………in silence.(contemplation)</text:span></text:p>
      <text:p text:style-name="P13"><text:span text:style-name="T1">4.She doesn`t miss………….when she is at home. (comfortable)</text:span></text:p>
      <text:p text:style-name="P13"><text:span text:style-name="T1">5.She does not wanr to be…………(fame)</text:span></text:p>
      <text:p text:style-name="P13"><text:span text:style-name="T1">6.she was very………….with her first series. (success)</text:span></text:p>
      <text:p text:style-name="P13"><text:span text:style-name="T1">7………..your meal! (joy)</text:span></text:p>
      <text:p text:style-name="P13"><text:span text:style-name="T1">8.These words have no…………….for him.(important)</text:span></text:p>
      <text:p text:style-name="P13"><text:span text:style-name="T1">9.She is a…………….happy woman.(bliss)</text:span></text:p>
      <text:p text:style-name="P13"><text:span text:style-name="T1">10.I wish you joy and……………..in next year.(happy)</text:span></text:p>
      <text:p text:style-name="P18"/>
      <text:p text:style-name="P1"><text:span text:style-name="T1">III PRESENT SIMPLE ACTIVE OR PASSIVE?</text:span></text:p>
      <text:p text:style-name="P1"><text:span text:style-name="T1">1. The birds….(feed) twice a day in the zoo but they……..(feed) lions only once.</text:span></text:p>
      <text:p text:style-name="P1"><text:span text:style-name="T1">2. In on hour people…….(eat) 916500 hamburgers and……..(drink) over 12 million cans of Coke.</text:span></text:p>
      <text:p text:style-name="P1"><text:span text:style-name="T1">3. Over 1 million letters ... ... (write) and...<text:tab/>(send) in one hour.</text:span></text:p>
      <text:p text:style-name="P2"><text:span text:style-name="T1">4. Our heart……..(beat) 4800 times and our hair………..grow) 0.18796 mm.<text:tab/></text:span></text:p>
      <text:p text:style-name="P19"><text:span text:style-name="T1">5. Volvos……… (make) in Sweden and……….. (sell) all over the world.<text:tab/></text:span></text:p>
      <text:p text:style-name="P3"><text:span text:style-name="T1">6. This restaurant<text:tab/>(not serve) hot meals. Service<text:tab/>…(include) in the bill.<text:tab/></text:span></text:p>
      <text:p text:style-name="P4"><text:span text:style-name="T1">7. In Britain papers<text:tab/>(deliver) by paperboys who<text:tab/>…(bring) them to your door.</text:span></text:p>
      <text:p text:style-name="P20"><text:span text:style-name="T1"><text:tab/>(14)<text:tab/></text:span></text:p>
      <text:p text:style-name="P9"><text:span text:style-name="T1">IV.ARE TRESE SENTENCES CORRECT? IF NOT, CORRECT TREM!</text:span></text:p>
      <text:p text:style-name="P21"><text:span text:style-name="T1">1. I'm thinking you are very rude.</text:span></text:p>
      <text:p text:style-name="P9"><text:span text:style-name="T1">2. Why do you leave so early? Don't you have a good time? </text:span></text:p>
      <text:p text:style-name="P9"><text:span text:style-name="T1">3. We' re seeing our son' s teacher tomorrow.</text:span></text:p>
      <text:p text:style-name="P9"><text:span text:style-name="T1">4. I'm not seeing what you mean. </text:span></text:p>
      <text:p text:style-name="P9"><text:span text:style-name="T1">5. He's never knowing the answer. </text:span></text:p>
      <text:p text:style-name="P9"><text:span text:style-name="T1">6. Are newsagents in Britain selling stamps? (6)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284" meta:character-count="1767" meta:non-whitespace-character-count="1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