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EVERJANJE ZNANJA (Headway Intermediate, Units 1,2,3,4,5)</text:p>
      <text:p text:style-name="Standard"/>
      <text:p text:style-name="Standard"><text:span text:style-name="Heading_20_1_20_Char">I. Fill in the gaps with the correct form of the verbs in brackets.</text:span><text:tab/><text:tab/><text:tab/><text:tab/>(28T)</text:p>
      <text:p text:style-name="Standard"/>
      <text:p text:style-name="Standard">1. I can't go out now, because I _________________________ (watch) television. But as soon as the film _________________________ (end), I _________________________ (call) you and we _________________________ (go) out.</text:p>
      <text:p text:style-name="Standard"/>
      <text:p text:style-name="Standard">2. Last summer we _________________________ (camp) on Ibiza for two weeks. One day I _________________________ (get) up very early to have a swim. I _________________________ (jump) into the water and ________________________ (feel) wonderful. I _________________________ (swim) towards the nearest boat when I <text:s/>suddenly _________________________ (see) something moving beneath me. At first I _________________________ (think) it _________________________ (be) a diver, but it _________________________ (move) too fast. ''A shark!'' I _____________________ (want) to shout but I _________________________ (can not) speak. It _________________________ (circle) beneath me while I ________________________ (try) to escape. I _________________________ (be) sur it _________________________ (attack) me sooner or later. But all of a sudden it _________________________ (swim) away. When I _________________________ (tell) my friends what ________________________ (happen), they were suprised. They _________________________ (think) it _________________________ (be probably) a dolphin, not a shark.</text:p>
      <text:p text:style-name="Standard"/>
      <text:p text:style-name="Standard">3. – Are you free tomorrow? Let's have a lunch.</text:p>
      <text:p text:style-name="Standard"><text:s text:c="4"/>- Let me see. At 9 I _________________________ (play) squash. At noon I _________________________ (see) John. We _________________________ (finish) the report on the sales of tobacco products. But I think I _________________________ (be) able to it at 1.30.</text:p>
      <text:p text:style-name="Standard"><text:s text:c="3"/>- Great. I _________________________ (make) a reservation at Tiffany's.</text:p>
      <text:p text:style-name="Standard"/>
      <text:p text:style-name="Standard"><text:span text:style-name="Heading_20_1_20_Char">II. Match the words with the descriptions.<text:tab/></text:span><text:tab/><text:tab/><text:tab/><text:tab/><text:tab/><text:tab/>(10T)</text:p>
      <text:p text:style-name="Standard"/>
      <text:p text:style-name="Standard">snow <text:s text:c="4"/>sleet <text:s text:c="4"/>rain <text:s text:c="4"/>hail <text:s text:c="4"/>dew <text:s text:c="4"/>drizzle <text:s text:c="4"/>shower <text:s text:c="4"/>slush <text:s text:c="4"/>frost <text:s text:c="4"/>hoar-frost</text:p>
      <text:p text:style-name="Standard"/>
      <text:p text:style-name="Standard">1. frozen dew on grass _________________________</text:p>
      <text:p text:style-name="Standard">2. snow mixed with rain _________________________</text:p>
      <text:p text:style-name="Standard">3. weather with temperatures below 0 _________________________</text:p>
      <text:p text:style-name="Standard">4. drops of water on plants in the morning _________________________</text:p>
      <text:p text:style-name="Standard">5. soft melting snow _________________________</text:p>
      <text:p text:style-name="Standard">6. small rain _________________________</text:p>
      <text:p text:style-name="Standard">7. drops of water _________________________</text:p>
      <text:p text:style-name="Standard">8. small balls of rain _________________________</text:p>
      <text:p text:style-name="Standard">9. soft white bits of frozen water _________________________</text:p>
      <text:p text:style-name="Standard">10. short period of rain 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Heading_20_1_20_Char">III. Fill in the gaps with a nationality word.<text:tab/></text:span><text:tab/><text:tab/><text:tab/><text:tab/><text:tab/><text:tab/> <text:s/>(8T)</text:p>
      <text:p text:style-name="Standard"/>
      <text:p text:style-name="Standard">1. _________________________ like spaghetti and pasta.</text:p>
      <text:p text:style-name="Standard">2. _________________________ like vodka.</text:p>
      <text:p text:style-name="Standard">3. _________________________ are proud of Acropolis.</text:p>
      <text:p text:style-name="Standard">4. _________________________ are stingy and they wear quilts.</text:p>
      <text:p text:style-name="Standard">5. _________________________ are romantic and they can't speak foreign languages.</text:p>
      <text:p text:style-name="Standard">6. _________________________ are famous for their canals and wind mills.</text:p>
      <text:p text:style-name="Standard">7. _________________________ produce cars, such as Mercedes and BMW.</text:p>
      <text:p text:style-name="Standard">8. _________________________ are the most numerous nation in the world.</text:p>
      <text:p text:style-name="Standard"/>
      <text:p text:style-name="Standard"><text:span text:style-name="Heading_20_1_20_Char">IV. Fill in the gaps with the most appropriate modal verb.</text:span><text:tab/><text:tab/><text:tab/><text:tab/><text:tab/> <text:s/>(7T)</text:p>
      <text:p text:style-name="Standard"/>
      <text:p text:style-name="Standard">1. _______________ I be excused for a second?</text:p>
      <text:p text:style-name="Standard">2. _______________ you mind if I use your phone?</text:p>
      <text:p text:style-name="Standard">3. _______________ you speak Spanish?</text:p>
      <text:p text:style-name="Standard">4. _______________ we go to the cinema this evening?</text:p>
      <text:p text:style-name="Standard">5. _______________ you mind if I turned off the radio?</text:p>
      <text:p text:style-name="Standard">6. I _______________ walk when I was 11 months old.</text:p>
      <text:p text:style-name="Standard">7. I _______________ get up at 7 to catch the 7.30 bus.</text:p>
      <text:p text:style-name="Standard"/>
      <text:p text:style-name="Standard"><text:span text:style-name="Heading_20_1_20_Char">V. Find the opposites for the given expressions.</text:span><text:tab/><text:tab/><text:tab/><text:tab/><text:tab/><text:tab/>(14T)</text:p>
      <text:p text:style-name="Standard"/>
      <text:p text:style-name="Standard">1. brighter _________________________</text:p>
      <text:p text:style-name="Standard">2. light rain _________________________</text:p>
      <text:p text:style-name="Standard">3. inland _________________________</text:p>
      <text:p text:style-name="Standard">4. light wind _________________________</text:p>
      <text:p text:style-name="Standard">5. warm _________________________</text:p>
      <text:p text:style-name="Standard">6. hot _________________________</text:p>
      <text:p text:style-name="Standard">7. boiling _________________________</text:p>
      <text:p text:style-name="Standard">8. major front _________________________</text:p>
      <text:p text:style-name="Standard">9. clear sky _________________________</text:p>
      <text:p text:style-name="Standard">10. east _________________________</text:p>
      <text:p text:style-name="Standard">11. mountainous _________________________</text:p>
      <text:p text:style-name="Standard">12. wetter _________________________</text:p>
      <text:p text:style-name="Standard">13. high temperatures _________________________</text:p>
      <text:p text:style-name="Standard">14. predominantly 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3 – 41 = zd 2</text:p>
      <text:p text:style-name="Standard">42 – 51 = db 3</text:p>
      <text:p text:style-name="Standard">52 – 59 = pd 4</text:p>
      <text:p text:style-name="Standard">60 – 67 = odl 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tyle="italic" style:letter-kerning="true" style:font-style-asian="italic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z5" style:family="text">
      <style:text-properties style:use-window-font-color="true" style:font-name="Symbol" fo:font-family="Symbol" style:font-family-generic="roman" style:font-pitch="variable"/>
    </style:style>
    <style:style style:name="Heading_20_1_20_Char" style:display-name="Heading 1 Char" style:family="text" style:parent-style-name="Default_20_Paragraph_20_Font">
      <style:text-properties fo:font-size="12pt" fo:language="sl" fo:country="SI" fo:font-style="italic" style:letter-kerning="true" style:font-size-asian="12pt" style:language-asian="ar" style:country-asian="SA" style:font-style-asian="italic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992in" svg:y="0.0008in" svg:width="0.0835in" svg:height="0.1909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544" meta:character-count="4109" meta:non-whitespace-character-count="3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