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847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style:border-line-width-left="0.0069in 0.0069in 0.0069in" style:border-line-width-top="0.0069in 0.0069in 0.0069in" fo:padding-left="0.0847in" fo:padding-right="0.075in" fo:padding-top="0in" fo:padding-bottom="0in" fo:border-left="1.5pt double #000000" fo:border-right="0.5pt solid #000000" fo:border-top="1.5pt double #000000" fo:border-bottom="0.5pt solid #000000"/>
    </style:style>
    <style:style style:name="Table1.B1" style:family="table-cell">
      <style:table-cell-properties style:border-line-width-top="0.0069in 0.0069in 0.0069in" fo:padding-left="0.0847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1.C1" style:family="table-cell">
      <style:table-cell-properties style:border-line-width-right="0.0069in 0.0069in 0.0069in" style:border-line-width-top="0.0069in 0.0069in 0.0069in" fo:padding-left="0.0847in" fo:padding-right="0.075in" fo:padding-top="0in" fo:padding-bottom="0in" fo:border-left="0.5pt solid #000000" fo:border-right="1.5pt double #000000" fo:border-top="1.5pt double #000000" fo:border-bottom="0.5pt solid #000000"/>
    </style:style>
    <style:style style:name="Table1.A2" style:family="table-cell">
      <style:table-cell-properties style:border-line-width-left="0.0069in 0.0069in 0.0069in" fo:padding-left="0.0847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1.B2" style:family="table-cell">
      <style:table-cell-properties fo:padding-left="0.0847in" fo:padding-right="0.075in" fo:padding-top="0in" fo:padding-bottom="0in" fo:border="0.5pt solid #000000"/>
    </style:style>
    <style:style style:name="Table1.C2" style:family="table-cell">
      <style:table-cell-properties style:border-line-width-right="0.0069in 0.0069in 0.0069in" fo:padding-left="0.0847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1.A8" style:family="table-cell">
      <style:table-cell-properties style:border-line-width-left="0.0069in 0.0069in 0.0069in" style:border-line-width-bottom="0.0069in 0.0069in 0.0069in" fo:padding-left="0.0847in" fo:padding-right="0.075in" fo:padding-top="0in" fo:padding-bottom="0in" fo:border-left="1.5pt double #000000" fo:border-right="0.5pt solid #000000" fo:border-top="0.5pt solid #000000" fo:border-bottom="1.5pt double #000000"/>
    </style:style>
    <style:style style:name="Table1.B8" style:family="table-cell">
      <style:table-cell-properties style:border-line-width-bottom="0.0069in 0.0069in 0.0069in" fo:padding-left="0.0847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1.C8" style:family="table-cell">
      <style:table-cell-properties style:border-line-width-right="0.0069in 0.0069in 0.0069in" style:border-line-width-bottom="0.0069in 0.0069in 0.0069in" fo:padding-left="0.0847in" fo:padding-right="0.075in" fo:padding-top="0in" fo:padding-bottom="0in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text-properties style:font-size-complex="11pt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P4" style:family="paragraph" style:parent-style-name="Heading_20_1" style:master-page-name="Standard">
      <style:paragraph-properties style:page-number="auto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TEST PAPER 2</text:h>
      <text:p text:style-name="Standard"/>
      <text:p text:style-name="Standard"><text:tab/><text:tab/><text:tab/><text:tab/><text:tab/><text:tab/><text:tab/><text:tab/><text:tab/><text:tab/>Name:</text:p>
      <text:p text:style-name="Standard"><text:tab/><text:tab/><text:tab/><text:tab/><text:tab/><text:tab/><text:tab/><text:tab/><text:tab/><text:tab/>Class:</text:p>
      <text:p text:style-name="Standard"/>
      <text:p text:style-name="naloge">I. Put the verbs in brackets into the correct tense.<text:tab/><text:tab/><text:tab/><text:tab/><text:tab/><text:tab/>(21)</text:p>
      <text:p text:style-name="Standard"/>
      <text:p text:style-name="Standard">This summer holidays I 1 ___________________________ (work) as a postman because I want to earn the money for trip to Egipt. I 2 _______________________ (plan) to travel with my cousin Joan. She received a letter from one of the Egyptian Universities a month ago. In the letter she 3 ______________________ (invite) to lecture there. So last week Joan 4 ______________________ (come) for a visit. We 5 _______________________ (think) she would arrive with a six o' clock train. Unfortunately she 6 _________________________ (sleep) when the train 7 ______________________ (stop) at the right station. While the train 8 _____________________ (leave) the station, she 9 _______________________ (wake up). Meanwhile we 10 _______________________ (wait) for her on the platform. We 11 _______________________ (guess) she 12 _________________________ (come) with next train at seven. But the seven o' clock train 13 ________________________ (not get in). We 14 _______________________ (tell) that it 15 _______________________ (have) an accident half an hour earlier. We were very worried about what 16 ______________________ (happen) to our cousin. We 17 _________________________ (phone) to the local police station if they 18 _______________________ (know) anything. While my dad 19 ________________________ (talk) to the police officer, Joan arrived in a taxi. Now I 20 ________________________ (not know) if I should go with Joan to Egipt. She 22 _________________________ (seem not) to be capable of travelling around the world.</text:p>
      <text:p text:style-name="Standard"/>
      <text:p text:style-name="naloge">II. Fill in the gaps with ONE suitable word only.<text:tab/><text:tab/><text:tab/><text:tab/><text:tab/><text:tab/>(10)</text:p>
      <text:p text:style-name="Standard"/>
      <text:p text:style-name="Standard">Gluskap was an Indian 1 ____________________ - he had fought and won many battles. He often </text:p>
      <text:p text:style-name="Standard">2 ______________________ about his victories because he was very wain and proud of himself. One day a woman took him to the woman's 3 ______________________ and told him she know someone who could 4 ___________________ him. She pointed to a baby. Gluskap laughed. But the baby 5 _________________________ : »Waaah!« Gluskap danced a war dance and 6 __________________ some war songs, but the baby did not stop. Gluskap was so 7 ________________________ that he ran out of the teepee and never returned.</text:p>
      <text:p text:style-name="Standard"/>
      <text:p text:style-name="Standard">A 8 ________________________ creates sculptures. He shows on an 9 ____________________ in an art 10 _____________________. </text:p>
      <text:p text:style-name="Standard"/>
      <text:p text:style-name="naloge">III. Fill in the chart.<text:tab/><text:tab/><text:tab/><text:tab/><text:tab/><text:tab/><text:tab/><text:tab/><text:tab/><text:tab/>(8)</text:p>
      <text:p text:style-name="Standard"/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  <table:table-cell table:style-name="Table1.C1" office:value-type="string">
            <text:p text:style-name="Standard">dreamt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Standard">tore</text:p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stick</text:p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shine</text:p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Standard">lay</text:p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Standard">shown</text:p>
          </table:table-cell>
        </table:table-row>
        <table:table-row table:style-name="Table1.1">
          <table:table-cell table:style-name="Table1.A2" office:value-type="string">
            <text:p text:style-name="Standard">freeze</text:p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8" office:value-type="string">
            <text:p text:style-name="P1"/>
          </table:table-cell>
          <table:table-cell table:style-name="Table1.B8" office:value-type="string">
            <text:p text:style-name="Standard">slid</text:p>
          </table:table-cell>
          <table:table-cell table:style-name="Table1.C8" office:value-type="string">
            <text:p text:style-name="P1"/>
          </table:table-cell>
        </table:table-row>
      </table:table>
      <text:p text:style-name="Standard"><text:s/></text:p>
      <text:p text:style-name="Standard"/>
      <text:p text:style-name="Standard"/>
      <text:p text:style-name="Standard"/>
      <text:p text:style-name="naloge"><text:soft-page-break/>IV. Write questions to the given answers.<text:tab/><text:tab/><text:tab/><text:tab/><text:tab/><text:tab/><text:tab/>(10)</text:p>
      <text:p text:style-name="Standard"/>
      <text:p text:style-name="Standard">1. _______________________________________________________________________________?</text:p>
      <text:p text:style-name="Standard">- It's mine.</text:p>
      <text:p text:style-name="Standard"/>
      <text:p text:style-name="Standard">2. _______________________________________________________________________________?</text:p>
      <text:p text:style-name="Standard">- Correctly.</text:p>
      <text:p text:style-name="Standard"/>
      <text:p text:style-name="Standard">3. _______________________________________________________________________________?</text:p>
      <text:p text:style-name="Standard">- Because I suprised you.</text:p>
      <text:p text:style-name="Standard"/>
      <text:p text:style-name="Standard">4. _______________________________________________________________________________?</text:p>
      <text:p text:style-name="Standard">- Yes, I do.</text:p>
      <text:p text:style-name="Standard"/>
      <text:p text:style-name="Standard">5. _______________________________________________________________________________?</text:p>
      <text:p text:style-name="Standard">- In Paris last week.</text:p>
      <text:p text:style-name="Standard"/>
      <text:p text:style-name="naloge">V. YOUR IDEAL JOB! – WRITE 8 SENTENCENS!<text:tab/><text:tab/><text:tab/><text:tab/><text:tab/><text:tab/>(16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2 – 39 = 2</text:p>
      <text:p text:style-name="Standard">40 – 49 = 3</text:p>
      <text:p text:style-name="Standard">50 – 57 = 4</text:p>
      <text:p text:style-name="Standard">58 – 65 = 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text-align="center" style:justify-single-word="false" fo:keep-with-next="always"/>
      <style:text-properties style:letter-kerning="true" style:font-name-complex="Arial" style:font-family-complex="Arial" style:font-family-generic-complex="system" style:font-pitch-complex="variable" style:font-size-complex="11pt" style:font-weight-complex="bold"/>
    </style:style>
    <style:style style:name="naloge" style:family="paragraph" style:parent-style-name="Standard" style:next-style-name="Standard" style:default-outline-level="">
      <style:text-properties style:text-underline-style="solid" style:text-underline-width="auto" style:text-underline-color="font-color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36" meta:word-count="440" meta:character-count="3129" meta:non-whitespace-character-count="2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