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complex="Tahoma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>
      <style:paragraph-properties fo:margin-left="0.5in" fo:margin-right="0in" fo:text-indent="0in" style:auto-text-indent="false"/>
    </style:style>
    <style:style style:name="P4" style:family="paragraph" style:parent-style-name="Standard">
      <style:paragraph-properties fo:margin-left="0.5in" fo:margin-right="0in" fo:text-indent="0in" style:auto-text-indent="false"/>
      <style:text-properties style:font-name-complex="Tahoma"/>
    </style:style>
    <style:style style:name="P5" style:family="paragraph" style:parent-style-name="Standard">
      <style:paragraph-properties fo:margin-left="1in" fo:margin-right="0in" fo:text-indent="0in" style:auto-text-indent="false"/>
      <style:text-properties style:font-name-complex="Tahoma"/>
    </style:style>
    <style:style style:name="P6" style:family="paragraph" style:parent-style-name="Standard" style:master-page-name="Standard">
      <style:paragraph-properties style:page-number="auto"/>
      <style:text-properties style:font-name-complex="Tahoma"/>
    </style:style>
    <style:style style:name="T1" style:family="text">
      <style:text-properties style:font-name-complex="Tahoma"/>
    </style:style>
    <style:style style:name="T2" style:family="text">
      <style:text-properties fo:font-size="11.5pt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Standard"><text:span text:style-name="T1">PAPER NO 1 <text:tab/>TENSES <text:s/>&amp; <text:s/>PEOPLE <text:s/>&amp; <text:s/>JOBS<text:tab/><text:tab/><text:tab/><text:tab/><text:tab/><text:tab/><text:tab/>1A</text:span></text:p>
      <text:p text:style-name="P1"/>
      <text:p text:style-name="P1"/>
      <text:list xml:id="list1448334527" text:style-name="WWNum1">
        <text:list-item>
          <text:p text:style-name="P2"><text:span text:style-name="T1">PUT THE VERBS IN BRACKETS INTO THE SUITABLE TENSE: present tense, past tense or past perfect</text:span></text:p>
        </text:list-item>
      </text:list>
      <text:p text:style-name="P4"/>
      <text:p text:style-name="Standard"/>
      <text:p text:style-name="P3"><text:span text:style-name="T1">1) <text:s text:c="3"/>Yesterday at the theatre the curtain just (rise) when we (hear) a shout at the back of the</text:span></text:p>
      <text:p text:style-name="Standard"/>
      <text:p text:style-name="Standard"><text:tab/>theatre. The audience (look) round nervously.</text:p>
      <text:p text:style-name="Standard"/>
      <text:p text:style-name="P4"/>
      <text:p text:style-name="P3"><text:span text:style-name="T1">2) <text:s text:c="3"/>I (run) into Tom last night. I (ask) him to join us for lunch the next day but he (say) he</text:span></text:p>
      <text:p text:style-name="P4"/>
      <text:p text:style-name="Standard"><text:tab/>(have) lunch with Ann.</text:p>
      <text:p text:style-name="Standard"><text:s text:c="4"/></text:p>
      <text:p text:style-name="Standard"><text:tab/></text:p>
      <text:p text:style-name="Standard"><text:tab/>3) <text:s/>Joseph: <text:span text:style-name="T2">You (see) that man at the corner of the street? He is a detective. He (watch) No. 24.</text:span></text:p>
      <text:p text:style-name="Standard"><text:s text:c="9"/></text:p>
      <text:p text:style-name="Standard"><text:tab/>Josephine: How you (know) he (watch) No. 24? </text:p>
      <text:p text:style-name="Standard"><text:s text:c="11"/></text:p>
      <text:p text:style-name="Standard"><text:tab/>Joseph: Because whenever anyone (come) out of, or (go) into the house, he (make) a note in <text:tab/></text:p>
      <text:p text:style-name="Standard"/>
      <text:p text:style-name="Standard"><text:tab/>his little book.</text:p>
      <text:p text:style-name="Standard"/>
      <text:p text:style-name="Standard"><text:tab/></text:p>
      <text:p text:style-name="Standard"><text:tab/>4) <text:s text:c="2"/>When I (get) to the airport this morning, I (realize) I (forget) my passport.</text:p>
      <text:p text:style-name="P4"/>
      <text:p text:style-name="P3"><text:span text:style-name="T1">Tom: We (move) into our new house tomorrow.</text:span></text:p>
      <text:p text:style-name="P5"/>
      <text:p text:style-name="P3"><text:span text:style-name="T1">Bill: But why you (leave) your present house? It (suit) you all.</text:span></text:p>
      <text:p text:style-name="Standard"><text:tab/></text:p>
      <text:p text:style-name="Standard"><text:tab/>Tom: Yes, it (do). But the workers (pull down) all the houses on this side of the street </text:p>
      <text:p text:style-name="Standard"/>
      <text:p text:style-name="Standard"><text:tab/>because they (try) to make the road wider.</text:p>
      <text:p text:style-name="Standard"/>
      <text:p text:style-name="Standard"/>
      <text:p text:style-name="Standard"/>
      <text:p text:style-name="Standard"/>
      <text:p text:style-name="Standard"/>
      <text:p text:style-name="Standard"><text:tab/>2. <text:s text:c="3"/>WRITE THE FORMS OF THE FOLLOWING IRREGULAR VERBS</text:p>
      <text:p text:style-name="Standard"/>
      <text:p text:style-name="Standard"><text:tab/>lie<text:tab/>fight<text:tab/>catch<text:tab/>teach<text:tab/>fall<text:tab/>think<text:tab/>feel<text:tab/>lay<text:tab/>draw<text:tab/>tea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7"/>3. <text:s/>DESCRIBING PEOPLE: TRANSLATE INTO ENGLISH</text:p>
      <text:p text:style-name="Standard"/>
      <text:p text:style-name="Standard"/>
      <text:p text:style-name="Standard"><text:tab/>1) Peter je srednje velik in rejen. Njegovi redki sivi lasje so polni prhljaja.</text:p>
      <text:p text:style-name="Standard"/>
      <text:p text:style-name="Standard"/>
      <text:p text:style-name="Standard"/>
      <text:p text:style-name="P3"><text:span text:style-name="T1">2) Povsem je zanemarjen, neobrit in neumit. Vedno je oblečen v iste strgane kavbojke in</text:span></text:p>
      <text:p text:style-name="P4"/>
      <text:p text:style-name="P3"><text:span text:style-name="T1">zmečkano srajco.</text:span></text:p>
      <text:p text:style-name="Standard"/>
      <text:p text:style-name="Standard"/>
      <text:p text:style-name="Standard"/>
      <text:p text:style-name="Standard"/>
      <text:p text:style-name="Standard"><text:tab/>3) Oprijete črtaste majice ji ne pristojijo.</text:p>
      <text:p text:style-name="Standard"/>
      <text:p text:style-name="Standard"/>
      <text:p text:style-name="Standard"/>
      <text:p text:style-name="P3"><text:span text:style-name="T1">4) Poleti rada nosi oprijeta krila in natikače z visoko peto.</text:span></text:p>
      <text:p text:style-name="P4"/>
      <text:p text:style-name="Standard"/>
      <text:p text:style-name="P3"><text:span text:style-name="T1">5) Iščemo žensko srednjih let, vitke postave in temne polti. Oblečena je v vrečaste kavbojke, karirasto bluzo in usnjeno jakno.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">4. ADJECTIVES, DESCRIBING PEOPLE: TRANSLATE</text:span></text:p>
      <text:p text:style-name="P4"/>
      <text:p text:style-name="Standard"/>
      <text:p text:style-name="Standard"><text:tab/>JOSEPHINE<text:tab/><text:tab/><text:tab/><text:tab/><text:tab/><text:tab/><text:tab/>JOSEPH</text:p>
      <text:p text:style-name="Standard"><text:tab/></text:p>
      <text:p text:style-name="Standard"><text:tab/>odločna<text:tab/><text:tab/><text:tab/><text:tab/><text:tab/><text:tab/><text:tab/>omahljiv</text:p>
      <text:p text:style-name="Standard"><text:tab/></text:p>
      <text:p text:style-name="Standard"><text:tab/>hvaležna<text:tab/><text:tab/><text:tab/><text:tab/><text:tab/><text:tab/><text:tab/>vihrav</text:p>
      <text:p text:style-name="Standard"><text:tab/></text:p>
      <text:p text:style-name="Standard"><text:tab/>pozorna<text:tab/><text:tab/><text:tab/><text:tab/><text:tab/><text:tab/><text:tab/>pohlepen</text:p>
      <text:p text:style-name="Standard"/>
      <text:p text:style-name="Standard"><text:tab/>velikodušna<text:tab/><text:tab/><text:tab/><text:tab/><text:tab/><text:tab/><text:tab/>neiskren</text:p>
      <text:p text:style-name="Standard"/>
      <text:p text:style-name="Standard"><text:tab/>prilagodljiva<text:tab/><text:tab/><text:tab/><text:tab/><text:tab/><text:tab/><text:tab/>bahav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5. BEING A BUS DRIVER: write your opinion about this profession. Would you consider <text:tab/>being a bus driver? Write 10 to 15 sentence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">6. MAKE MEANINGFUL SENTENCES WITH THE WORDS GIVEN:</text:span></text:p>
      <text:p text:style-name="Standard"/>
      <text:p text:style-name="Standard"><text:tab/>on the dole<text:tab/>to envy<text:tab/>mundane<text:tab/>to sympathize<text:tab/> <text:s text:c="6"/>vague<text:tab/> <text:s text:c="3"/>impetuo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aslov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Napis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Kazalo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Absatz-Standardschriftart" style:family="text"/>
    <style:style style:name="Simboli_20_za_20_oštevilčevanje" style:display-name="Simboli za oštevilčevanj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 text:start-value="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 text:start-value="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3" meta:word-count="338" meta:character-count="2021" meta:non-whitespace-character-count="1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