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 style:list-style-name="WWNum1"/>
    <style:style style:name="P3" style:family="paragraph" style:parent-style-name="Standard" style:list-style-name="WWNum4"/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0pt" fo:font-weight="bold" style:font-size-asian="10pt" style:font-weight-asian="bold" style:font-size-complex="10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text-position="super 58%" style:font-name="Comic Sans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TEST </text:span><text:span text:style-name="T2">– angleščina 2. letnik; <text:s/>I. test </text:span></text:p>
      <text:p text:style-name="P1"/>
      <text:p text:style-name="P1"/>
      <text:p text:style-name="Standard"><text:span text:style-name="T1">Ex1: PUT THE VERBS IN BRACKETS INTO THE RIGHT TENSE FORM</text:span></text:p>
      <text:p text:style-name="Standard"><text:span text:style-name="T2">Joseph Ford, the politician who ............................... (KIDNAP) last week as he ............................... (DRIVE) to his office, has been released unharmed. He ............................... (EXAMINE) by a doctor last night, and he ............................... (SAY) to be in good health. Mr. Ford ............................... (FIND) walking along small countrylane early yesterday evening. A farmer ............................... (SEE) him recognized who it was and ............................... (CONTACT) the police. When his wife ............................... (TELL) the news, she said: »I am delighted and relieved that my husband ............................... (FIND) yesterday.« Acting on information received, the police made several arrests, and a man ............................... (QUESTION) in connection with the kidnapping.</text:span></text:p>
      <text:p text:style-name="P1"/>
      <text:p text:style-name="P1"/>
      <text:p text:style-name="Standard"><text:span text:style-name="T1">Ex2: TRANSFORM THE FOLLOWING SENTENCES</text:span></text:p>
      <text:list xml:id="list3526745876" text:style-name="WWNum1">
        <text:list-item>
          <text:p text:style-name="P2"><text:span text:style-name="T2">It was very difficult for me to understand your writing. I had .................................................................................</text:span></text:p>
        </text:list-item>
        <text:list-item>
          <text:p text:style-name="P2"><text:span text:style-name="T2">How about going to the theatre tonight? Would you .....................................................................................................</text:span></text:p>
        </text:list-item>
        <text:list-item>
          <text:p text:style-name="P2"><text:span text:style-name="T2">There's a party at Mary's house next week. Next week Mary ...................................................................................</text:span></text:p>
        </text:list-item>
        <text:list-item>
          <text:p text:style-name="P2"><text:span text:style-name="T2">Jack had left the office before I arrived there. When I ...........................................................................................</text:span></text:p>
        </text:list-item>
        <text:list-item>
          <text:p text:style-name="P2"><text:span text:style-name="T2">Look at those black clouds! There's rain on the way. Look at those black clouds! It.............................................</text:span></text:p>
        </text:list-item>
        <text:list-item>
          <text:p text:style-name="P2"><text:span text:style-name="T2">Mark has arranged a meeting with his boss at 4 o'clock this afternoon (see). 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"><text:span text:style-name="T2">I managed to finish all my work. I ................................................................................................................... (modal v.)</text:span></text:p>
        </text:list-item>
        <text:list-item>
          <text:p text:style-name="P2"><text:span text:style-name="T2">It was not necessary for Martin to jog in cold weather. He .......................................................................................</text:span></text:p>
        </text:list-item>
        <text:list-item>
          <text:p text:style-name="P2"><text:span text:style-name="T2">People think that he behaves badly.</text:span></text:p>
        </text:list-item>
      </text:list>
      <text:p text:style-name="P7"><text:span text:style-name="T2">It .............................................................................................</text:span></text:p>
      <text:p text:style-name="P7"><text:span text:style-name="T2">He ............................................................................................</text:span></text:p>
      <text:list xml:id="list214555908547162" text:continue-numbering="true" text:style-name="WWNum1">
        <text:list-item>
          <text:p text:style-name="P2"><text:span text:style-name="T2">People stick stamps on the envelopes. Stamps ................................................................................................................</text:span></text:p>
        </text:list-item>
        <text:list-item>
          <text:p text:style-name="P2"><text:span text:style-name="T3">The people form Netherlands</text:span><text:span text:style-name="T2"> are proud of their tradition.<text:line-break/>............................................................................ of their tradition.</text:span></text:p>
        </text:list-item>
        <text:list-item>
          <text:p text:style-name="P2"><text:span text:style-name="T2">How long and wide is our school? What is .........................................................................................................................</text:span></text:p>
        </text:list-item>
      </text:list>
      <text:p text:style-name="P1"/>
      <text:p text:style-name="P1"/>
      <text:p text:style-name="Standard"><text:span text:style-name="T1">Ex3: DECIDE ON THE PROPER FUTURE TENSE</text:span></text:p>
      <text:list xml:id="list527502460" text:style-name="WWNum4">
        <text:list-item>
          <text:p text:style-name="P3"><text:span text:style-name="T2">I didn't want a steak. I think ............................... (HAVE) the chicken.</text:span></text:p>
        </text:list-item>
        <text:list-item>
          <text:p text:style-name="P3"><text:span text:style-name="T2">The European heads of state ............................... (MEET) in Brussels on October 3</text:span><text:span text:style-name="T4">rd</text:span><text:span text:style-name="T2">.</text:span></text:p>
        </text:list-item>
        <text:list-item>
          <text:p text:style-name="P3"><text:span text:style-name="T2">My brother is engaged. He ............................... (GET) married in June.</text:span></text:p>
        </text:list-item>
        <text:list-item>
          <text:p text:style-name="P3"><text:span text:style-name="T2">I've already told you why I can't see you tonight. I ............................... (HAVE) guests.</text:span></text:p>
        </text:list-item>
        <text:list-item>
          <text:p text:style-name="P3"><text:span text:style-name="T2">Watch out! The truck ............................... (COME) directly towards you.</text:span></text:p>
        </text:list-item>
        <text:list-item>
          <text:p text:style-name="P3"><text:span text:style-name="T2">You ............................... (PAY) for your sins!</text:span></text:p>
        </text:list-item>
        <text:list-item>
          <text:p text:style-name="P3"><text:span text:style-name="T2">I've decided to repaint this room. – Oh, have you? What colour ............................... it? (YOU, PAINT)</text:span></text:p>
        </text:list-item>
      </text:list>
      <text:p text:style-name="P1"/>
      <text:p text:style-name="P1"/>
      <text:p text:style-name="Standard"><text:span text:style-name="T1">Ex4: CHECK YOUR VOCABULARY</text:span></text:p>
      <text:list xml:id="list4226047331" text:style-name="WWNum5">
        <text:list-item>
          <text:p text:style-name="P4"><text:span text:style-name="T2">If.smth. is greater or larger in number, amount it ............................... that number or amount.</text:span></text:p>
        </text:list-item>
        <text:list-item>
          <text:p text:style-name="P4"><text:span text:style-name="T2">If you lower your head as a sign of respect you ............................... it.</text:span></text:p>
        </text:list-item>
        <text:list-item>
          <text:p text:style-name="P4"><text:span text:style-name="T2">When you say hello or hi to smb. you ............................... him/her.</text:span></text:p>
        </text:list-item>
        <text:list-item>
          <text:p text:style-name="P4"><text:span text:style-name="T2">If a person desires to cause harm to other people he/she is ...............................</text:span></text:p>
        </text:list-item>
        <text:list-item>
          <text:p text:style-name="P4"><text:span text:style-name="T2">People living in Switzerland are called ...............................</text:span></text:p>
        </text:list-item>
        <text:list-item>
          <text:p text:style-name="P4"><text:span text:style-name="T2">If you like meeting guests you are ...............................</text:span></text:p>
        </text:list-item>
        <text:list-item>
          <text:p text:style-name="P4"><text:span text:style-name="T2">To start working or to ....................................................</text:span></text:p>
        </text:list-item>
        <text:list-item>
          <text:p text:style-name="P4"><text:soft-page-break/><text:span text:style-name="T2">If you compete with your neighbours or friends you try to ....................................................................................</text:span></text:p>
        </text:list-item>
        <text:list-item>
          <text:p text:style-name="P4"><text:span text:style-name="T2">A person you work with is your ...............................</text:span></text:p>
        </text:list-item>
        <text:list-item>
          <text:p text:style-name="P4"><text:span text:style-name="T2">You are bang on time or ...............................</text:span></text:p>
        </text:list-item>
      </text:list>
      <text:p text:style-name="Standard"><text:span text:style-name="T1">Ex5: WORD FORMATION EXERCISE</text:span></text:p>
      <text:list xml:id="list980358792" text:style-name="WWNum6">
        <text:list-item>
          <text:p text:style-name="P5"><text:span text:style-name="T2">It's ............................... if you put your feet on the desk. (OFFEND)</text:span></text:p>
        </text:list-item>
        <text:list-item>
          <text:p text:style-name="P5"><text:span text:style-name="T2">Sometimes it is painful to deal with harmful ............................... (INSULT)</text:span></text:p>
        </text:list-item>
        <text:list-item>
          <text:p text:style-name="P5"><text:span text:style-name="T2">He enjoyed the life of ............................... and ............................... (EASY, LUXURIOUS)</text:span></text:p>
        </text:list-item>
        <text:list-item>
          <text:p text:style-name="P5"><text:span text:style-name="T2">The ............................... to the National Gallery was blocked with a crowd of tourists. (ENTER)</text:span></text:p>
        </text:list-item>
        <text:list-item>
          <text:p text:style-name="P5"><text:span text:style-name="T2">During his youth he worked in various ............................... (OCCUPY)</text:span></text:p>
        </text:list-item>
        <text:list-item>
          <text:p text:style-name="P5"><text:span text:style-name="T2">Mary ............................... films have been made based on Shakespeare's books. (SUCCEED)</text:span></text:p>
        </text:list-item>
        <text:list-item>
          <text:p text:style-name="P5"><text:span text:style-name="T2">We were brought up to have strict rules of ............................... (CLEAN)</text:span></text:p>
        </text:list-item>
        <text:list-item>
          <text:p text:style-name="P5"><text:span text:style-name="T2">It is important to read all the job ...............................</text:span></text:p>
        </text:list-item>
        <text:list-item>
          <text:p text:style-name="P5"><text:span text:style-name="T2">He has written about fifteen job ..................................... so far. (APPLY)</text:span></text:p>
        </text:list-item>
        <text:list-item>
          <text:p text:style-name="P5"><text:span text:style-name="T2">A smart ............................. is essential along with some ............................. of the company.(APPEAR,KNOW)</text:span></text:p>
        </text:list-item>
        <text:list-item>
          <text:p text:style-name="P5"><text:span text:style-name="T2">Learning to adjust to ............................. cultures is both character building and strengthening.(FOREIGNER)</text:span></text:p>
        </text:list-item>
        <text:list-item>
          <text:p text:style-name="P5"><text:span text:style-name="T2">............................... should make a good impression at the interview in order to get the job. (APPLY)</text:span></text:p>
        </text:list-item>
        <text:list-item>
          <text:p text:style-name="P5"><text:span text:style-name="T2">My greatest ............................... was graduating from university. (ACHIEVE)</text:span></text:p>
        </text:list-item>
        <text:list-item>
          <text:p text:style-name="P5"><text:span text:style-name="T2">............................... of children can cause a lot of problems. (BRING)</text:span></text:p>
        </text:list-item>
        <text:list-item>
          <text:p text:style-name="P5"><text:span text:style-name="T2">She thanked for my ............................... . (GRATEFUL)</text:span></text:p>
        </text:list-item>
      </text:list>
      <text:p text:style-name="P1"/>
      <text:p text:style-name="P1"/>
      <text:p text:style-name="Standard"><text:span text:style-name="T1">Ex6: TRANSLATE</text:span></text:p>
      <text:list xml:id="list135029389" text:style-name="WWNum7">
        <text:list-item>
          <text:p text:style-name="P6"><text:span text:style-name="T2">Za Valižane in Irce pravijo, da so ponosni in trmasti ljudje.</text:span></text:p>
        </text:list-item>
      </text:list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</text:span></text:p>
      <text:p text:style-name="P1"/>
      <text:list xml:id="list214555970293762" text:continue-numbering="true" text:style-name="WWNum7">
        <text:list-item>
          <text:p text:style-name="P6"><text:span text:style-name="T2">Angleščina je zelo razširjen jezik, finščino pa govorijo samo Finci.</text:span></text:p>
        </text:list-item>
      </text:list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</text:span></text:p>
      <text:p text:style-name="P1"/>
      <text:list xml:id="list214557002767412" text:continue-numbering="true" text:style-name="WWNum7">
        <text:list-item>
          <text:p text:style-name="P6"><text:span text:style-name="T2">Žal mi je, ker te nisem mogel obvestiti o svojem odhodu.</text:span></text:p>
        </text:list-item>
      </text:list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</text:span></text:p>
      <text:p text:style-name="P1"/>
      <text:list xml:id="list214557081967709" text:continue-numbering="true" text:style-name="WWNum7">
        <text:list-item>
          <text:p text:style-name="P6"><text:span text:style-name="T2">Na črpalki smo se ustavili, da natočimo gorivo.</text:span></text:p>
        </text:list-item>
      </text:list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</text:span></text:p>
      <text:p text:style-name="P1"/>
      <text:list xml:id="list214556525134263" text:continue-numbering="true" text:style-name="WWNum7">
        <text:list-item>
          <text:p text:style-name="P6"><text:span text:style-name="T2">Pešca je na pločniku povozil avto.</text:span></text:p>
        </text:list-item>
      </text:list>
      <text:p text:style-name="Standard"><text:span text:style-name="T2">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6244in" fo:margin-left="0.5in" fo:margin-right="0.64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4" meta:word-count="719" meta:character-count="7297" meta:non-whitespace-character-count="6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