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Comic Sans MS" fo:font-size="10pt" style:font-size-asian="10pt" style:font-size-complex="10pt"/>
    </style:style>
    <style:style style:name="P3" style:family="paragraph" style:parent-style-name="Standard">
      <style:text-properties style:font-name="Comic Sans MS" fo:font-size="10pt" fo:font-weight="bold" style:font-size-asian="10pt" style:font-weight-asian="bold" style:font-size-complex="10pt"/>
    </style:style>
    <style:style style:name="P4" style:family="paragraph" style:parent-style-name="Standard" style:list-style-name="WWNum1"/>
    <style:style style:name="P5" style:family="paragraph" style:parent-style-name="Standard" style:master-page-name="Standard">
      <style:paragraph-properties style:page-number="auto"/>
    </style:style>
    <style:style style:name="P6"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font-name="Comic Sans MS" fo:font-size="10pt" fo:font-weight="bold" style:font-size-asian="10pt" style:font-weight-asian="bold" style:font-size-complex="10pt"/>
    </style:style>
    <style:style style:name="T3" style:family="text">
      <style:text-properties style:font-name="Comic Sans MS" fo:font-size="10pt" style:font-size-asian="10pt" style:font-size-complex="10pt"/>
    </style:style>
    <style:style style:name="T4" style:family="text">
      <style:text-properties style:font-name="Comic Sans MS" fo:font-size="10pt" style:text-underline-style="solid" style:text-underline-width="auto" style:text-underline-color="font-color" style:font-size-asian="10pt" style:font-size-complex="10pt"/>
    </style:style>
    <style:style style:name="gr1"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OPRAVNI IZPIT IZ ANGLEŠKEGA JEZIKA<text:tab/>2. LETNIK<text:tab/>JUNIJSKI ROK</text:span></text:p>
      <text:p text:style-name="P1"/>
      <text:p text:style-name="Standard"><text:span text:style-name="T2">Name: ........................<text:line-break/>Class: .............</text:span></text:p>
      <text:p text:style-name="Standard"><text:span text:style-name="T2">Date: .............</text:span></text:p>
      <text:p text:style-name="Standard"><text:span text:style-name="T2">Total: 109 points<text:tab/><text:tab/><text:tab/><text:tab/><text:tab/><text:tab/><text:tab/>Mark: .......................</text:span></text:p>
      <text:p text:style-name="Standard"/>
      <text:p text:style-name="Standard"><draw:rect text:anchor-type="char" draw:z-index="0" draw:style-name="gr1" draw:text-style-name="P6" svg:width="6.8752in" svg:height="0.2504in" svg:x="-0.1244in" svg:y="0.0256in"><text:p/></draw:rect><text:span text:style-name="T2">Criterion: <text:s/>0%-49%=1<text:tab/>50%-62%=2<text:tab/><text:tab/>63%-75%=3<text:tab/> 76%-88%=4<text:tab/> <text:s text:c="4"/>89%-100%=5</text:span></text:p>
      <text:p text:style-name="P2"/>
      <text:p text:style-name="P3"/>
      <text:p text:style-name="Standard"><text:span text:style-name="T2">Excercise 1: Insert the proper verb form (17 points)</text:span></text:p>
      <text:p text:style-name="Standard"><text:span text:style-name="T3">Two scouts 'Alan and Bob' are sheltering from a storm. They are discussing what has happened and what to do now.<text:line-break/>Alan: We ............................... (carry on) with our walk if the weather ............................... (clear up).</text:span></text:p>
      <text:p text:style-name="Standard"><text:span text:style-name="T3">Bob: Yes. But if I ............................... (know) the weather was going to be this bad, I ............................... (never set out).</text:span></text:p>
      <text:p text:style-name="Standard"><text:span text:style-name="T3">Alan: Well, it's brighter now. If it ............................... (stop) raining, we ............................... (easily be) back at the camp by sunset.</text:span></text:p>
      <text:p text:style-name="Standard"><text:span text:style-name="T3">Bob: I suppose things could be worse. Do you remember the hill-walking last year? We ............................. (have to) turn back almost as soon as we ............................... (start), when Charlie ............................... (break) his ankle.</text:span></text:p>
      <text:p text:style-name="Standard"><text:span text:style-name="T3">Alan: That's right. And that was after we ............................... (spend) ages preparing for the walk.</text:span></text:p>
      <text:p text:style-name="Standard"><text:span text:style-name="T3">Bob: Still, we were lucky that the accident happened so soon after we ............................... (set out). If it ............................... (happen) later, we ............................... (have to) carry Charlie for miles.</text:span></text:p>
      <text:p text:style-name="Standard"><text:span text:style-name="T3">Alan: Well just at this moment, I couldn't carry anybody. If a hlicopter ............................... (come) over the top of that hill, I ............................... (wave) to the pilot for a lift.</text:span></text:p>
      <text:p text:style-name="Standard"><text:span text:style-name="T3">Bob: There isn't much chance of that. Anyway, my problem is my feet. They are killing me! I ............................... (put) some ointment on them if I ............................... (have) any. But I forgot to pack it.</text:span></text:p>
      <text:p text:style-name="P2"/>
      <text:p text:style-name="Standard"><text:span text:style-name="T2">Excercise 2: Insert the proper verb form (20 points)</text:span></text:p>
      <text:p text:style-name="P2"/>
      <text:p text:style-name="Standard"><text:span text:style-name="T3">Maria Campos ............................... (become) a rising star in the Progressive Party. She ............................... (begin) her political career at University. When she first ............................... (stand) as a candidate for Woodsville, she ............................... (not win) many votes – Woodsville is a traditional town, and no woman ............................... (ever be) a candidate there before. They ............................... (elect) the same man, year after year, she told me, and they ............................... (just laugh) at me when I ............................... (get up) to speak. <text:s/>But she was the winning candidate in the next election, and since then she ............................... (show) herself to be a hard-hitting speaker who ............................... (never be) afraid to say what she thinks. In recent months she ............................... (fight) hard to improve the position of women. She told me the reason. »I began this campaign because women ............................... (continually write) to me, complaining of how their husbands ............................... (treat) them. Sometimes their husbands ............................... (throw them out) of the family home and left them without any possessions. The law ............................... (always take) the husband's side in such cases.«</text:span></text:p>
      <text:p text:style-name="Standard"><text:span text:style-name="T3">When I ............................... (interview) Maria Campos last week, she ............................... (plan) a new campaign on this question. She ............................... (already persuade) some of the country's most important legal experts to support her. The law must be changed, she ............................... (tell) me.</text:span></text:p>
      <text:p text:style-name="P2"/>
      <text:p text:style-name="P2"/>
      <text:p text:style-name="P2"/>
      <text:p text:style-name="P2"/>
      <text:p text:style-name="P2"/>
      <text:p text:style-name="P2"/>
      <text:p text:style-name="P2"/>
      <text:p text:style-name="P2"/>
      <text:p text:style-name="Standard"><text:span text:style-name="T2">Excercise 3: TRANSFORM THE FOLLOWING SENTENCES (10 points)</text:span></text:p>
      <text:p text:style-name="Standard"><text:soft-page-break/><text:span text:style-name="T3">1. How long have you been learning to drive? (START) When ..............................................................................</text:span></text:p>
      <text:p text:style-name="Standard"><text:span text:style-name="T3">2. It's pointless to keep these empty bottles? (WORTH) It's ...........................................................................</text:span></text:p>
      <text:p text:style-name="Standard"><text:span text:style-name="T3">3. We couldn't go to work because of the strike. (PREVENTED)</text:span></text:p>
      <text:p text:style-name="Standard"><text:span text:style-name="T3"><text:s text:c="7"/>A strike ......................................................................................................................................................................</text:span></text:p>
      <text:p text:style-name="Standard"><text:span text:style-name="T3">4. Bob never walks to work. (USED) Bob isn't ..........................................................................................................</text:span></text:p>
      <text:p text:style-name="Standard"><text:span text:style-name="T3">5. I'm sure they didn't sleep during the storm. (m.v.) They ................................................................................</text:span></text:p>
      <text:p text:style-name="Standard"><text:span text:style-name="T3">6. How about going to the theatre? Would you mind ..............................................................................................</text:span></text:p>
      <text:p text:style-name="Standard"><text:span text:style-name="T3">7. If the traffic isn't heavy we should arrive by 10 pm. Unless ..........................................................................</text:span></text:p>
      <text:p text:style-name="Standard"><text:span text:style-name="T3">8. They believe she told them a pack of lies. She ...................................................................................................</text:span></text:p>
      <text:p text:style-name="Standard"><text:span text:style-name="T3">9. Nobody likes him. He cheats and deceives people.</text:span></text:p>
      <text:p text:style-name="Standard"><text:span text:style-name="T3"><text:s text:c="4"/>If .....................................................................................................................................................................................</text:span></text:p>
      <text:p text:style-name="Standard"><text:span text:style-name="T3">10. He became a street trader because he had to feed his family.</text:span></text:p>
      <text:p text:style-name="Standard"><text:span text:style-name="T3"><text:s text:c="4"/>If .....................................................................................................................................................................................</text:span></text:p>
      <text:p text:style-name="P2"/>
      <text:p text:style-name="Standard"><text:span text:style-name="T2">Excercise 4: Word formation (29 points)</text:span></text:p>
      <text:p text:style-name="Standard"><text:span text:style-name="T3">1. You should obtain professional ............................... before buying the house. (ADVISE)</text:span></text:p>
      <text:p text:style-name="Standard"><text:span text:style-name="T3">2. I find his ............................... a bit too harsh. (EXPEL)</text:span></text:p>
      <text:p text:style-name="Standard"><text:span text:style-name="T3">3. Judging from the ............................... (CRITICISE) I read in newspapers, the play was a ............................... (FAIL) but the audience greeted it with roars of ............................... (LAUGH).</text:span></text:p>
      <text:p text:style-name="Standard"><text:span text:style-name="T3">4. His job is to deter people from ............................... crimes. (COMMIT)</text:span></text:p>
      <text:p text:style-name="Standard"><text:span text:style-name="T3">5. Boys who self-harm get less ............................... than girls. (SYMPATHISE)</text:span></text:p>
      <text:p text:style-name="Standard"><text:span text:style-name="T3">6. There are few ..............................., ............................... who have managed to be as successful as M. Moore. (POLITICAL, ACT)</text:span></text:p>
      <text:p text:style-name="Standard"><text:span text:style-name="T3">7. Many teachers complain about the ..............................., ............................... behaviour of their students. (DEFY, REBEL)</text:span></text:p>
      <text:p text:style-name="Standard"><text:span text:style-name="T3">8. Do you find jogging very ...............................? (ADDICTED)</text:span></text:p>
      <text:p text:style-name="Standard"><text:span text:style-name="T3">9. Rap lyrics are quite ............................... and ............................... (PROVOKE, OFFEND)</text:span></text:p>
      <text:p text:style-name="Standard"><text:span text:style-name="T3">10. Eating fruit is ............................... to your health. (BENEFIT)</text:span></text:p>
      <text:p text:style-name="Standard"><text:span text:style-name="T3">11. Many people nowadays try to live ............................... (HEALTH)</text:span></text:p>
      <text:p text:style-name="Standard"><text:span text:style-name="T3">12. Some people believe thart M. Moore's ............................... (REBEL) attitude to the ............................... (GOVERN) is based on a half-truth.</text:span></text:p>
      <text:p text:style-name="Standard"><text:span text:style-name="T3">13. ............................... (TRUANT) and eating ............................... (ORDER) have a negative effect on teenagers success at school.</text:span></text:p>
      <text:p text:style-name="Standard"><text:span text:style-name="T3">14. His ............................... (CONCENTRATE) is poor and I don't think he can make the right ............................... (CHOOSE).</text:span></text:p>
      <text:p text:style-name="Standard"><text:span text:style-name="T3">15. Do you accept my ............................... (APOLOGISE)?</text:span></text:p>
      <text:p text:style-name="Standard"><text:span text:style-name="T3">16. Are you doing it for the ............................... of thinking about winning? (EXCITE)</text:span></text:p>
      <text:p text:style-name="Standard"><text:span text:style-name="T3">17. Our way f life is closely linked to our ............................... circumstances. (ECONOMY)</text:span></text:p>
      <text:p text:style-name="Standard"><text:span text:style-name="T3">18. I really like this ............................... washing machine as it doesn't use a lot of electricity. (ECONOMY)</text:span></text:p>
      <text:p text:style-name="Standard"><text:span text:style-name="T3">19. I saw your job ............................... in today's paper. (ADVERTISE)</text:span></text:p>
      <text:p text:style-name="Standard"><text:span text:style-name="T3">20. Some ............................... (COOK) believe that every meal is an act of ............................... (CREATE)</text:span></text:p>
      <text:p text:style-name="P2"/>
      <text:p text:style-name="Standard"><text:span text:style-name="T2">Excercise 5: Check your vocabulary (18 points)</text:span></text:p>
      <text:p text:style-name="Standard"><text:span text:style-name="T3">1. If you make a product avilable to the public for the first time you ...............................</text:span> it.</text:p>
      <text:p text:style-name="Standard">2. A piese of paper attached to clothes, giving information about it is a <text:span text:style-name="T3">...............................</text:span></text:p>
      <text:p text:style-name="Standard"><text:span text:style-name="T3">3. Some youngsters leave their shoelaces ............................... (nezavezan)</text:span></text:p>
      <text:p text:style-name="Standard"><text:span text:style-name="T3">4. If you are aware of a problem you are ............................... of it.</text:span></text:p>
      <text:p text:style-name="Standard"><text:span text:style-name="T3">5. He lied to his parents and now he has a guilty ...............................</text:span></text:p>
      <text:p text:style-name="Standard"><text:soft-page-break/><text:span text:style-name="T3">6. Deliberate destruction of public property is ...............................</text:span></text:p>
      <text:p text:style-name="Standard"><text:span text:style-name="T3">7. When it is dark, with a lot of clouds in the sky, it is ...............................</text:span></text:p>
      <text:p text:style-name="Standard"><text:span text:style-name="T3">8. A storm with heavy snow and high winds is a ...............................</text:span></text:p>
      <text:p text:style-name="Standard"><text:span text:style-name="T3">9. Our society is </text:span><text:span text:style-name="T4">growing and developing</text:span><text:span text:style-name="T3"> successfully – it is ...............................</text:span></text:p>
      <text:p text:style-name="Standard"><text:span text:style-name="T3">10. The plan of the journey is an .................................................</text:span></text:p>
      <text:p text:style-name="Standard"><text:span text:style-name="T3">11. The main advantages or ...........................................................</text:span></text:p>
      <text:p text:style-name="Standard"><text:span text:style-name="T3">12. If you stop eating for religious reasons you .................................................</text:span></text:p>
      <text:p text:style-name="Standard"><text:span text:style-name="T3">13. Which are the four tastes? .........................................................................................................</text:span></text:p>
      <text:p text:style-name="Standard"><text:span text:style-name="T3">14. I'm not sure if this food is ............................... (užiten)</text:span></text:p>
      <text:p text:style-name="Standard"><text:span text:style-name="T3">15. She advised me </text:span><text:span text:style-name="T4">to reduce</text:span><text:span text:style-name="T3"> the number of cigarettes. .............................................. (phrasal v.)</text:span></text:p>
      <text:p text:style-name="Standard"><text:span text:style-name="T3">16. He </text:span><text:span text:style-name="T4">experienced</text:span><text:span text:style-name="T3"> many financial problems. ................................................................................... (ph. v.)</text:span></text:p>
      <text:p text:style-name="Standard"><text:span text:style-name="T3">17. How can you tolerate this noise? ................................................................................................... (ph. v.)</text:span></text:p>
      <text:p text:style-name="P2"/>
      <text:p text:style-name="Standard"><text:span text:style-name="T2">Excercise 6: Writing</text:span></text:p>
      <text:list xml:id="list4206628871" text:style-name="WWNum1">
        <text:list-item>
          <text:p text:style-name="P4"><text:span text:style-name="T3">In short present the geography and population of GB. (4 points)</text:span></text:p>
        </text:list-item>
        <text:list-item>
          <text:p text:style-name="P4"><text:span text:style-name="T3">Why is English food considered to be less tasty? (describe the reasons) 4 points</text:span></text:p>
        </text:list-item>
        <text:list-item>
          <text:p text:style-name="P4"><text:span text:style-name="T3">Which are the problems young people encounter today and which are the ways of solving these problems? – 7 points</text:span></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4992in" fo:margin-left="0.75in" fo:margin-right="0.89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3" meta:paragraph-count="74" meta:word-count="1117" meta:character-count="9709" meta:non-whitespace-character-count="8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