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style:font-name="Comic Sans MS" fo:font-size="10pt" fo:font-weight="bold" style:font-size-asian="10pt" style:font-weight-asian="bold" style:font-size-complex="10pt"/>
    </style:style>
    <style:style style:name="P3" style:family="paragraph" style:parent-style-name="Standard" style:list-style-name="WWNum1"/>
    <style:style style:name="P4" style:family="paragraph" style:parent-style-name="Standard" style:master-page-name="Standard">
      <style:paragraph-properties style:page-number="auto"/>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style:font-size-asian="10pt"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T4" style:family="text">
      <style:text-properties style:text-position="super 58%" style:font-name="Comic Sans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ST</text:span><text:span text:style-name="T2"> – angleščina 2. letnik; <text:s/>II. test</text:span></text:p>
      <text:p text:style-name="P1"/>
      <text:p text:style-name="P1"/>
      <text:p text:style-name="Standard"><text:span text:style-name="T1">Ex1: PUT THE VERBS IN BRACKETS INTO THE CORRECT TENSE (16 points)</text:span></text:p>
      <text:p text:style-name="Standard"><text:span text:style-name="T2">A fashion-conscious girl Gilly Woodward left Harrods last Friday, she felt proud of the 90 designer jeans that she ........................................... (JUST, BUY). But when Gilly, 31, ............................... (RETURN) to the store the next day to do some more shopping, she ............................... (BAR) from entry because she ............................... (WEAR) the same jeans. Gilly, now back home in Liverpool, ............................... (STAY) with friends in London for few days. She explained what ............................... (HAPPEN). »I ............................... (WALK) through the swing doors, when suddenly I ............................... (STOP) by a large, uniformed security guard. He ............................... (POINT) at my knees and said that my jeans ............................... (TEAR) and I couldn't enter. I tried to tell him that I ............................... (BUY) them in Harrods the day before, and that the torn its were fashionable. But he ............................... (NOT LISTEN). He told me to get out. By this time, a crowd of people ............................... (GATHER). I ............................... (LEAVE) immediately because I ............................... (NOT FEEL) so embarrassed in my life.« A spokes person from Harrods said that the dress code ............................... (INTRODUCE) in 1989, and it states: no beachwear, no backpacks, no torn denims. (to bar – not allow smb. to do smth.)</text:span></text:p>
      <text:p text:style-name="P1"/>
      <text:p text:style-name="P1"/>
      <text:p text:style-name="Standard"><text:span text:style-name="T1">Ex2: TRANSFORM THE FOLLOWING SENTENCES (10 points)</text:span></text:p>
      <text:p text:style-name="Standard"><text:span text:style-name="T2">1. The food in France is famous. France is ...............................................................................................................................</text:span></text:p>
      <text:p text:style-name="Standard"><text:span text:style-name="T2">2. </text:span><text:span text:style-name="T3">I'm sure</text:span><text:span text:style-name="T2"> that Helen felt very lonely. Helen ........................................................................................................................</text:span></text:p>
      <text:p text:style-name="Standard"><text:span text:style-name="T2">3. People believe that he steals money. He ..............................................................................................................................</text:span></text:p>
      <text:p text:style-name="Standard"><text:span text:style-name="T2">4. Is it necessary for him to bring his passport? (modal verb)...........................................................................................</text:span></text:p>
      <text:p text:style-name="Standard"><text:span text:style-name="T2">5. </text:span><text:span text:style-name="T3">It's possible </text:span><text:span text:style-name="T2">that Ann is looking for a new job. Ann ........................................................................................................</text:span></text:p>
      <text:p text:style-name="Standard"><text:span text:style-name="T2">6. </text:span><text:span text:style-name="T3">I'm sure</text:span><text:span text:style-name="T2"> she isn't studying. She ...........................................................................................................................................</text:span></text:p>
      <text:p text:style-name="Standard"><text:span text:style-name="T2">7. Who answered the phone? (passive) Who ...........................................................................................................................</text:span></text:p>
      <text:p text:style-name="Standard"><text:span text:style-name="T2">8. The horrible old man was slowly poisoning the cat. (passive) </text:span></text:p>
      <text:p text:style-name="Standard"><text:span text:style-name="T2"><text:s text:c="6"/>The cat .......................................................................................................................................................................................</text:span></text:p>
      <text:p text:style-name="Standard"><text:span text:style-name="T2">9. It was difficult for Jim to overcome his problems. Jim had .........................................................................................</text:span></text:p>
      <text:p text:style-name="Standard"><text:span text:style-name="T2">10. John is in the habit of getting up early every day. John is used .................................................................................</text:span></text:p>
      <text:p text:style-name="P1"/>
      <text:p text:style-name="P1"/>
      <text:p text:style-name="Standard"><text:span text:style-name="T1">Ex3: ANSWER THE FOLLOWING QUESTION (total 6 points)</text:span></text:p>
      <text:p text:style-name="Standard"><text:span text:style-name="T2">a) According to the text Cool Britannia which are the major weaknesses of GB as observed by foreigners? – </text:span></text:p>
      <text:p text:style-name="Standard"><text:span text:style-name="T2">3 points</text:span></text:p>
      <text:p text:style-name="Standard"><text:span text:style-name="T2">......................................................................................................................................................................................................................................................................................................................................................................................................................................................................................................................................................................................................................................................................................................................................................................................................................................................................................................................................................................................................................................................................</text:span></text:p>
      <text:p text:style-name="P2"/>
      <text:p text:style-name="Standard"><text:span text:style-name="T2">b) In short present the geography and population of GB. – 3 points</text:span></text:p>
      <text:p text:style-name="Standard"><text:span text:style-name="T2">......................................................................................................................................................................................................................................................................................................................................................................................................................................................................................................................................................................................................................................................................................................................................................................................................................................................................................................................................................................................................................................................................</text:span></text:p>
      <text:p text:style-name="P1"><text:soft-page-break/></text:p>
      <text:p text:style-name="P1"/>
      <text:p text:style-name="P1"/>
      <text:p text:style-name="P1"/>
      <text:p text:style-name="P1"/>
      <text:p text:style-name="P1"/>
      <text:p text:style-name="P2"/>
      <text:p text:style-name="Standard"><text:span text:style-name="T1">Ex4: WORD FORMATION (15 points)</text:span></text:p>
      <text:p text:style-name="Standard"><text:span text:style-name="T2">1. Predicting the weather has always been ............................... (IMPORTANCE) to our lives since ............................... (CLIMATE) changes can ............................... (SERIOUS) affect crops and therefore the ............................... (PRODUCE) of food. Today, forecasters use modern technology in order to increase their ............................... (ACCURATE). Knowing what the weather will be like is not only interesting to farmers, it is also relevant to sports enthusiasts such as ............................... (SKI) and people who live in ............................... (MOUNTAIN) areas. Despite improvements in forecasting, the weather often remains ............................... (PREDICT) and this has given forecasters a bad ............................... (REPUTE). However, the climate is often so ............................... (CHANGE) that even experts with the lastest ............................... (EQUIP) find it impossible to make accurate forecasts. Until further ............................... (DEVELOP) are made in this field, it is likely that forecasters will be ............................... (ABLE) to be 100% certain of tomorrow's weather.</text:span></text:p>
      <text:p text:style-name="Standard"><text:span text:style-name="T2">2. On the 4</text:span><text:span text:style-name="T4">th</text:span><text:span text:style-name="T2"> of July the USA celebrate their ............................... (DEPEND)</text:span></text:p>
      <text:p text:style-name="Standard"><text:span text:style-name="T2">3. He could not get over the ............................... of his wife. (LOSE)</text:span></text:p>
      <text:p text:style-name="P1"/>
      <text:p text:style-name="P1"/>
      <text:p text:style-name="Standard"><text:span text:style-name="T1">Ex5: TEST YOUR VOCABULARY (weather, geography, cool Britannia) – 25 points</text:span></text:p>
      <text:p text:style-name="Standard"><text:span text:style-name="T2">1. My first experience of real winter weather was when I went to Northern Canada. I was used to the sort of snow that falls in London, which quickly turns into brown ............................... with all the people walking on it. Most of time I was in London it didn't <text:s/>really snow properly it was mostly ............................... (rain and snow mixed). Apart from that, British winters meant a bit of white ............................... on my garden, occasionally having to drive very carefully on ............................... roads (poledenel). I had never experienced the ............................... and ............................... that can paralyse the whole city in less than an hour. (snežni metež, zameti). However, when the earth in spring ............................... and all the snow ............................... away, everything comes to life again.</text:span></text:p>
      <text:p text:style-name="Standard"><text:span text:style-name="T2">2. I can hardly ............................... (DIHATI). I wish it would rain and cool us down. It is ...............................</text:span></text:p>
      <text:p text:style-name="Standard"><text:span text:style-name="T2">3. A holiday which includes organized travel and accommodation is ...............................</text:span></text:p>
      <text:p text:style-name="Standard"><text:span text:style-name="T2">4. The plan of journey is called ...............................</text:span></text:p>
      <text:p text:style-name="Standard"><text:span text:style-name="T2">5. We had a ............................... last summer. It didn't rain for six weeks.</text:span></text:p>
      <text:p text:style-name="Standard"><text:span text:style-name="T2">6. In the past Scotland ............................... (naseliti) by two different froups of people – the Picts and Celts.</text:span></text:p>
      <text:p text:style-name="Standard"><text:span text:style-name="T2">7. Glasgow is the center of ............................... (ladjedelstvo). The Midlands was known for its ............................... (težka industrija). North East used to have a lot of ............................... (rudarstvo)</text:span></text:p>
      <text:p text:style-name="Standard"><text:span text:style-name="T2">8. A light fog is called a ...............................</text:span></text:p>
      <text:p text:style-name="Standard"><text:span text:style-name="T2">9. What is a storm? .......................................................................................................................................................................</text:span></text:p>
      <text:p text:style-name="Standard"><text:span text:style-name="T2">10. If you are unfriendly and reluctant to join other people you are ...............................</text:span></text:p>
      <text:p text:style-name="Standard"><text:span text:style-name="T2">11. A survey in which people are asked their opinions is called ...............................</text:span></text:p>
      <text:p text:style-name="Standard"><text:span text:style-name="T2">12. A building or feature of the land which is easily noticed is ...............................</text:span></text:p>
      <text:p text:style-name="Standard"><text:span text:style-name="T2">13. Our economy is </text:span><text:span text:style-name="T3">developing successfully</text:span><text:span text:style-name="T2"> or ...............................</text:span></text:p>
      <text:p text:style-name="Standard"><text:span text:style-name="T2">14. People who live in ............................... (IZOBILJE) sometimes don't understand poor people.</text:span></text:p>
      <text:p text:style-name="Standard"><text:span text:style-name="T2">15. The British </text:span><text:span text:style-name="T3">established</text:span><text:span text:style-name="T2"> a new parliament. ..............................................</text:span></text:p>
      <text:p text:style-name="P1"/>
      <text:p text:style-name="Standard"><text:span text:style-name="T1">Ex6: TRANSLATE THE FOLLOWING SENTENCES (8 points)</text:span></text:p>
      <text:list xml:id="list1766697181" text:style-name="WWNum1">
        <text:list-item>
          <text:p text:style-name="P3"><text:span text:style-name="T2">Kljub velikim naporom ima Indija še veliko težav z zdravjem, pismenostjo in pričakovano življensko starostjo svojih prebivalcev.</text:span></text:p>
        </text:list-item>
        <text:list-item>
          <text:p text:style-name="P3"><text:span text:style-name="T2">Sadjarstvo zaznamujejo predvsem nižine obalnega pasu.</text:span></text:p>
        </text:list-item>
        <text:list-item>
          <text:p text:style-name="P3"><text:span text:style-name="T2">Katere ideje ti pridejo na misel, ko pomisliš na povprečnega Slovenca?</text:span></text:p>
        </text:list-item>
        <text:list-item>
          <text:p text:style-name="P3"><text:span text:style-name="T2">Le redko se dijaki strinjajo s kritiko, ki jo prejmejo od učiteljev.</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5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46" meta:word-count="910" meta:character-count="9958" meta:non-whitespace-character-count="9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