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gi" svg:font-family="Gig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style:font-name="Gig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Standard" style:list-style-name="WWNum3"/>
    <style:style style:name="P8" style:family="paragraph" style:parent-style-name="Standard" style:list-style-name="WWNum11"/>
    <style:style style:name="P9" style:family="paragraph" style:parent-style-name="Standard" style:list-style-name="WWNum11">
      <style:paragraph-properties>
        <style:tab-stops>
          <style:tab-stop style:position="0.1252in"/>
        </style:tab-stops>
      </style:paragraph-properties>
    </style:style>
    <style:style style:name="P10" style:family="paragraph" style:parent-style-name="Standard" style:list-style-name="WWNum14"/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in" fo:margin-right="0in" fo:text-indent="0.25in" style:auto-text-indent="false"/>
    </style:style>
    <style:style style:name="P13" style:family="paragraph" style:parent-style-name="Standard">
      <style:paragraph-properties fo:margin-left="0.25in" fo:margin-right="0in" fo:text-indent="0in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ENGLISH</text:span></text:p>
      <text:p text:style-name="P1"><text:span text:style-name="T2">(exercise)</text:span></text:p>
      <text:p text:style-name="P2"/>
      <text:p text:style-name="P1"/>
      <text:p text:style-name="Standard"><text:span text:style-name="T3">1. Fill in the correct word-s from the list below:</text:span></text:p>
      <text:section text:style-name="Sect1" text:name="TextSection">
        <text:p text:style-name="P3"/>
        <text:p text:style-name="P4"><text:span text:style-name="T4">get my foot in thedoor <text:s text:c="23"/>confidence <text:s text:c="41"/>socialise</text:span></text:p>
        <text:p text:style-name="P4"><text:span text:style-name="T4">novice <text:s text:c="48"/>professional <text:s text:c="38"/>mature</text:span></text:p>
        <text:p text:style-name="P4"><text:span text:style-name="T4">face <text:s text:c="51"/>support <text:s text:c="45"/>courage</text:span></text:p>
        <text:p text:style-name="P4"><text:span text:style-name="T4">masculine <text:s text:c="38"/></text:span></text:p>
      </text:section>
      <text:section text:style-name="Sect1" text:name="Section1">
        <text:p text:style-name="P6"/>
        <text:p text:style-name="P5"/>
        <text:list xml:id="list1723952205" text:style-name="WWNum3">
          <text:list-item>
            <text:p text:style-name="P7">Docotrs don't have musch time to _____________ as they work very long hours <text:span text:style-name="T4">(mix with people)</text:span></text:p>
          </text:list-item>
          <text:list-item>
            <text:p text:style-name="P7">The experienced chess player easily beath the _________, who was still learning the rules of the game. <text:span text:style-name="T4">(beginner)</text:span></text:p>
          </text:list-item>
          <text:list-item>
            <text:p text:style-name="P7">After months of training the young fire-fighter was ready to _________ a real fire. <text:span text:style-name="T4">(deal with)</text:span></text:p>
          </text:list-item>
          <text:list-item>
            <text:p text:style-name="P7">There aren't many female boxers as it is a very ____________ sport. <text:span text:style-name="T4">(male)</text:span></text:p>
          </text:list-item>
          <text:list-item>
            <text:p text:style-name="P7">The contacts I had, helped me _______________________ when i was looking for a job. <text:span text:style-name="T4">(get started)</text:span></text:p>
          </text:list-item>
          <text:list-item>
            <text:p text:style-name="P7">My parents were a great ______________ to me when i lost my job. <text:span text:style-name="T4">(help)</text:span></text:p>
          </text:list-item>
          <text:list-item>
            <text:p text:style-name="P7">My tennis coach is a ____________________, he has been playing in international matches for years. <text:span text:style-name="T4">(paid expert)</text:span></text:p>
          </text:list-item>
          <text:list-item>
            <text:p text:style-name="P7">Working as a chef for five years gave Brian the ___________ to open his own restaurant. <text:span text:style-name="T4">(sense of self-worth)</text:span></text:p>
          </text:list-item>
          <text:list-item>
            <text:p text:style-name="P7">Fire-fighters need a lot of ____________ as their work is often very dangerous. <text:span text:style-name="T4">(bravery)</text:span></text:p>
          </text:list-item>
          <text:list-item>
            <text:p text:style-name="P7">The manager didn't hire the young man, as he didn't think he was __________ enough to deal with the stresses of the job. <text:span text:style-name="T4">(emotionally devoloped)</text:span></text:p>
          </text:list-item>
        </text:list>
        <text:p text:style-name="Standard"/>
        <text:p text:style-name="Standard"/>
        <text:p text:style-name="Standard"><text:span text:style-name="T3">2. Fill in the correct word-s from the list below. Use the words only once.</text:span></text:p>
      </text:section>
      <text:section text:style-name="Sect1" text:name="Section2">
        <text:p text:style-name="Standard"/>
        <text:p text:style-name="Standard"/>
        <text:p text:style-name="Standard"><text:span text:style-name="T4">a champion's <text:s text:c="27"/>to wear <text:s text:c="52"/>to win </text:span></text:p>
        <text:p text:style-name="Standard"><text:span text:style-name="T4">to prove <text:s text:c="34"/>limit <text:s text:c="57"/>tough</text:span></text:p>
        <text:p text:style-name="Standard"><text:span text:style-name="T4">to damage <text:s text:c="30"/>to give <text:s text:c="53"/>popular</text:span></text:p>
        <text:p text:style-name="Standard"><text:span text:style-name="T4">to take <text:s text:c="35"/>on equal terms <text:s text:c="40"/>casually</text:span></text:p>
      </text:section>
      <text:section text:style-name="Sect2" text:name="Section3">
        <text:p text:style-name="P5"/>
        <text:p text:style-name="Standard"/>
      </text:section>
      <text:section text:style-name="Sect1" text:name="Section4">
        <text:p text:style-name="Standard">a __________ world <text:s text:c="40"/>____________ elegant <text:s text:c="3"/></text:p>
        <text:p text:style-name="Standard">___________ sb the chance to <text:s text:c="24"/>___________ a test</text:p>
        <text:p text:style-name="Standard">_________ the legal right <text:s text:c="31"/>to fight ________________ with </text:p>
        <text:p text:style-name="Standard">______________your confidence <text:s text:c="19"/>____________ my hair loose</text:p>
        <text:p text:style-name="Standard">there is no _________to <text:s text:c="34"/>____________ himself</text:p>
        <text:p text:style-name="Standard">__________ with crowds <text:s text:c="32"/>to have _____________ mentality</text:p>
        <text:p text:style-name="Standard"/>
        <text:p text:style-name="Standard"/>
        <text:p text:style-name="Standard"/>
        <text:p text:style-name="Standard"><text:soft-page-break/><text:span text:style-name="T3">4. Fill the correct word.</text:span></text:p>
      </text:section>
      <text:section text:style-name="Sect1" text:name="Section5">
        <text:p text:style-name="Standard"/>
      </text:section>
      <text:section text:style-name="Sect1" text:name="Section6">
        <text:p text:style-name="Standard"><text:span text:style-name="T4">Professions, job, career, occupation</text:span></text:p>
        <text:p text:style-name="P5"/>
        <text:list xml:id="list4021657028" text:style-name="WWNum11">
          <text:list-item>
            <text:p text:style-name="P8"><text:s/>Her __________ as a dancer came to an end she broke her leg.</text:p>
          </text:list-item>
          <text:list-item>
            <text:p text:style-name="P9">My father has been unable to find a _______ for the past two years.</text:p>
          </text:list-item>
          <text:list-item>
            <text:p text:style-name="P8">You must write your name, age and ___________ on the application form.</text:p>
          </text:list-item>
          <text:list-item>
            <text:p text:style-name="P8">John is a doctor by ___________, and has his own practice in London.</text:p>
          </text:list-item>
        </text:list>
        <text:p text:style-name="P12"/>
        <text:p text:style-name="P13"/>
        <text:p text:style-name="Standard"><text:span text:style-name="T3">5. Fill in the correct particle.</text:span></text:p>
        <text:p text:style-name="Standard"/>
        <text:p text:style-name="Standard"/>
        <text:list xml:id="list1694128694" text:style-name="WWNum14">
          <text:list-item>
            <text:p text:style-name="P10">She <text:span text:style-name="T3">gave</text:span> ____ eating fatty foods when she went on a died. <text:span text:style-name="T4">(stopped)</text:span></text:p>
          </text:list-item>
          <text:list-item>
            <text:p text:style-name="P10">Spies <text:span text:style-name="T3">gave</text:span> _______ top secret information during the war. <text:span text:style-name="T4">(revealed)</text:span></text:p>
          </text:list-item>
          <text:list-item>
            <text:p text:style-name="P10">Although it looked as though Steffi was winning the match, Monica refused to <text:span text:style-name="T3">give</text:span> ___. <text:span text:style-name="T4">(surrender)</text:span></text:p>
          </text:list-item>
          <text:list-item>
            <text:p text:style-name="P10">The charity <text:span text:style-name="T3">gave</text:span> ______ food to the poor and heat. <text:span text:style-name="T4">(gave freely)</text:span></text:p>
          </text:list-item>
          <text:list-item>
            <text:p text:style-name="P10">For such a small electris fire, it <text:span text:style-name="T3">gives</text:span> _____ a lot of <text:s/>heat. <text:span text:style-name="T4">(emits)</text:span></text:p>
          </text:list-item>
          <text:list-item>
            <text:p text:style-name="P10">Their food supplies <text:span text:style-name="T3">gave</text:span> _____ before they reached the summit of the mountain. <text:span text:style-name="T4">(came to an end)</text:span></text:p>
          </text:list-item>
        </text:list>
        <text:p text:style-name="P5"/>
        <text:p text:style-name="P5"/>
        <text:p text:style-name="Standard"><text:span text:style-name="T3">6. Fill in the correct preposition, then choose any five items and make sentences.</text:span></text:p>
        <text:p text:style-name="P13"/>
        <text:p text:style-name="P13"/>
        <text:p text:style-name="P13"><text:span text:style-name="T3">1.)</text:span> to be serious _________ sth; <text:s/><text:span text:style-name="T3">2.)</text:span> to be popular ____________ sb; <text:s/><text:span text:style-name="T3">3.)</text:span> to decide ________ sth; <text:s/><text:span text:style-name="T3">4.)</text:span> to warm sb ________sb; <text:s/><text:span text:style-name="T3">5.)</text:span> to be worried ________ sb/sth; <text:s/><text:span text:style-name="T3">6.) </text:span>to think ________ sb/sth; <text:s/><text:span text:style-name="T3">7.)</text:span> to live _____ sb; <text:s/><text:span text:style-name="T3">8.)</text:span> to arrive ____ a city; <text:s/><text:span text:style-name="T3">9.) </text:span>to arrive _____ the office; <text:s/><text:span text:style-name="T3">10.) </text:span>a limit _____ sth; <text:s/><text:span text:style-name="T3">11.)</text:span> to be pleased _______ sb/sth; <text:s/><text:span text:style-name="T3">12.)</text:span> to succeed ____ sth; <text:s/><text:span text:style-name="T3">13.)</text:span> to prefer sth ______ sth else; <text:s/><text:span text:style-name="T3">14.)</text:span> to socialise _______ people</text:p>
        <text:p text:style-name="Standard"/>
        <text:p text:style-name="Standard"/>
        <text:p text:style-name="Standard"/>
        <text:p text:style-name="Standard"><text:s text:c="37"/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gi" svg:font-family="Gig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4" style:display-name="ListLabel 14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4" meta:word-count="531" meta:character-count="3851" meta:non-whitespace-character-count="2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