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ngleščina – vaje</text:span></text:p>
      <text:p text:style-name="P2"/>
      <text:p text:style-name="Standard"><text:span text:style-name="T2">Transform the sentences so that the meaning remains the same!</text:span></text:p>
      <text:p text:style-name="Standard"/>
      <text:p text:style-name="Standard">I haven't heard of him for ages. It's ages __________________________________________</text:p>
      <text:p text:style-name="Standard">I'm bored. I don't have a tv. If __________________________________________________</text:p>
      <text:p text:style-name="Standard">I'll buy you a dog. I'll find one for you. If _________________________________________</text:p>
      <text:p text:style-name="Standard">I'll pass all the exams. I'll go on holiday. If ________________________________________</text:p>
      <text:p text:style-name="Standard">He isn't a good businessman. He's too shy. If_______________________________________</text:p>
      <text:p text:style-name="Standard">She feels completely frustrated. I wish ____________________________________________</text:p>
      <text:p text:style-name="Standard">He took the wrong key. I wish __________________________________________________</text:p>
      <text:p text:style-name="Standard">I'm allergic to animals. I wish ___________________________________________________</text:p>
      <text:p text:style-name="Standard">I love you only beacuse i'm your mother. If ________________________________________</text:p>
      <text:p text:style-name="Standard">Simon gave up cigarettes because he was ill. If _____________________________________</text:p>
      <text:p text:style-name="Standard">He didn't speak to me for over three weeks. It's three weeks ___________________________</text:p>
      <text:p text:style-name="Standard">Sorry, I didn't tell you where I put the car keys before I left this morning.</text:p>
      <text:p text:style-name="Standard"><text:s text:c="2"/>Sorry, I forgot ______________________________________________________________</text:p>
      <text:p text:style-name="Standard">The policeman didn't allow Peter to drive further on because he was drunk.</text:p>
      <text:p text:style-name="Standard"><text:s text:c="2"/>The policeman did not let Peter ________________________________________________</text:p>
      <text:p text:style-name="Standard">Some people were using the lecture room last Friday. The lecture room ____________________________________________</text:p>
      <text:p text:style-name="Standard">»Don't worry about that!« It's no use _____________________________________________</text:p>
      <text:p text:style-name="Standard">You killed the man. He accused her ______________________________________________</text:p>
      <text:p text:style-name="Standard">I had to rewrite the sentence. The sentence _________________________________________</text:p>
      <text:p text:style-name="Standard">I last spoke to my sister a month ago. I haven't _____________________________________</text:p>
      <text:p text:style-name="Standard">I know how to grow bananas. I'm good ___________________________________________</text:p>
      <text:p text:style-name="Standard">She hasn't gone skiing for more that six years. It's ages _______________________________</text:p>
      <text:p text:style-name="Standard">He thinks American habits are better than Italian habits. He prefers ___________________________________________________________________________</text:p>
      <text:p text:style-name="Standard">She is giving a lesson. A lesson _________________________________________________</text:p>
      <text:p text:style-name="Standard">The police was interrogating me. I _______________________________________________</text:p>
      <text:p text:style-name="Standard">She has planted many bulbs. Many bulbs __________________________________________</text:p>
      <text:p text:style-name="Standard">First we parked the car. Then we got out of it. After _________________________________</text:p>
      <text:p text:style-name="Standard"/>
      <text:p text:style-name="Standard">Tim usually runs for half an hour every morning. Bill is used __________________________</text:p>
      <text:p text:style-name="Standard">Kate hasn't been to the dentist for six years. The last _________________________________</text:p>
      <text:p text:style-name="Standard">It's a good book. I advise you to read it. It's worth ___________________________________</text:p>
      <text:p text:style-name="Standard">Don't ignore the warning! It's important. We can't afford _____________________________</text:p>
      <text:p text:style-name="Standard">Fifi has bitten many people. Many people _________________________________________</text:p>
      <text:p text:style-name="Standard">You hit her! He accused _______________________________________________________</text:p>
      <text:p text:style-name="Standard">Police are holding two men in connection with last Thursday's bank raid.</text:p>
      <text:p text:style-name="Standard">___________________________________________________________________________</text:p>
      <text:p text:style-name="Standard"/>
      <text:p text:style-name="Standard">It's about time you ______ (do) something abou that!</text:p>
      <text:p text:style-name="Standard">I can't understand what he sees in her and why he tolerates such a behaviour. If she_________</text:p>
      <text:p text:style-name="Standard">(treat) me like that. I ____________ (be) very angry.</text:p>
      <text:p text:style-name="Standard">If she ____________ (find) a taxi, she _____________ (get) there before the play starts.</text:p>
      <text:p text:style-name="Standard">If I ______________ (understand) what he wants me to do I ________________ (obey) him, but I have no idea what to do.</text:p>
      <text:p text:style-name="Standard">He knows a lot. He reads a lot. If ________________________________________________</text:p>
      <text:p text:style-name="Standard"><text:soft-page-break/>He didn't speak to me for over three weeks. It's three weeks ___________________________________________________________________________</text:p>
      <text:p text:style-name="Standard">I have got lots of homework. I wish ______________________________________________</text:p>
      <text:p text:style-name="Standard"/>
      <text:p text:style-name="Standard">I'm hungry. I'd rather __________ (have) lunch now than later.</text:p>
      <text:p text:style-name="Standard">We don't want to go to Scotland by car. We'd rather ________ (go) by train.</text:p>
      <text:p text:style-name="Standard">I'd rather _________________ (go) by plane but I couldn't afford the air fare.</text:p>
      <text:p text:style-name="Standard">I'd rather _____ (go) fishing this afternoon.</text:p>
      <text:p text:style-name="Standard">We didn't want to go to Scotland by car. We'd rather __________________ (go) by train.</text:p>
      <text:p text:style-name="Standard">You might be late for teh meeting. I'd rather you _________ (catch) an earlier train.</text:p>
      <text:p text:style-name="Standard">I won't be home till very late. I'd rather you ________________ (not wait up) for me.</text:p>
      <text:p text:style-name="Standard">He took a risk investing money with them. I'd rather he ______________ (not do) it.</text:p>
      <text:p text:style-name="Standard">I don't mind your borrowing my ladder, but I'd rather you ___________ (aske) me first.</text:p>
      <text:p text:style-name="Standard">I'd rather you ______________ (be) present when we signed the agreement.</text:p>
      <text:p text:style-name="Standard">I'd rather she ______________ (not wear) my dress last night. She has ruined it.</text:p>
      <text:p text:style-name="Standard">Joan wants to become self-employed. I'd rather she __________________________________</text:p>
      <text:p text:style-name="Standard">Frank went to live in Australia last year. __________________________________________</text:p>
      <text:p text:style-name="Standard">Alan retired early last year, but __________________________________________________</text:p>
      <text:p text:style-name="Standard">Frank won't give up his present job. ______________________________________________</text:p>
      <text:p text:style-name="Standard">I haven't told anyone about it. ___________________________________________________</text:p>
      <text:p text:style-name="Standard"/>
      <text:p text:style-name="Standard"><text:span text:style-name="T2">Future time clauses!</text:span></text:p>
      <text:p text:style-name="Standard"/>
      <text:p text:style-name="Standard">He ____________ (stay) in bed till the clock ___________ (strike) seven.</text:p>
      <text:p text:style-name="Standard">We____________ (do) our Christmas shopping as soon as we ______________ (pay)</text:p>
      <text:p text:style-name="Standard">She ______________ (tell) you everything ybout her holiday when she _________ home.</text:p>
      <text:p text:style-name="Standard">After he _____________ (pass) his driving test, he _____________ (buy) a car.</text:p>
      <text:p text:style-name="Standard"/>
      <text:p text:style-name="Standard"><text:span text:style-name="T2">Put the verbs in brackets into the most suitable tense!</text:span></text:p>
      <text:p text:style-name="Standard"/>
      <text:p text:style-name="Standard">It happened six months ago. I __________ (arrive) to the meeting rather late. The manager ___________________ (already, make) his speech to the workers and the party ___________________ (already, begin). I _________________ (look) at the couples wondering what to do when suddenly one girl ______________ (step) on my foot. I wished she _____________ (not do) that. After an hour and a few drinks it seemed to me as if we ____________ (know) each other for years. By the time we _______ (leave) the party, I _______________ (learn) almost everything about her. We _________________ (live) together for six months <text:s/>now and I _________________ (never, be) happier in my life.</text:p>
      <text:p text:style-name="Standard">Until I _______ (meet) her I behaved as if work _________________ (be) the only important thing. When we __________ (save) some money, we __________________ (move) to Golden. I have a flat there. It's untidy at the moment because it _______________ (decorate), but it'll be fine.</text:p>
      <text:p text:style-name="Standard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0" meta:word-count="852" meta:character-count="6375" meta:non-whitespace-character-count="5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