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1493in" fo:margin-left="-0.0785in" fo:margin-top="0in" fo:margin-bottom="0in" table:align="left" style:writing-mode="lr-tb"/>
    </style:style>
    <style:style style:name="Table1.A" style:family="table-column">
      <style:table-column-properties style:column-width="1.5368in"/>
    </style:style>
    <style:style style:name="Table1.B" style:family="table-column">
      <style:table-column-properties style:column-width="1.53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1493in" fo:margin-left="-0.0785in" fo:margin-top="0in" fo:margin-bottom="0in" table:align="left" style:writing-mode="lr-tb"/>
    </style:style>
    <style:style style:name="Table2.A" style:family="table-column">
      <style:table-column-properties style:column-width="1.5368in"/>
    </style:style>
    <style:style style:name="Table2.B" style:family="table-column">
      <style:table-column-properties style:column-width="1.53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1507in" fo:margin-left="-0.0785in" fo:margin-top="0in" fo:margin-bottom="0in" table:align="left" style:writing-mode="lr-tb"/>
    </style:style>
    <style:style style:name="Table3.A" style:family="table-column">
      <style:table-column-properties style:column-width="3.07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/>
    </style:style>
    <style:style style:name="P4" style:family="paragraph" style:parent-style-name="Standard">
      <style:text-properties fo:language="sl" fo:country="SI" style:text-underline-style="solid" style:text-underline-width="auto" style:text-underline-color="font-color"/>
    </style:style>
    <style:style style:name="P5" style:family="paragraph" style:parent-style-name="Standard">
      <style:text-properties fo:language="sl" fo:country="SI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8pt" fo:language="sl" fo:country="SI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fo:language="sl" fo:country="SI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14pt" fo:language="sl" fo:country="SI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.25in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style:text-underline-style="solid" style:text-underline-width="auto" style:text-underline-color="font-color"/>
    </style:style>
    <style:style style:name="T3" style:family="text">
      <style:text-properties fo:language="sl" fo:country="SI" fo:font-weight="bold" style:font-weight-asian="bold"/>
    </style:style>
    <style:style style:name="T4" style:family="text">
      <style:text-properties fo:font-size="14pt" fo:language="sl" fo:country="SI" fo:font-weight="bold" style:font-size-asian="14pt" style:font-weight-asian="bold" style:font-size-complex="14pt"/>
    </style:style>
    <style:style style:name="T5" style:family="text">
      <style:text-properties fo:font-size="14pt" fo:language="sl" fo:country="SI" style:font-size-asian="14pt" style:font-size-complex="14pt"/>
    </style:style>
    <style:style style:name="T6" style:family="text">
      <style:text-properties fo:color="#800080" fo:language="sl" fo:country="SI" fo:font-weight="bold" style:font-weight-asian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language="sl" fo:country="SI" style:font-size-asian="18pt" style:font-size-complex="18pt"/>
    </style:style>
    <style:style style:name="T9" style:family="text">
      <style:text-properties style:font-name="Wingdings" fo:language="sl" fo:country="SI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PEVERJANJE ZNANJA 4.letnik</text:span></text:p>
      <text:p text:style-name="P1"><text:span text:style-name="T1">Headway Intermediate Units 7, 8 and 9</text:span></text:p>
      <text:p text:style-name="P3"/>
      <text:p text:style-name="Standard"><text:span text:style-name="T4">1. Put the verb in brackets into PRESENT PERFECT SIMPLE or PAST SIMPLE</text:span></text:p>
      <text:p text:style-name="Standard"><text:span text:style-name="T6">Present Perfect simple primer:</text:span></text:p>
      <text:p text:style-name="Standard"><text:span text:style-name="T1">I've lived in Texas for six years ( I still live there.)</text:span></text:p>
      <text:p text:style-name="P2"/>
      <text:p text:style-name="Standard"><text:span text:style-name="T1">Torej se present perfect simple uporablja za tista dejanja ki so se dogajala in še trajajo ( se še niso končala).</text:span></text:p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rdilna obl.</text:p>
          </table:table-cell>
          <table:table-cell table:style-name="Table1.A1" office:value-type="string">
            <text:p text:style-name="Standard">Nikalna obl.</text:p>
          </table:table-cell>
          <table:table-cell table:style-name="Table1.A1" office:value-type="string">
            <text:p text:style-name="Standard">Vprašalna obl.</text:p>
          </table:table-cell>
        </table:table-row>
        <table:table-row table:style-name="Table1.1">
          <table:table-cell table:style-name="Table1.A1" office:value-type="string">
            <text:p text:style-name="Standard">I, you, we, they</text:p>
          </table:table-cell>
          <table:table-cell table:style-name="Table1.A1" office:value-type="string">
            <text:p text:style-name="Standard">I have lived</text:p>
          </table:table-cell>
          <table:table-cell table:style-name="Table1.A1" office:value-type="string">
            <text:p text:style-name="Standard"><text:s/>I have not lived</text:p>
          </table:table-cell>
          <table:table-cell table:style-name="Table1.A1" office:value-type="string">
            <text:p text:style-name="Standard">Have I lived?</text:p>
          </table:table-cell>
        </table:table-row>
        <table:table-row table:style-name="Table1.1">
          <table:table-cell table:style-name="Table1.A1" office:value-type="string">
            <text:p text:style-name="Standard">He, she, it</text:p>
          </table:table-cell>
          <table:table-cell table:style-name="Table1.A1" office:value-type="string">
            <text:p text:style-name="Standard">He has lived</text:p>
          </table:table-cell>
          <table:table-cell table:style-name="Table1.A1" office:value-type="string">
            <text:p text:style-name="Standard">He has not lived</text:p>
          </table:table-cell>
          <table:table-cell table:style-name="Table1.A1" office:value-type="string">
            <text:p text:style-name="Standard">Has he lived?</text:p>
          </table:table-cell>
        </table:table-row>
      </table:table>
      <text:p text:style-name="Standard"/>
      <text:p text:style-name="Standard"/>
      <text:p text:style-name="P1"><text:span text:style-name="T7">I , you, we, they + have + glagol v 3. obliki</text:span></text:p>
      <text:p text:style-name="P6"/>
      <text:p text:style-name="P1"><text:span text:style-name="T7">He, she, it + has + glagol v 3. obliki</text:span></text:p>
      <text:p text:style-name="P1"/>
      <text:p text:style-name="Standard"/>
      <text:p text:style-name="Standard"/>
      <text:p text:style-name="P2"/>
      <text:p text:style-name="Standard"><text:span text:style-name="T6">Past Simple primer: </text:span></text:p>
      <text:p text:style-name="Standard"><text:span text:style-name="T1">I lived in Texas for six years ( now I live somewhere else).</text:span></text:p>
      <text:p text:style-name="P2"/>
      <text:p text:style-name="Standard"><text:span text:style-name="T1">Past simple se uporablja za tista dejanja ki so se dogajala in so se končala ( se več ne dogajajo). </text:span></text:p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Standard"><text:span text:style-name="T1">Trdilna obl.</text:span></text:p>
          </table:table-cell>
          <table:table-cell table:style-name="Table2.A1" office:value-type="string">
            <text:p text:style-name="Standard"><text:span text:style-name="T1">Nikalna obl.</text:span></text:p>
          </table:table-cell>
          <table:table-cell table:style-name="Table2.A1" office:value-type="string">
            <text:p text:style-name="Standard"><text:span text:style-name="T1">Vprašalna obl. 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I, you, we, they, he, she, it</text:span></text:p>
          </table:table-cell>
          <table:table-cell table:style-name="Table2.A1" office:value-type="string">
            <text:p text:style-name="Standard"><text:span text:style-name="T1">I went to a shop </text:span></text:p>
          </table:table-cell>
          <table:table-cell table:style-name="Table2.A1" office:value-type="string">
            <text:p text:style-name="Standard"><text:span text:style-name="T1">I didn't go to a shop</text:span></text:p>
          </table:table-cell>
          <table:table-cell table:style-name="Table2.A1" office:value-type="string">
            <text:p text:style-name="Standard"><text:span text:style-name="T1">Did I go to a shop?</text:span></text:p>
          </table:table-cell>
        </table:table-row>
      </table:table>
      <text:p text:style-name="P2"/>
      <text:p text:style-name="P7"/>
      <text:p text:style-name="P1"><text:span text:style-name="T8">I, you, we, they, he, she, it + glagol v 2. obliki ( pri trdilnem stavku)</text:span></text:p>
      <text:p text:style-name="Standard"><text:span text:style-name="T8"><text:s text:c="8"/></text:span></text:p>
      <text:p text:style-name="P1"><text:span text:style-name="T8">I, you, we, they, he, she, it + glagol v 1. obliki ( pri nikalnem in vprašalnem stavku)</text:span></text:p>
      <text:p text:style-name="P8"/>
      <text:p text:style-name="Standard"><text:soft-page-break/><text:span text:style-name="T4">2. Put the verb in brackets into PRESENT PERFECT ACTIVE or PASSIVE.</text:span></text:p>
      <text:p text:style-name="P2"/>
      <text:p text:style-name="Standard"><text:span text:style-name="T6">Primer za active:</text:span></text:p>
      <text:p text:style-name="P2"/>
      <text:p text:style-name="Standard"><text:span text:style-name="T1">Rita has written a letter.</text:span></text:p>
      <text:p text:style-name="P2"/>
      <text:p text:style-name="P1"><text:span text:style-name="T5">I, you, we, they + have + glagol v 3. obliki</text:span></text:p>
      <text:p text:style-name="P1"><text:span text:style-name="T5">He, she, it + has + glagol v 3. obliki</text:span></text:p>
      <text:p text:style-name="P9"/>
      <text:p text:style-name="P3"/>
      <text:p text:style-name="Standard"><text:span text:style-name="T6">Primer za passive:</text:span></text:p>
      <text:p text:style-name="P2"/>
      <text:p text:style-name="Standard"><text:span text:style-name="T1">A letter has been written by Rita.</text:span></text:p>
      <text:p text:style-name="P2"/>
      <text:p text:style-name="P1"><text:span text:style-name="T5">I, you, we, they + have + been + glagol v 3. obliki</text:span></text:p>
      <text:p text:style-name="P1"><text:span text:style-name="T5">He, she, it + has + been + glagol v 3. obliki</text:span></text:p>
      <text:p text:style-name="P9"/>
      <text:p text:style-name="P9"/>
      <text:p text:style-name="P9"/>
      <text:p text:style-name="Standard"><text:span text:style-name="T4">3. Replace the underlined words with a PHRASAL VERB in the correct form.</text:span></text:p>
      <text:p text:style-name="P2"/>
      <text:p text:style-name="Standard"><text:span text:style-name="T1">To get on well with somebody = to have a good relationship with somebody</text:span></text:p>
      <text:p text:style-name="Standard"><text:span text:style-name="T1">To take up ( a hobby) = start doing ( a hobby)</text:span></text:p>
      <text:p text:style-name="Standard"><text:span text:style-name="T1">To be cut off from ( the family) = to be separated from ( the family)</text:span></text:p>
      <text:p text:style-name="Standard"><text:span text:style-name="T1">To come across ( something) = to find by chance</text:span></text:p>
      <text:p text:style-name="Standard"><text:span text:style-name="T1">To carry on = to continue</text:span></text:p>
      <text:p text:style-name="Standard"><text:span text:style-name="T1">To give up something = to stop doing something</text:span></text:p>
      <text:p text:style-name="Standard"><text:span text:style-name="T1">To end up ( somewhere) = to find finally yourself ( somewhere)</text:span></text:p>
      <text:p text:style-name="Standard"><text:span text:style-name="T1">To take off = to leave the ground and fly</text:span></text:p>
      <text:p text:style-name="Standard"><text:span text:style-name="T1">To hand down ( something) = to pass down ( something)</text:span></text:p>
      <text:p text:style-name="Standard"><text:span text:style-name="T1">To look after ( somebody) = to take care of somebody</text:span></text:p>
      <text:p text:style-name="Standard"><text:span text:style-name="T1">To put up with ( something) = to tolerate ( something)</text:span></text:p>
      <text:p text:style-name="Standard"><text:span text:style-name="T1">To run out of something = not to have enough of it</text:span></text:p>
      <text:p text:style-name="Standard"><text:span text:style-name="T1">To look forward to = to expect with pleasure</text:span></text:p>
      <text:p text:style-name="Standard"><text:span text:style-name="T1">To look out = to be careful</text:span></text:p>
      <text:p text:style-name="Standard"><text:span text:style-name="T1">To pick up something = to learn something</text:span></text:p>
      <text:p text:style-name="Standard"><text:span text:style-name="T1">To look up something = to search for it</text:span></text:p>
      <text:p text:style-name="P2"/>
      <text:p text:style-name="P2"/>
      <text:p text:style-name="P9"/>
      <text:p text:style-name="P9"/>
      <text:p text:style-name="P9"/>
      <text:p text:style-name="Standard"><text:soft-page-break/><text:span text:style-name="T4">4. Translate.</text:span></text:p>
      <text:p text:style-name="Standard"><text:span text:style-name="T1">Rad bi pustil sporočilo . .... I would like to leave a message.</text:span></text:p>
      <text:p text:style-name="Standard"><text:span text:style-name="T1">Ali lahko dobim interno 223 ....... Can I get <text:s/>the extension 223 ?</text:span></text:p>
      <text:p text:style-name="Standard"><text:span text:style-name="T1">Žal je ni v pisarni....... I'm afraid she's not in her office.</text:span></text:p>
      <text:p text:style-name="P2"/>
      <text:p text:style-name="Standard"><text:span text:style-name="T1">Še drugi primeri:</text:span></text:p>
      <text:p text:style-name="Standard"><text:span text:style-name="T1">Could I speak to Alison Scott, please?</text:span></text:p>
      <text:p text:style-name="Standard"><text:span text:style-name="T1">The line is busy. .. Linija je zasedena</text:span></text:p>
      <text:p text:style-name="Standard"><text:span text:style-name="T1">Do you want to hold the line ? .... Hočete počakati?</text:span></text:p>
      <text:p text:style-name="P2"/>
      <text:p text:style-name="P2"/>
      <text:p text:style-name="Standard"><text:span text:style-name="T1">It's bad line. I can hardly hear you. Can you speak a bit louder? .... Linija je slaba. Komaj te slišim. Lahko govoriš malo glasneje?</text:span></text:p>
      <text:p text:style-name="P2"/>
      <text:p text:style-name="Standard"><text:span text:style-name="T1">To reharse = voditi</text:span></text:p>
      <text:p text:style-name="Standard"><text:span text:style-name="T1">Rehearsal = gledališče</text:span></text:p>
      <text:p text:style-name="Standard"><text:span text:style-name="T1">Descendant = potomec</text:span></text:p>
      <text:p text:style-name="Standard"><text:span text:style-name="T1">To erect = postaviti</text:span></text:p>
      <text:p text:style-name="Standard"><text:span text:style-name="T1">Steel frame = jekleno ogrodje</text:span></text:p>
      <text:p text:style-name="Standard"><text:span text:style-name="T1">Construction worker = gradbeni delavec</text:span></text:p>
      <text:p text:style-name="Standard"><text:span text:style-name="T1">Iron girder = železni nosilec</text:span></text:p>
      <text:p text:style-name="Standard"><text:span text:style-name="T1">Forecaster= napovedovalec vremena</text:span></text:p>
      <text:p text:style-name="Standard"><text:span text:style-name="T1">Currently = trenutno</text:span></text:p>
      <text:p text:style-name="Standard"><text:span text:style-name="T1">Windfall = nenaden dobiček</text:span></text:p>
      <text:p text:style-name="Standard"><text:span text:style-name="T1">Jigsaw = sestavljanka</text:span></text:p>
      <text:p text:style-name="Standard"><text:span text:style-name="T1">Fortune = bogastvo</text:span></text:p>
      <text:p text:style-name="Standard"><text:span text:style-name="T1">Bankomat = cash point</text:span></text:p>
      <text:p text:style-name="Standard"><text:span text:style-name="T1">Loterija = lottery</text:span></text:p>
      <text:p text:style-name="Standard"><text:span text:style-name="T1">Odvetnik = lawyer</text:span></text:p>
      <text:p text:style-name="Standard"><text:span text:style-name="T1">Hounding = zasledovanje</text:span></text:p>
      <text:p text:style-name="Standard"><text:span text:style-name="T1">To withdraw money from the bank = dvigniti denar iz banke</text:span></text:p>
      <text:p text:style-name="P2"/>
      <text:p text:style-name="P2"/>
      <text:p text:style-name="Standard"><text:span text:style-name="T4">5. STRONG and BASE adjectives</text:span></text:p>
      <text:p text:style-name="P2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Standard"><text:span text:style-name="T1">BASE a.</text:span></text:p>
          </table:table-cell>
          <table:table-cell table:style-name="Table3.A1" office:value-type="string">
            <text:p text:style-name="Standard"><text:span text:style-name="T1">STRONGa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Tired</text:span></text:p>
          </table:table-cell>
          <table:table-cell table:style-name="Table3.A1" office:value-type="string">
            <text:p text:style-name="Standard"><text:span text:style-name="T1">Exhausted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Frightened</text:span></text:p>
          </table:table-cell>
          <table:table-cell table:style-name="Table3.A1" office:value-type="string">
            <text:p text:style-name="Standard"><text:span text:style-name="T1">Terrifed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Good</text:span></text:p>
          </table:table-cell>
          <table:table-cell table:style-name="Table3.A1" office:value-type="string">
            <text:p text:style-name="Standard"><text:span text:style-name="T1">Great, wonderful, fantastic, super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Tasty</text:span></text:p>
          </table:table-cell>
          <table:table-cell table:style-name="Table3.A1" office:value-type="string">
            <text:p text:style-name="Standard"><text:span text:style-name="T1">Delicious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Bad</text:span></text:p>
          </table:table-cell>
          <table:table-cell table:style-name="Table3.A1" office:value-type="string">
            <text:p text:style-name="Standard"><text:span text:style-name="T1">Horrible, awful, terrible, disgusting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Pretty, attractive</text:span></text:p>
          </table:table-cell>
          <table:table-cell table:style-name="Table3.A1" office:value-type="string">
            <text:p text:style-name="Standard"><text:span text:style-name="T1">Beautifull, gorgeus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Hungry</text:span></text:p>
          </table:table-cell>
          <table:table-cell table:style-name="Table3.A1" office:value-type="string">
            <text:p text:style-name="Standard"><text:span text:style-name="T1">Starving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Angry</text:span></text:p>
          </table:table-cell>
          <table:table-cell table:style-name="Table3.A1" office:value-type="string">
            <text:p text:style-name="Standard"><text:span text:style-name="T1">Furious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Dirty</text:span></text:p>
          </table:table-cell>
          <table:table-cell table:style-name="Table3.A1" office:value-type="string">
            <text:p text:style-name="Standard"><text:span text:style-name="T1">Filthy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Surprised</text:span></text:p>
          </table:table-cell>
          <table:table-cell table:style-name="Table3.A1" office:value-type="string">
            <text:p text:style-name="Standard"><text:span text:style-name="T1">Astonished, amazed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Standard"><text:span text:style-name="T1">Happy</text:span></text:p>
          </table:table-cell>
          <table:table-cell table:style-name="Table3.A1" office:value-type="string">
            <text:p text:style-name="Standard"><text:span text:style-name="T1"><text:s/>Thrilled, delighted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Funny</text:span></text:p>
          </table:table-cell>
          <table:table-cell table:style-name="Table3.A1" office:value-type="string">
            <text:p text:style-name="Standard"><text:span text:style-name="T1">hilarious</text:span></text:p>
          </table:table-cell>
        </table:table-row>
      </table:table>
      <text:p text:style-name="P2"/>
      <text:p text:style-name="Standard"><text:span text:style-name="T4">6. Write the suggestions for the following situations.</text:span></text:p>
      <text:p text:style-name="P2"/>
      <text:p text:style-name="Standard"><text:span text:style-name="T1">a) You and your sister haven't got enough money to buy your mother a birthday present.</text:span></text:p>
      <text:p text:style-name="Standard"><text:span text:style-name="T2">Let's borrow some money from our father.</text:span></text:p>
      <text:p text:style-name="P4"/>
      <text:p text:style-name="Standard"><text:span text:style-name="T1">b) Your brother has had an argument with his best friend.</text:span></text:p>
      <text:p text:style-name="Standard"><text:span text:style-name="T2">If I was/ were him, I would apologize.</text:span></text:p>
      <text:p text:style-name="P4"/>
      <text:p text:style-name="Standard"><text:span text:style-name="T1">c) You need to finish a report but your computer has broken down.</text:span></text:p>
      <text:p text:style-name="Standard"><text:span text:style-name="T2">You ought.. ( tote ne razumem)</text:span></text:p>
      <text:p text:style-name="P2"/>
      <text:p text:style-name="Standard"><text:span text:style-name="T1">d) You and your classmates have got exams in a two weeks' time.</text:span></text:p>
      <text:p text:style-name="Standard"><text:span text:style-name="T2">We'd better start learning.</text:span></text:p>
      <text:p text:style-name="P4"/>
      <text:p text:style-name="Standard"><text:span text:style-name="T1">e) You and your friends went to an expensive restaurant but the food was awful.</text:span></text:p>
      <text:p text:style-name="Standard"><text:span text:style-name="T2">We should talk to the chef.</text:span></text:p>
      <text:p text:style-name="P2"/>
      <text:p text:style-name="Standard"><text:span text:style-name="T1">f) Your friend has missed the last bus home.</text:span></text:p>
      <text:p text:style-name="Standard"><text:span text:style-name="T2">Why don't you sleep in my house?</text:span></text:p>
      <text:p text:style-name="P2"/>
      <text:p text:style-name="Standard"><text:span text:style-name="T1">g) You and your friends wanted to go for a walk, but it has just started to rain.</text:span></text:p>
      <text:p text:style-name="Standard"><text:span text:style-name="T2">Shall we take our umbrellas?</text:span></text:p>
      <text:p text:style-name="P4"/>
      <text:p text:style-name="Standard"><text:span text:style-name="T4">7. Write sentences with zero or first conditional</text:span></text:p>
      <text:p text:style-name="Standard"><text:span text:style-name="T1"><text:s/></text:span></text:p>
      <text:p text:style-name="Standard"><text:span text:style-name="T6">Zero conditional</text:span></text:p>
      <text:p text:style-name="Standard"><text:span text:style-name="T1">Izraža situacijo, ki je vedno drži oz.je pravilna</text:span></text:p>
      <text:p text:style-name="Standard"><text:span text:style-name="T1"><text:s text:c="3"/>Primer:</text:span></text:p>
      <text:p text:style-name="Standard"><text:span text:style-name="T1">If / you / mix red and yellow/ you / get orange. <text:s text:c="2"/></text:span></text:p>
      <text:p text:style-name="Standard"><text:span text:style-name="T1">If you mix red and yellow you get orange. <text:s text:c="9"/>( samo prepišeš).</text:span></text:p>
      <text:p text:style-name="P2"/>
      <text:p text:style-name="Standard"><text:span text:style-name="T6">First conditional</text:span></text:p>
      <text:p text:style-name="Standard"><text:span text:style-name="T3">If</text:span><text:span text:style-name="T1"> + </text:span><text:span text:style-name="T3">Present Simple</text:span><text:span text:style-name="T1"> <text:s/>+ </text:span><text:span text:style-name="T3">will</text:span></text:p>
      <text:p text:style-name="Standard"><text:span text:style-name="T2">Present Simple</text:span><text:span text:style-name="T1"> : oseba ( pri he, she, it = dodana knčnica s/es) +glagol v 1. obliki</text:span></text:p>
      <text:p text:style-name="P2"/>
      <text:p text:style-name="P2"/>
      <text:p text:style-name="Standard"><text:span text:style-name="T1">Trdilna oblka : If I find your wallet, I'll let you know.</text:span></text:p>
      <text:p text:style-name="P2"/>
      <text:p text:style-name="Standard"><text:span text:style-name="T1">Nikalna oblika: You </text:span><text:span text:style-name="T3">won't</text:span><text:span text:style-name="T1"> pass the test if you don't study.</text:span></text:p>
      <text:p text:style-name="P2"/>
      <text:p text:style-name="Standard"><text:span text:style-name="T1">Vprašalna oblika : What will you do if you </text:span><text:span text:style-name="T3">don't</text:span><text:span text:style-name="T1"> find a job?</text:span></text:p>
      <text:p text:style-name="P10"><text:span text:style-name="T1"><text:tab/>Whar will she do if she </text:span><text:span text:style-name="T3">doesn't</text:span><text:span text:style-name="T1"> find a job?</text:span></text:p>
      <text:p text:style-name="Standard"><text:span text:style-name="T1"><text:s text:c="29"/>( I, you, we, they = don't <text:s/>; he, she, it = doesn't)</text:span></text:p>
      <text:p text:style-name="Standard"><text:soft-page-break/><text:span text:style-name="T4">8. Put the verbs..</text:span></text:p>
      <text:p text:style-name="Standard"><text:span text:style-name="T1">zero pa first sta že pri </text:span><text:span text:style-name="T2">7 nalogi</text:span></text:p>
      <text:p text:style-name="P2"/>
      <text:p text:style-name="Standard"><text:span text:style-name="T6">Second conditional</text:span></text:p>
      <text:p text:style-name="P2"/>
      <text:p text:style-name="Standard"><text:span text:style-name="T3">If</text:span><text:span text:style-name="T1"> + </text:span><text:span text:style-name="T3">Past Simple</text:span><text:span text:style-name="T1"> + </text:span><text:span text:style-name="T3">would ( zraven je glagol v 1. obliki)</text:span></text:p>
      <text:p text:style-name="Standard"><text:span text:style-name="T1">Past simple = oseba + glagol v 2. obliki</text:span></text:p>
      <text:p text:style-name="Standard"><text:span text:style-name="T1">I would = I'd</text:span></text:p>
      <text:p text:style-name="P2"/>
      <text:p text:style-name="Standard"><text:span text:style-name="T1">Trdilna obilka: If I won some money, I'd go around the world. </text:span></text:p>
      <text:p text:style-name="P2"/>
      <text:p text:style-name="Standard"><text:span text:style-name="T1">Nikalna oblika: I'd give up my job if I didn't like it.</text:span></text:p>
      <text:p text:style-name="P2"/>
      <text:p text:style-name="Standard"><text:span text:style-name="T1">Vprašalna oblika : What would you do if you saw someone shoplifting?</text:span></text:p>
      <text:p text:style-name="P2"/>
      <text:p text:style-name="P2"/>
      <text:p text:style-name="Standard"><text:span text:style-name="T4">9. second c. </text:span><text:span text:style-name="T1">je že pri prejšnji nalogi</text:span></text:p>
      <text:p text:style-name="P2"/>
      <text:p text:style-name="Standard"><text:span text:style-name="T4">10. <text:s/>in 11. naloga</text:span></text:p>
      <text:p text:style-name="P2"/>
      <text:p text:style-name="Standard"><text:span text:style-name="T1">Modal verbs MUST, MAY and MIGHT/COULD express a positive possibility ( izražajo pozitivno možnost)</text:span></text:p>
      <text:p text:style-name="P2"/>
      <text:p text:style-name="Standard"><text:span text:style-name="T1">Modal ver CAN'T express a negative possibility ( izraža negativno možnost)</text:span></text:p>
      <text:p text:style-name="P2"/>
      <text:p text:style-name="Standard"><text:span text:style-name="T3">1. Lahko so uporabljeni z PRESENT SIMPLE INFINITIVE ( glagol brez konca ?)</text:span></text:p>
      <text:p text:style-name="P2"/>
      <text:p text:style-name="Standard"><text:span text:style-name="T1">npr. The lights are on . </text:span><text:span text:style-name="T9"></text:span><text:span text:style-name="T1"> They </text:span><text:span text:style-name="T3">must</text:span><text:span text:style-name="T1"> be at home. ( certainty – gotovost)</text:span></text:p>
      <text:p text:style-name="P2"/>
      <text:p text:style-name="Standard"><text:span text:style-name="T1">npr. Take your umbrella.</text:span><text:span text:style-name="T9"></text:span><text:span text:style-name="T1"> It </text:span><text:span text:style-name="T3">might/could</text:span><text:span text:style-name="T1"> rain later. ( possibility – verjetnost)</text:span></text:p>
      <text:p text:style-name="P2"/>
      <text:p text:style-name="Standard"><text:span text:style-name="T1">npr. Sue </text:span><text:span text:style-name="T3">can't</text:span><text:span text:style-name="T1"> have a ten-year-old daughter. She's only 24! ( zanikana verjetnost)</text:span></text:p>
      <text:p text:style-name="P5"/>
      <text:p text:style-name="Standard"><text:span text:style-name="T3">2. Ti modalni glagoli se lahko uporabljajo tudi pri CONTINIOUS INFINITIVE. Tako izrazimo dejanje, ki se ravnokar dogaja. ( be + ing končnica)</text:span></text:p>
      <text:p text:style-name="P2"/>
      <text:p text:style-name="Standard"><text:span text:style-name="T1">npr. You </text:span><text:span text:style-name="T3">must be joking</text:span><text:span text:style-name="T1">.He </text:span><text:span text:style-name="T3">can't be working</text:span><text:span text:style-name="T1"> hard. He has very bad results.</text:span></text:p>
      <text:p text:style-name="P5"/>
      <text:p text:style-name="Standard"><text:span text:style-name="T3">3. Ti modalni glagoli se lahko uporabljajo tudi pri PASSIVE INFINITIVE ( be + končnica ed/ glagol v 3. obliki</text:span></text:p>
      <text:p text:style-name="P2"/>
      <text:p text:style-name="Standard"><text:span text:style-name="T1">npr. This questionaire must </text:span><text:span text:style-name="T3">be answered.</text:span><text:span text:style-name="T1"> </text:span></text:p>
      <text:p text:style-name="P2"/>
      <text:p text:style-name="Standard"><text:span text:style-name="T1">Npr.You're joking! This can't </text:span><text:span text:style-name="T3">be done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5" meta:paragraph-count="163" meta:word-count="1184" meta:character-count="6163" meta:non-whitespace-character-count="5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