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naloge" style:master-page-name="Standard">
      <style:paragraph-properties style:page-number="auto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1. Paraphrasing</text:p>
      <text:p text:style-name="Standard">1. I had to go to the dentist, so I went out after lunch.</text:p>
      <text:p text:style-name="Standard">If _________________________________________________________________________</text:p>
      <text:p text:style-name="Standard">2. It was very cold, so the streets were slippery.</text:p>
      <text:p text:style-name="Standard">If _________________________________________________________________________</text:p>
      <text:p text:style-name="Standard">3. I was in a hurry so I was running.</text:p>
      <text:p text:style-name="Standard">If _________________________________________________________________________</text:p>
      <text:p text:style-name="Standard">4. I stepped on some ice and I fell.</text:p>
      <text:p text:style-name="Standard">If _________________________________________________________________________</text:p>
      <text:p text:style-name="Standard">5. I'm sure it was at least 5 degrees below zirrow.</text:p>
      <text:p text:style-name="Standard">It _________________________________________________________________________</text:p>
      <text:p text:style-name="Standard">6. I twisted my ankle because I fell.</text:p>
      <text:p text:style-name="Standard">If _________________________________________________________________________</text:p>
      <text:p text:style-name="Standard">7. I'm sorry I went out in such weather.</text:p>
      <text:p text:style-name="Standard">I wish _____________________________________________________________________</text:p>
      <text:p text:style-name="Standard">8. Now I don't go to work because I can't work.</text:p>
      <text:p text:style-name="Standard">If _________________________________________________________________________</text:p>
      <text:p text:style-name="Standard">9. I watch TV all the time because I'm so bored.</text:p>
      <text:p text:style-name="Standard">If _________________________________________________________________________</text:p>
      <text:p text:style-name="Standard">10. I'd be happier if I could work.</text:p>
      <text:p text:style-name="Standard">I'd rather ___________________________________________________________________</text:p>
      <text:p text:style-name="Standard">11. Maybe it'll be better next week, so I'll be able to go to work.</text:p>
      <text:p text:style-name="Standard">If _________________________________________________________________________</text:p>
      <text:p text:style-name="Standard">12. Maybe there were a lotof accidents that day.</text:p>
      <text:p text:style-name="Standard">There ______________________________________________________________________</text:p>
      <text:p text:style-name="Standard">13. I'm sure that was the coldest day in the year.</text:p>
      <text:p text:style-name="Standard">It _________________________________________________________________________</text:p>
      <text:p text:style-name="Standard"/>
      <text:p text:style-name="naloge">2. Tenses</text:p>
      <text:p text:style-name="Standard">1. This ___________________ (happen) a few years ago. When I _____________ (come) to school, the lesson ____________________ (already start). At first I _______________(think) I __________________ (oversleep), but it __________________ (be) five minutes to eight. Then I suddenly _________________ (remember). The teacher _________________ (tell) us the day before that the following day the classes ____________________ (start) at half past seven. And I _______________________(forget) again. But I _______________ (learn) my lesson that day. Since then I __________________ (not be) late again. I ____________(work) as a bank clerk for two years now and punctuality ___________________ (be) important in my profession.</text:p>
      <text:p text:style-name="Standard">2. – Why is the door opened?</text:p>
      <text:p text:style-name="Standard"><text:s text:c="4"/>- Oh, I ___________________ (forget) ____________________ (lock) it.</text:p>
      <text:p text:style-name="Standard"><text:s text:c="4"/>- You always _________________ (keep) them open. One day we _____________ (attack) </text:p>
      <text:p text:style-name="Standard"><text:s text:c="7"/>in our own living room! If you ________________ (not start) ________________ (think) </text:p>
      <text:p text:style-name="Standard"><text:s text:c="7"/>about other things than your computer, I _________________ (lock) it in the cellar.</text:p>
      <text:p text:style-name="Standard">3. – Why __________________________ (you not come) in your car?</text:p>
      <text:p text:style-name="Standard"><text:s text:c="4"/>- It _______________________ (steal) from the garage.</text:p>
      <text:p text:style-name="Standard"><text:s text:c="4"/>- When ____________________ (it happen)?</text:p>
      <text:p text:style-name="Standard"><text:s text:c="4"/>- I _______________________ (not be) sure. It __________________ (must be) after </text:p>
      <text:p text:style-name="Standard"><text:s text:c="6"/>midnight, while I ____________________ (sleep), because I _____________ (not hear) <text:s/></text:p>
      <text:p text:style-name="Standard"><text:s text:c="6"/>nothing.</text:p>
      <text:p text:style-name="Standard"/>
      <text:p text:style-name="naloge"><text:soft-page-break/>3. Irregular verbs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Standard">break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led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wum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ut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teach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hought</text:p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naloge">4. Fill in the gaps with one word.</text:p>
      <text:p text:style-name="Standard"/>
      <text:p text:style-name="Standard">1. The company went __________________ and the workers lost their jobs.</text:p>
      <text:p text:style-name="Standard">2. If you want to get money back, you have to bring the ___________________ of the <text:s/></text:p>
      <text:p text:style-name="Standard"><text:s text:c="4"/>trousers you bought here last week.</text:p>
      <text:p text:style-name="Standard">3. I inheritied a _______________________ from my uncle Ben. I'm rich!</text:p>
      <text:p text:style-name="Standard">4. I'm ___________________ money to buy a new bike. So far I have S30.</text:p>
      <text:p text:style-name="Standard">5. Is she beautiful? – She's absolutely ______________________.</text:p>
      <text:p text:style-name="Standard">6. It hasn't rained for years in some parts of Africa and there is ___________________ and </text:p>
      <text:p text:style-name="Standard"><text:s text:c="4"/>consequently ______________________ there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loge" style:family="paragraph" style:parent-style-name="Standard" style:next-style-name="Standard" style:default-outline-level=""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size="12pt" fo:font-weight="bold" style:font-size-asian="12pt" style:font-weight-asian="bold" style:font-weight-complex="bold"/>
    </style:style>
    <style:style style:name="ListLabel_20_4" style:display-name="ListLabel 4" style:family="text">
      <style:text-properties fo:font-size="12pt" fo:font-weight="bold" style:font-size-asian="12pt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57" meta:word-count="461" meta:character-count="3673" meta:non-whitespace-character-count="3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