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Tahoma" fo:font-size="10pt" fo:language="sl" fo:country="SI" style:font-size-asian="10pt" style:font-name-complex="Tahoma1"/>
    </style:style>
    <style:style style:name="P3" style:family="paragraph" style:parent-style-name="Standard">
      <style:text-properties style:font-name="Tahoma" fo:font-size="11pt" fo:language="sl" fo:country="SI" style:font-size-asian="11pt" style:font-name-complex="Tahoma1" style:font-size-complex="11pt"/>
    </style:style>
    <style:style style:name="P4" style:family="paragraph" style:parent-style-name="Heading_20_1" style:list-style-name="WWNum1" style:master-page-name="Standard">
      <style:paragraph-properties fo:line-height="150%" style:page-number="auto">
        <style:tab-stops>
          <style:tab-stop style:position="0in"/>
        </style:tab-stops>
      </style:paragraph-properties>
    </style:style>
    <style:style style:name="T1" style:family="text">
      <style:text-properties style:font-name="Tahoma" fo:font-size="10pt" fo:font-style="italic" style:font-size-asian="10pt" style:font-style-asian="italic" style:font-name-complex="Tahoma1"/>
    </style:style>
    <style:style style:name="T2" style:family="text">
      <style:text-properties style:font-name="Tahoma" fo:font-size="10pt" style:font-size-asian="10pt" style:font-name-complex="Tahoma1"/>
    </style:style>
    <style:style style:name="T3" style:family="text">
      <style:text-properties style:font-name="Tahoma" fo:font-size="10pt" fo:language="sl" fo:country="SI" style:font-size-asian="10pt" style:font-name-complex="Tahoma1"/>
    </style:style>
    <style:style style:name="T4" style:family="text">
      <style:text-properties style:font-name="Tahoma" fo:font-size="8pt" fo:font-weight="normal" style:font-size-asian="8pt" style:font-weight-asian="normal" style:font-name-complex="Tahoma1" style:font-size-complex="8pt"/>
    </style:style>
    <style:style style:name="T5" style:family="text">
      <style:text-properties style:font-name="Tahoma" fo:font-size="11pt" fo:language="sl" fo:country="SI" style:font-size-asian="11pt" style:font-name-complex="Tahoma1" style:font-size-complex="11pt"/>
    </style:style>
    <style:style style:name="T6" style:family="text">
      <style:text-properties style:font-name="Tahoma" fo:font-size="11pt" fo:language="sl" fo:country="SI" fo:font-weight="bold" style:font-size-asian="11pt" style:font-weight-asian="bold" style:font-name-complex="Tahoma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05610252" text:style-name="WWNum1">
        <text:list-item>
          <text:h text:style-name="P4" text:outline-level="1"><text:bookmark text:name="_GoBack"/><text:span text:style-name="T1">Click lit - </text:span><text:span text:style-name="T4">Thursday March 14, 2002, The Guardian: </text:span><text:span text:style-name="T2">PUT THE VERBS INTO THE CORRECT FORM</text:span><text:span text:style-name="T4"> </text:span></text:h>
        </text:list-item>
      </text:list>
      <text:p text:style-name="P1"><text:span text:style-name="T3">Bookshops _________________________ (normally, not associate) with the cut and thrust of technology innovation, but in their own quiet way they will become just that over the next five years, as digital technology enhances the way books _____________ _______________ (manufacture, sell and consume). </text:span></text:p>
      <text:p text:style-name="P2"/>
      <text:p text:style-name="P1"><text:span text:style-name="T3">Of course, paper-based books are a technology that works. They are lightweight, portable, cheap, renewable and recyclable - and free from the bugs, viruses and system crashes that plague your PC.</text:span></text:p>
      <text:p text:style-name="P2"/>
      <text:p text:style-name="P1"><text:span text:style-name="T3">Small wonder, then, that the "paperback in your jeans pocket", as they ________________ (promote) to post-war teenagers, __________________ (never better), despite attempts by software and hardware companies to do so for today's e-generations.</text:span></text:p>
      <text:p text:style-name="P2"/>
      <text:p text:style-name="P1"><text:span text:style-name="T3">Over the next five years, information _____________ ________________ (sell) by many publishing houses securely over the internet via "e-book" reader hardware, which __________ (can, use) to download and interact with selected chapters, for example.</text:span></text:p>
      <text:p text:style-name="P2"/>
      <text:p text:style-name="P1"><text:span text:style-name="T3">But whatever the pitfalls of replacing a simple, efficient technology with a complex and expensive one, the distribution and manufacturing process behind paper-based books can be wasteful and inefficient, which is where publishing on demand (POD) comes in.</text:span></text:p>
      <text:p text:style-name="P2"/>
      <text:p text:style-name="P1"><text:span text:style-name="T3">Although it ________________________ (talk) about for years, companies have now put the building blocks in to place for a viable business model. The most visible sign may be your high street shop compiling and printing you a personalised book, while you have a rest. But there are other benefits.</text:span></text:p>
      <text:p text:style-name="P2"/>
      <text:p text:style-name="P1"><text:span text:style-name="T3">The key to POD is recognising that publishing _________________________ (to be) digital for as long as there have been word processors and desktop publishing. In other words, once a text _________________________ (digitise) and _________________________ (lay out), it exists for as long as the disks it ___________________ (store) on exist, regardless of whether that text __________ ______________________ (ever, make) into a book. It _________________________ (can, reproduce) in any form, and _________________________ (distribute) online and worldwide for next to nothing.</text:span></text:p>
      <text:p text:style-name="P2"/>
      <text:p text:style-name="P1"><text:span text:style-name="T3">For paper-based books specifically, POD opens up a world of possibilities and solutions to age-old problems for those publishers who see it as a licence to print money. One of paper's unique strengths is also its greatest weakness. While a Harry Potter or a Delia Smith ________________________ (can, pile) high and _________________________ (sell) cheaply and quickly, a first novel in paperback may lie in tomorrow's warehouse full of unsold books.</text:span></text:p>
      <text:p text:style-name="P2"/>
      <text:p text:style-name="P1"><text:span text:style-name="T3">The simplest publish-on-demand project __________ ________________ (establish) in some international airports three years ago, so newspaper ___________ ______________________ (can, </text:span><text:soft-page-break/><text:span text:style-name="T3">download and print out), without the publisher covering the expense of having unsold copies returned and pulped.</text:span></text:p>
      <text:p text:style-name="P2"/>
      <text:p text:style-name="P1"><text:span text:style-name="T3">Since then, publish-on-demand facilities __________ ________________ (introduce). Xlibris.com, Random House's new internet-based venture, allows unpublished authors to submit texts for publication through its web portal. For their cash they get publicised online – and through traditional distribution channels - books ___________________ (then, printe, bind and dispatch) whenever an order ___________________ (receive) via the web or from a bookshop. In this way new talents _____________ _________________ (can, promote) for nothing (the authors pay!).</text:span></text:p>
      <text:p text:style-name="P1"/>
      <text:p text:style-name="P1"/>
      <text:p text:style-name="Standard"><text:span text:style-name="T5">Bookshops </text:span><text:span text:style-name="T6">are normally not associated</text:span><text:span text:style-name="T5"> with the cut and thrust of technology innovation, but in their own quiet way they will become just that over the next five years, as digital technology enhances the way books </text:span><text:span text:style-name="T6">are manufactured, sold and consumed</text:span><text:span text:style-name="T5">. </text:span></text:p>
      <text:p text:style-name="P3"/>
      <text:p text:style-name="Standard"><text:span text:style-name="T5">Of course, paper-based books are a technology that works. They are lightweight, portable, cheap, renewable and recyclable - and free from the bugs, viruses and system crashes that plague your PC.</text:span></text:p>
      <text:p text:style-name="P3"/>
      <text:p text:style-name="Standard"><text:span text:style-name="T5">Small wonder, then, that the "paperback in your jeans pocket", as they </text:span><text:span text:style-name="T6">were promoted</text:span><text:span text:style-name="T5"> to post-war teenagers, </text:span><text:span text:style-name="T6">has never been bettered</text:span><text:span text:style-name="T5">, despite attempts by software and hardware companies to do so for today's e-generations.</text:span></text:p>
      <text:p text:style-name="P3"/>
      <text:p text:style-name="Standard"><text:span text:style-name="T5">Over the next five years, information </text:span><text:span text:style-name="T6">will be sold</text:span><text:span text:style-name="T5"> by many publishing houses securely over the internet via "e-book" reader hardware, which </text:span><text:span text:style-name="T6">could be used</text:span><text:span text:style-name="T5"> to download and interact with selected chapters, for example.</text:span></text:p>
      <text:p text:style-name="P3"/>
      <text:p text:style-name="Standard"><text:span text:style-name="T5">But whatever the pitfalls of replacing a simple, efficient technology with a complex and expensive one, the distribution and manufacturing process behind paper-based books can be wasteful and inefficient, which is where publishing on demand (POD) comes in.</text:span></text:p>
      <text:p text:style-name="P3"/>
      <text:p text:style-name="Standard"><text:span text:style-name="T5">Although it </text:span><text:span text:style-name="T6">has been talked</text:span><text:span text:style-name="T5"> about for years, companies have only now put the building blocks in to place for a viable business model. The most visible sign here may be your high street shop compiling and printing you a personalised book, while you put your feet up and have a coffee. But there are other benefits.</text:span></text:p>
      <text:p text:style-name="P3"/>
      <text:p text:style-name="Standard"><text:span text:style-name="T5">The key to POD is recognising that publishing </text:span><text:span text:style-name="T6">has been</text:span><text:span text:style-name="T5"> digital for as long as there </text:span><text:span text:style-name="T6">have been</text:span><text:span text:style-name="T5"> word processors and desktop publishing. In other words, once a text </text:span><text:span text:style-name="T6">has been digitised</text:span><text:span text:style-name="T5"> and </text:span><text:span text:style-name="T6">laid out</text:span><text:span text:style-name="T5">, it exists for as long as the disks it </text:span><text:span text:style-name="T6">is stored</text:span><text:span text:style-name="T5"> on exist, regardless of whether that text </text:span><text:span text:style-name="T6">is ever made</text:span><text:span text:style-name="T5"> into a book. It </text:span><text:span text:style-name="T6">can be reproduced</text:span><text:span text:style-name="T5"> in any form, and </text:span><text:span text:style-name="T6">distributed</text:span><text:span text:style-name="T5"> online and worldwide for next to nothing.</text:span></text:p>
      <text:p text:style-name="P3"/>
      <text:p text:style-name="Standard"><text:span text:style-name="T5">For paper-based books specifically, POD opens up a world of possibilities and solutions to age-old problems for those publishers who see it as a licence to print money. One of paper's unique strengths is also its greatest weakness. While a Harry Potter or a Delia Smith </text:span><text:span text:style-name="T6">can be piled</text:span><text:span text:style-name="T5"> high and </text:span><text:span text:style-name="T6">sold</text:span><text:span text:style-name="T5"> cheaply and quickly, a first novel in paperback may lie in tomorrow's warehouse full of unsold books.</text:span></text:p>
      <text:p text:style-name="P3"/>
      <text:p text:style-name="Standard"><text:span text:style-name="T5">The simplest publish-on-demand project </text:span><text:span text:style-name="T6">was</text:span><text:span text:style-name="T5"> </text:span><text:span text:style-name="T6">established</text:span><text:span text:style-name="T5"> in some international airports three years ago, so newspaper </text:span><text:span text:style-name="T6">could</text:span><text:span text:style-name="T5"> </text:span><text:span text:style-name="T6">be</text:span><text:span text:style-name="T5"> </text:span><text:span text:style-name="T6">downloaded</text:span><text:span text:style-name="T5"> and </text:span><text:span text:style-name="T6">printed</text:span><text:span text:style-name="T5"> out, </text:span><text:soft-page-break/><text:span text:style-name="T5">without the publisher covering the expense of having unsold copies returned and pulped.</text:span></text:p>
      <text:p text:style-name="P3"/>
      <text:p text:style-name="P1"><text:span text:style-name="T5">Since then, publish-on-demand facilities </text:span><text:span text:style-name="T6">have been introduced</text:span><text:span text:style-name="T5">. Xlibris.com, Random House's new internet-based venture, allows unpublished authors to submit texts for publication through its web portal. For their cash they get publicised online – and through traditional distribution channels - books </text:span><text:span text:style-name="T6">are</text:span><text:span text:style-name="T5"> </text:span><text:span text:style-name="T6">then</text:span><text:span text:style-name="T5"> </text:span><text:span text:style-name="T6">printed</text:span><text:span text:style-name="T5">, </text:span><text:span text:style-name="T6">binded</text:span><text:span text:style-name="T5"> and </text:span><text:span text:style-name="T6">dispatched</text:span><text:span text:style-name="T5"> whenever an order </text:span><text:span text:style-name="T6">is</text:span><text:span text:style-name="T5"> </text:span><text:span text:style-name="T6">received</text:span><text:span text:style-name="T5"> via the web or from a bookshop. In this way new talents </text:span><text:span text:style-name="T6">can</text:span><text:span text:style-name="T5"> </text:span><text:span text:style-name="T6">be</text:span><text:span text:style-name="T5"> </text:span><text:span text:style-name="T6">promoted</text:span><text:span text:style-name="T5"> for nothing (the authors p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language="sl" fo:country="SI" fo:font-weight="bold"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3" meta:paragraph-count="21" meta:word-count="981" meta:character-count="6461" meta:non-whitespace-character-count="5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