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1945in" fo:margin-bottom="0.1945in" loext:contextual-spacing="false" fo:text-align="center" style:justify-single-word="false" style:page-number="auto"/>
    </style:style>
    <style:style style:name="P3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>
      <style:paragraph-properties fo:line-height="115%" fo:text-align="justify" style:justify-single-word="false"/>
    </style:style>
    <style:style style:name="T1" style:family="text">
      <style:text-properties style:font-name="Arial" fo:font-size="17.5pt" fo:font-weight="bold" style:font-name-asian="Times New Roman1" style:font-size-asian="17.5pt" style:language-asian="sl" style:country-asian="SI" style:font-weight-asian="bold" style:font-name-complex="Arial1" style:font-size-complex="17.5pt" style:font-weight-complex="bold"/>
    </style:style>
    <style:style style:name="T2" style:family="text">
      <style:text-properties fo:font-size="14.5pt" style:font-size-asian="14.5pt" style:font-name-complex="Arial1" style:font-size-complex="14.5pt"/>
    </style:style>
    <style:style style:name="T3" style:family="text">
      <style:text-properties style:font-name="Calibri" fo:font-size="14.5pt" style:font-name-asian="Calibri1" style:font-size-asian="14.5pt" style:font-name-complex="Arial1" style:font-size-complex="14.5pt"/>
    </style:style>
    <style:style style:name="T4" style:family="text">
      <style:text-properties style:font-name="Calibri" fo:font-size="14.5pt" fo:font-weight="normal" style:font-size-asian="14.5pt" style:font-weight-asian="normal" style:font-name-complex="Arial1" style:font-size-complex="14.5pt"/>
    </style:style>
    <style:style style:name="T5" style:family="text">
      <style:text-properties style:font-name="Calibri" fo:font-size="17.5pt" style:font-size-asian="17.5pt" style:font-name-complex="Arial1" style:font-size-complex="17.5pt"/>
    </style:style>
    <style:style style:name="T6" style:family="text">
      <style:text-properties fo:font-size="8pt" style:font-size-asian="8pt" style:font-name-complex="Arial1" style:font-size-complex="8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bookmark text:name="_GoBack"/><text:span text:style-name="T1">Past Simple / Present Perfect</text:span></text:h>
      <text:p text:style-name="P3"><text:span text:style-name="apple-style-span"><text:span text:style-name="T2">Since computers were first introduced to the public in the early 1980's, technology (change)_________________</text:span></text:span><text:span text:style-name="Heading_20_3_20_Char"><text:span text:style-name="T3"> </text:span></text:span><text:span text:style-name="apple-style-span"><text:span text:style-name="T2">a great deal. The first computers (be)_______________ <text:s/>simple machines designed for basic tasks. They (have, not)</text:span></text:span><text:span text:style-name="apple-converted-space"><text:span text:style-name="T2"> _________________ </text:span></text:span><text:span text:style-name="apple-style-span"><text:span text:style-name="T2">much memory and they (be, not) ___________________ <text:s/>very powerful. Early computers were often quite expensive and customers often (pay) ________________ thousands of dollars for machines which actually (do)</text:span></text:span><text:span text:style-name="apple-converted-space"><text:span text:style-name="T2"> _____________ </text:span></text:span><text:span text:style-name="apple-style-span"><text:span text:style-name="T2">very little. Most computers (be) ________________ separate, individual machines used mostly as expensive typewriters or for playing games.</text:span></text:span><text:span text:style-name="apple-converted-space"><text:span text:style-name="T2"> </text:span></text:span><text:span text:style-name="apple-style-span"><text:span text:style-name="T2">Times (change)_________________. Computers (become) ________________ powerful machines with very practical applications. Programmers (create) ________________</text:span></text:span><text:span text:style-name="apple-converted-space"><text:span text:style-name="T2"> </text:span></text:span><text:span text:style-name="apple-style-span"><text:span text:style-name="T2">large selection of useful programs which do everything from teaching foreign languages to bookkeeping.</text:span></text:span></text:p>
      <text:h text:style-name="P4" text:outline-level="3"><text:span text:style-name="T5">Past Simple / Past Continuous</text:span></text:h>
      <text:h text:style-name="P5" text:outline-level="3"><text:span text:style-name="apple-style-span"><text:span text:style-name="T4">Last night, while I was doing my homework, Angela (call) _______________ . She said she (call) _____________ me on her cell phone from her biology classroom at UCLA. I asked her if she (wait) ______________ for class, but she said that the professor was at the front of the hall lecturing while she (talk) _______________ to me. I couldn't believe she (make) ________________ a phone call during the lecture. I asked what was going on.</text:span></text:span><text:span text:style-name="apple-converted-space"><text:span text:style-name="T4"> </text:span></text:span><text:span text:style-name="apple-style-span"><text:span text:style-name="T4">While we were talking, I (hear) ________________ her professor yell, "Miss, are you making a phone call?" Suddenly, the line went dead. I (hang) _________________ up the phone and went to the kitchen to make dinner. As I (cut) _______________ vegetables for a salad, the phone rang once again. It (be) ________________ Angela, but this time she wasn't sitting in class.</text:span></text:span><text:span text:style-name="T6">Vrh obrazca</text:span></text:h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size-complex="13.5pt" style:font-weight-complex="bold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z-Top_20_of_20_Form_20_Char" style:display-name="z-Top of Form Cha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apple-converted-space" style:family="text" style:parent-style-name="Default_20_Paragraph_20_Font"/>
    <style:style style:name="gapspan" style:family="text" style:parent-style-name="Default_20_Paragraph_20_Font"/>
    <style:style style:name="z-Bottom_20_of_20_Form_20_Char" style:display-name="z-Bottom of Form Cha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apple-style-span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" meta:word-count="252" meta:character-count="1726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