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EXERCISES – PAST TENSES</text:p>
      <text:p text:style-name="Standard"/>
      <text:p text:style-name="Standard">I. Fill in the gaps with the correct form of the verbs in brackets.<text:tab/><text:tab/><text:tab/><text:tab/> <text:s text:c="3"/>/19</text:p>
      <text:p text:style-name="Standard"/>
      <text:p text:style-name="Standard">1. Tom ____________________ (sit) on a bench in the park. He ____________________ (have) plenty of time and he ____________________ (observe) people around him. He ____________________ (notice) a man who he ____________________ (see) before, but he ____________________ (can not) remember where. He ____________________ (think) they ____________________ (work) together in the publishing company.</text:p>
      <text:p text:style-name="Standard"/>
      <text:p text:style-name="Standard">2. – How ____________________ (you come) to the island?</text:p>
      <text:p text:style-name="Standard">- I ____________________ (swim) because I ____________________ (borrow) the boat to my brother.</text:p>
      <text:p text:style-name="Standard"/>
      <text:p text:style-name="Standard">3. When I ____________________ (swim) in the sea, I ____________________ (see) a shark. It ____________________ (not be) very big, but I ____________________ (get) so scared I nearly ____________________ (drown).</text:p>
      <text:p text:style-name="Standard"/>
      <text:p text:style-name="Standard">4. When the police ____________________ (arrive) the robbers ______________________________ (escape already). They ____________________ (take) all their jewellery and some paintings.</text:p>
      <text:p text:style-name="Standard"/>
      <text:p text:style-name="Standard">II. Correct the mistakes.<text:tab/><text:tab/><text:tab/><text:tab/><text:tab/><text:tab/><text:tab/><text:tab/><text:tab/> <text:s text:c="3"/>/12</text:p>
      <text:p text:style-name="Standard"/>
      <text:p text:style-name="Standard">1. I was angry becouse he took my pullover.</text:p>
      <text:p text:style-name="Standard"/>
      <text:p text:style-name="Standard">2. He was made redundant althought he has been working in the firm for 25 years.</text:p>
      <text:p text:style-name="Standard"/>
      <text:p text:style-name="Standard">3. When Bob jogged in the park, two man were attacked him.</text:p>
      <text:p text:style-name="Standard"/>
      <text:p text:style-name="Standard">4. The car repaired a week ago.</text:p>
      <text:p text:style-name="Standard"/>
      <text:p text:style-name="Standard">5. While I was writting a letter I spilt a milk on it.</text:p>
      <text:p text:style-name="Standard"/>
      <text:p text:style-name="Standard">6. I couldn't came to the party because I broked a leg.</text:p>
      <text:p text:style-name="Standard"/>
      <text:p text:style-name="Standard">III. Translate.<text:tab/><text:tab/><text:tab/><text:tab/><text:tab/><text:tab/><text:tab/><text:tab/><text:tab/><text:tab/><text:tab/> <text:s text:c="3"/>/10</text:p>
      <text:p text:style-name="Standard"/>
      <text:p text:style-name="Standard">1. Mary je bila kaznovana, ker je prepozno prišla domov.</text:p>
      <text:p text:style-name="Standard"/>
      <text:p text:style-name="Standard">2. Na žalost nisem slišal tvojih klicev, ker sem spal.</text:p>
      <text:p text:style-name="Standard"/>
      <text:p text:style-name="Standard">3. Spodrsnilo mi je na bananinem olupku, ki si ga odvrgel kar na tla pred vhodna vrata.</text:p>
      <text:p text:style-name="Standard"/>
      <text:p text:style-name="Standard"/>
      <text:p text:style-name="Standard"/>
      <text:p text:style-name="Standard">4. Vsi, ki smo pozabili napisati domačo nalogo, smo morali zapustiti razred.</text:p>
      <text:p text:style-name="Standard"/>
      <text:p text:style-name="Standard"/>
      <text:p text:style-name="Standard">5. Kupil sem ti novo pero, ker sem ti starega po nesreči polom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78" meta:character-count="1774" meta:non-whitespace-character-count="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