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aje present simple</text:span></text:p>
      <text:p text:style-name="Standard"/>
      <text:list xml:id="list61603148" text:style-name="WWNum1">
        <text:list-item>
          <text:p text:style-name="P1">Dodaj naslednjim glagolom obrazilo s, es ali pa ies.</text:p>
        </text:list-item>
      </text:list>
      <text:p text:style-name="Standard">Come <text:span text:style-name="T2"></text:span> it <text:span text:style-name="T3">__________</text:span></text:p>
      <text:p text:style-name="Standard">Make <text:span text:style-name="T2"></text:span> she <text:span text:style-name="T3">__________</text:span></text:p>
      <text:p text:style-name="Standard">Sleep <text:span text:style-name="T2"></text:span> he<text:span text:style-name="T3">__________</text:span></text:p>
      <text:p text:style-name="Standard">Dance <text:span text:style-name="T2"></text:span> it<text:span text:style-name="T3">__________</text:span></text:p>
      <text:p text:style-name="Standard">Cry <text:span text:style-name="T2"></text:span><text:span text:style-name="T3">__________</text:span></text:p>
      <text:p text:style-name="Standard">Arrive <text:span text:style-name="T2"></text:span> he<text:span text:style-name="T3">__________</text:span></text:p>
      <text:p text:style-name="Standard">Wash <text:span text:style-name="T2"></text:span> it<text:span text:style-name="T3">__________</text:span></text:p>
      <text:p text:style-name="Standard">Have <text:span text:style-name="T2"></text:span> she<text:span text:style-name="T3">__________</text:span></text:p>
      <text:p text:style-name="Standard">Finish <text:span text:style-name="T2"></text:span> he<text:span text:style-name="T3">__________</text:span></text:p>
      <text:p text:style-name="Standard">Teach <text:span text:style-name="T2"></text:span> she<text:span text:style-name="T3">__________</text:span></text:p>
      <text:p text:style-name="Standard">Go <text:span text:style-name="T2"></text:span> he<text:span text:style-name="T3">__________</text:span></text:p>
      <text:p text:style-name="Standard">Cry <text:span text:style-name="T2"></text:span> she<text:span text:style-name="T3">__________</text:span></text:p>
      <text:p text:style-name="Standard"/>
      <text:list xml:id="list220645200674635" text:continue-numbering="true" text:style-name="WWNum1">
        <text:list-item>
          <text:p text:style-name="P1">Dodaj končnico s ali es, kjer je to potrebno.</text:p>
        </text:list-item>
      </text:list>
      <text:p text:style-name="Standard">Anna work__ in Nova Gorica.</text:p>
      <text:p text:style-name="Standard">You live__ in Ajdovščina.</text:p>
      <text:p text:style-name="Standard">We like__ music.</text:p>
      <text:p text:style-name="Standard">Baby love__ his mother.</text:p>
      <text:p text:style-name="Standard">I finish__ my work at 3a.m.</text:p>
      <text:p text:style-name="Standard">We have__ lunch at 2 o`clock.</text:p>
      <text:p text:style-name="Standard">Jane always listen__ to pop music.</text:p>
      <text:p text:style-name="Standard">My dress cost__ a lot of money.</text:p>
      <text:p text:style-name="Standard">Carol danc__very well.</text:p>
      <text:p text:style-name="Standard"/>
      <text:p text:style-name="Standard"><text:s text:c="7"/>3.Tvori povedi.</text:p>
      <text:p text:style-name="Standard">He-not-speak-Spanish.<text:span text:style-name="T3">_____________________________</text:span></text:p>
      <text:p text:style-name="Standard">I-often-play-volleyball<text:span text:style-name="T3">_____________________________</text:span></text:p>
      <text:p text:style-name="Standard">We-not-know-that-woman<text:span text:style-name="T3">_____________________________</text:span></text:p>
      <text:p text:style-name="Standard">Hellen-study-maths-?<text:span text:style-name="T3">_____________________________</text:span></text:p>
      <text:p text:style-name="Standard"/>
      <text:list xml:id="list1129835953" text:style-name="WWNum2">
        <text:list-item>
          <text:p text:style-name="P2">Do ali does?</text:p>
        </text:list-item>
      </text:list>
      <text:p text:style-name="Standard"><text:span text:style-name="T3">_____</text:span> you work hard?</text:p>
      <text:p text:style-name="Standard">Where <text:span text:style-name="T3">_____ </text:span>you come from?</text:p>
      <text:p text:style-name="Standard"><text:span text:style-name="T3">_____ </text:span>she walk to work?</text:p>
      <text:p text:style-name="Standard">I always <text:span text:style-name="T3">_____ </text:span>my homework.</text:p>
      <text:p text:style-name="Standard"><text:span text:style-name="T3">_____ </text:span>ever watch cartoons?</text:p>
      <text:p text:style-name="Standard"><text:span text:style-name="T3">_____</text:span> they eat breakfast?</text:p>
      <text:p text:style-name="Standard"><text:span text:style-name="T3">_____</text:span>Earl love his parents?</text:p>
      <text:p text:style-name="Standard"><text:span text:style-name="T3">_____ </text:span>Henry know you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150" meta:character-count="1021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