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ell MT" fo:font-size="14pt" style:font-size-asian="14pt" style:font-size-complex="14pt"/>
    </style:style>
    <style:style style:name="P3" style:family="paragraph" style:parent-style-name="Standard">
      <style:text-properties style:font-name="Bodoni M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/>
    </style:style>
    <style:style style:name="T2" style:family="text">
      <style:text-properties style:font-name="Bodoni MT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ANGLEŠ</text:span><text:span text:style-name="T3">Č</text:span><text:span text:style-name="T2">INA – vaje (question tags + indirect questions)</text:span></text:p>
      <text:p text:style-name="P2"/>
      <text:p text:style-name="Standard"><text:span text:style-name="T1">QUESTION TAGS</text:span></text:p>
      <text:p text:style-name="Standard"><text:span text:style-name="T1">(where/from?) __________________________</text:span></text:p>
      <text:p text:style-name="Standard"><text:span text:style-name="T1">(where/live/now?) ____________________________</text:span></text:p>
      <text:p text:style-name="Standard"><text:span text:style-name="T1">(married?) ____________________________</text:span></text:p>
      <text:p text:style-name="Standard"><text:span text:style-name="T1">(how long/married?) ______________________________</text:span></text:p>
      <text:p text:style-name="Standard"><text:span text:style-name="T1">(children?) _______________________________</text:span></text:p>
      <text:p text:style-name="Standard"><text:span text:style-name="T1">(how old/they? ___________________________________</text:span></text:p>
      <text:p text:style-name="Standard"><text:span text:style-name="T1">(what/husband/do?) _____________________________________</text:span></text:p>
      <text:p text:style-name="Standard"><text:span text:style-name="T1">(he/enjoy his job?) _______________________________________</text:span></text:p>
      <text:p text:style-name="Standard"><text:span text:style-name="T1">(arrest anyone yesterday?) __________________________________</text:span></text:p>
      <text:p text:style-name="Standard"><text:span text:style-name="T1">(how often/go/on holiday?) __________________________________</text:span></text:p>
      <text:p text:style-name="Standard"><text:span text:style-name="T1">(where/next year?) _____________________________________</text:span></text:p>
      <text:p text:style-name="P3"/>
      <text:p text:style-name="Standard"><text:span text:style-name="T1">Somebody hit me. Who_____________________________</text:span></text:p>
      <text:p text:style-name="Standard"><text:span text:style-name="T1">I hit somebody. Who _______________________________</text:span></text:p>
      <text:p text:style-name="Standard"><text:span text:style-name="T1">Somebody gave me the key. ________________________________</text:span></text:p>
      <text:p text:style-name="Standard"><text:span text:style-name="T1">Something happened. _________________________________</text:span></text:p>
      <text:p text:style-name="Standard"><text:span text:style-name="T1">Diane told me something. __________________________________</text:span></text:p>
      <text:p text:style-name="Standard"><text:span text:style-name="T1">This book belongs to somebody. ________________________________</text:span></text:p>
      <text:p text:style-name="Standard"><text:span text:style-name="T1">Somebody lives in that house. ___________________________________</text:span></text:p>
      <text:p text:style-name="Standard"><text:span text:style-name="T1">I fell over something. _______________________________________</text:span></text:p>
      <text:p text:style-name="Standard"><text:span text:style-name="T1">Something fell on the floor. _____________________________________</text:span></text:p>
      <text:p text:style-name="Standard"><text:span text:style-name="T1">This word means something,. ____________________________________</text:span></text:p>
      <text:p text:style-name="Standard"><text:span text:style-name="T1">I borrowed zhe money from somebody. _________________________________</text:span></text:p>
      <text:p text:style-name="Standard"><text:span text:style-name="T1">I'm worried about something. _______________________________________</text:span></text:p>
      <text:p text:style-name="P3"/>
      <text:p text:style-name="Standard"><text:span text:style-name="T1">INDIRECT QUESTIONS</text:span></text:p>
      <text:p text:style-name="Standard"><text:span text:style-name="T1">(where has Tom gone?) Do you know ________________________________________</text:span></text:p>
      <text:p text:style-name="Standard"><text:span text:style-name="T1">(where is the post office?) Could you tell me where _____________________________</text:span></text:p>
      <text:p text:style-name="Standard"><text:span text:style-name="T1">(what's the time?) I wonder ________________________________________________</text:span></text:p>
      <text:p text:style-name="Standard"><text:span text:style-name="T1">(what does this word mean?) I want to know __________________________________</text:span></text:p>
      <text:p text:style-name="Standard"><text:span text:style-name="T1">(what time did they leave?) Do you know _____________________________________</text:span></text:p>
      <text:p text:style-name="Standard"><text:span text:style-name="T1">(is Sue going out tonight?) I don't know _______________________________________</text:span></text:p>
      <text:p text:style-name="Standard"><text:span text:style-name="T1">(where does Carol live?) Have you any idea ____________________________________</text:span></text:p>
      <text:p text:style-name="Standard"><text:span text:style-name="T1">(where did i park the car?) I can't remember ____________________________________</text:span></text:p>
      <text:p text:style-name="Standard"><text:span text:style-name="T1">(is there a bank near here?) Can you tell me _____________________________________</text:span></text:p>
      <text:p text:style-name="Standard"><text:span text:style-name="T1">(what do you want?) Tell me _________________________________________________</text:span></text:p>
      <text:p text:style-name="Standard"><text:soft-page-break/><text:span text:style-name="T1">(why didn't Kay come to the party?) I don't know _______________________________</text:span></text:p>
      <text:p text:style-name="Standard"><text:span text:style-name="T1">(do you have to pay to park here?) Do you know _________________________________</text:span></text:p>
      <text:p text:style-name="Standard"><text:span text:style-name="T1">(who is that woman?) I have no idea ___________________________________________</text:span></text:p>
      <text:p text:style-name="Standard"><text:span text:style-name="T1">(did Ann receive my letter?) Do you know _______________________________________</text:span></text:p>
      <text:p text:style-name="Standard"><text:span text:style-name="T1">(how far is it to the airport?) Can you tell me _____________________________________</text:span>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 MT" svg:font-family="'Bell MT'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48" meta:character-count="2561" meta:non-whitespace-character-count="2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