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A000003C02F567B207E7E0B59.png" manifest:media-type="image/png"/>
  <manifest:file-entry manifest:full-path="Pictures/10000000000002BA000003C0B15D1AE87BD62F04.png" manifest:media-type="image/png"/>
  <manifest:file-entry manifest:full-path="Pictures/10000000000002BA000003C04C05EE76460C4C9D.png" manifest:media-type="image/png"/>
  <manifest:file-entry manifest:full-path="Pictures/10000000000002BA000003C0DE67D531E018382D.jpg" manifest:media-type="image/jpeg"/>
  <manifest:file-entry manifest:full-path="Pictures/10000000000002BA000003C04830DFE18436EE12.jpg" manifest:media-type="image/jpeg"/>
  <manifest:file-entry manifest:full-path="Pictures/10000000000002BA000003C0B84A68D6A086254D.jpg" manifest:media-type="image/jpeg"/>
  <manifest:file-entry manifest:full-path="Pictures/10000000000002BA000003C0E4C6F1EE291C67EF.jpg" manifest:media-type="image/jpeg"/>
  <manifest:file-entry manifest:full-path="Pictures/10000000000002BA000003C07341532E1F3A4397.jpg" manifest:media-type="image/jpeg"/>
  <manifest:file-entry manifest:full-path="Pictures/10000000000002BA000003C0CCB9B47609C49DF3.jpg" manifest:media-type="image/jpeg"/>
  <manifest:file-entry manifest:full-path="Pictures/10000000000002BA000003C04935C1C2F4EB1E2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-0.0008in, 1.2256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.0591in, 4.711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8535in, 0.3717in, 7.1744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9252in, -0.0008in, 4.8189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Slika 1" text:anchor-type="as-char" svg:width="6.302in" svg:height="7.6035in" draw:z-index="0"><draw:image xlink:href="Pictures/10000000000002BA000003C0B84A68D6A086254D.jpg" xlink:type="simple" xlink:show="embed" xlink:actuate="onLoad" loext:mime-type="image/jpeg"/><svg:desc>http://a7.sphotos.ak.fbcdn.net/hphotos-ak-snc7/303253_2493360222153_1497237823_2771453_624415772_n.jpg</svg:desc></draw:frame></text:p>
      <text:p text:style-name="Standard"/>
      <text:p text:style-name="Standard"><text:soft-page-break/><draw:frame draw:style-name="fr2" draw:name="Slika 4" text:anchor-type="as-char" svg:width="6.2547in" svg:height="4.5756in" draw:z-index="1"><draw:image xlink:href="Pictures/10000000000002BA000003C0E4C6F1EE291C67EF.jpg" xlink:type="simple" xlink:show="embed" xlink:actuate="onLoad" loext:mime-type="image/jpeg"/><svg:desc>http://a2.sphotos.ak.fbcdn.net/hphotos-ak-ash4/312536_2493363022223_1497237823_2771461_814155160_n.jpg</svg:desc></draw:frame></text:p>
      <text:p text:style-name="Standard"/>
      <text:p text:style-name="Standard"><text:soft-page-break/><draw:frame draw:style-name="fr3" draw:name="Slika 7" text:anchor-type="as-char" svg:width="6.2925in" svg:height="8.6602in" draw:z-index="2"><draw:image xlink:href="Pictures/10000000000002BA000003C07341532E1F3A4397.jpg" xlink:type="simple" xlink:show="embed" xlink:actuate="onLoad" loext:mime-type="image/jpeg"/><svg:desc>http://a8.sphotos.ak.fbcdn.net/hphotos-ak-ash4/313437_2493376382557_1497237823_2771481_875747557_n.jpg</svg:desc></draw:frame></text:p>
      <text:p text:style-name="Standard"/>
      <text:p text:style-name="Standard"><text:soft-page-break/><draw:frame draw:style-name="fr3" draw:name="Slika 10" text:anchor-type="as-char" svg:width="6.2925in" svg:height="8.6602in" draw:z-index="3"><draw:image xlink:href="Pictures/10000000000002BA000003C04830DFE18436EE12.jpg" xlink:type="simple" xlink:show="embed" xlink:actuate="onLoad" loext:mime-type="image/jpeg"/><svg:desc>http://a7.sphotos.ak.fbcdn.net/hphotos-ak-snc7/319252_2493388262854_1497237823_2771500_1238209291_n.jpg</svg:desc></draw:frame></text:p>
      <text:p text:style-name="Standard"><text:soft-page-break/><draw:frame draw:style-name="fr3" draw:name="Slika 13" text:anchor-type="as-char" svg:width="6.2925in" svg:height="8.6602in" draw:z-index="4"><draw:image xlink:href="Pictures/10000000000002BA000003C0CCB9B47609C49DF3.jpg" xlink:type="simple" xlink:show="embed" xlink:actuate="onLoad" loext:mime-type="image/jpeg"/><svg:desc>http://a5.sphotos.ak.fbcdn.net/hphotos-ak-snc7/309598_2493391862944_1497237823_2771508_1391514407_n.jpg</svg:desc></draw:frame></text:p>
      <text:p text:style-name="Standard"><text:soft-page-break/><draw:frame draw:style-name="fr4" draw:name="Slika 28" text:anchor-type="as-char" svg:width="5.9811in" svg:height="1.7075in" draw:z-index="5"><draw:image xlink:href="Pictures/10000000000002BA000003C04935C1C2F4EB1E26.png" xlink:type="simple" xlink:show="embed" xlink:actuate="onLoad" loext:mime-type="image/x-vclgraphic"/><svg:desc>http://a6.sphotos.ak.fbcdn.net/hphotos-ak-ash4/321570_2493620508660_1497237823_2771712_2063236390_n.jpg</svg:desc></draw:frame></text:p>
      <text:p text:style-name="Standard"><text:soft-page-break/><draw:frame draw:style-name="fr5" draw:name="Slika 16" text:anchor-type="as-char" svg:width="6.302in" svg:height="3.689in" draw:z-index="6"><draw:image xlink:href="Pictures/10000000000002BA000003C0DE67D531E018382D.jpg" xlink:type="simple" xlink:show="embed" xlink:actuate="onLoad" loext:mime-type="image/jpeg"/><svg:desc>http://a2.sphotos.ak.fbcdn.net/hphotos-ak-ash4/302553_2493394303005_1497237823_2771511_721621730_n.jpg</svg:desc></draw:frame><text:soft-page-break/><draw:frame draw:style-name="fr3" draw:name="Slika 19" text:anchor-type="as-char" svg:width="6.2925in" svg:height="8.6602in" draw:z-index="7"><draw:image xlink:href="Pictures/10000000000002BA000003C04C05EE76460C4C9D.png" xlink:type="simple" xlink:show="embed" xlink:actuate="onLoad" loext:mime-type="image/x-vclgraphic"/><svg:desc>http://a7.sphotos.ak.fbcdn.net/hphotos-ak-ash4/300328_2493600868169_1497237823_2771701_223568923_n.jpg</svg:desc></draw:frame></text:p>
      <text:p text:style-name="Standard"><text:soft-page-break/><draw:frame draw:style-name="fr3" draw:name="Slika 22" text:anchor-type="as-char" svg:width="6.2925in" svg:height="8.6602in" draw:z-index="8"><draw:image xlink:href="Pictures/10000000000002BA000003C0B15D1AE87BD62F04.png" xlink:type="simple" xlink:show="embed" xlink:actuate="onLoad" loext:mime-type="image/x-vclgraphic"/><svg:desc>http://a6.sphotos.ak.fbcdn.net/hphotos-ak-ash4/307097_2493614028498_1497237823_2771706_945254896_n.jpg</svg:desc></draw:frame></text:p>
      <text:p text:style-name="Standard"><text:soft-page-break/><draw:frame draw:style-name="fr3" draw:name="Slika 25" text:anchor-type="as-char" svg:width="6.2925in" svg:height="8.6602in" draw:z-index="9"><draw:image xlink:href="Pictures/10000000000002BA000003C02F567B207E7E0B59.png" xlink:type="simple" xlink:show="embed" xlink:actuate="onLoad" loext:mime-type="image/x-vclgraphic"/><svg:desc>http://a2.sphotos.ak.fbcdn.net/hphotos-ak-snc7/296345_2493617268579_1497237823_2771710_1351220871_n.jpg</svg:desc></draw:frame></text:p>
      <text:p text:style-name="Standard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Ari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16:00</meta:creation-date>
    <dc:date>2019-05-29T10:41:00</dc:date>
    <meta:editing-duration>P0D</meta:editing-duration>
    <meta:generator>LibreOffice/6.0.7.3$Linux_X86_64 LibreOffice_project/00m0$Build-3</meta:generator>
    <meta:document-statistic meta:table-count="0" meta:image-count="10" meta:object-count="0" meta:page-count="10" meta:paragraph-count="10" meta:word-count="1" meta:character-count="1" meta:non-whitespace-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