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72in" fo:margin-left="-0.0785in" fo:margin-top="0in" fo:margin-bottom="0in" table:align="left" style:writing-mode="lr-tb"/>
    </style:style>
    <style:style style:name="Table1.A" style:family="table-column">
      <style:table-column-properties style:column-width="2.1319in"/>
    </style:style>
    <style:style style:name="Table1.B" style:family="table-column">
      <style:table-column-properties style:column-width="2.132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text-properties style:font-name="Arial Narrow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35 – 43 = 2<text:tab/><text:tab/><text:tab/>VAJA – TEST PEPER – ČASI<text:tab/><text:tab/><text:tab/>IME:</text:span></text:p>
      <text:p text:style-name="Standard"><text:span text:style-name="T1">44 – 54 = 3</text:span></text:p>
      <text:p text:style-name="Standard"><text:span text:style-name="T1">55 – 62 = 4</text:span></text:p>
      <text:p text:style-name="Standard"><text:span text:style-name="T1">63 – 70 = 5</text:span></text:p>
      <text:p text:style-name="P1"/>
      <text:p text:style-name="Standard"><text:span text:style-name="T1">I. PUT THE VERBS IN BRACKETS INTO THE PRESENT SIMPLE OR PRESENT CONTINUOUS! <text:s text:c="2"/>10/</text:span></text:p>
      <text:p text:style-name="P1"/>
      <text:p text:style-name="Standard"><text:span text:style-name="T1">1. Why _______________ you always _________________________ (copy) your homework from your schoolmates?</text:span></text:p>
      <text:p text:style-name="P1"/>
      <text:p text:style-name="Standard"><text:span text:style-name="T1">2. The water in the lake _________________________ (freeze) every winter.</text:span></text:p>
      <text:p text:style-name="P1"/>
      <text:p text:style-name="Standard"><text:span text:style-name="T1">3. His health _________________________ (improve) very slowly. He _________________________ (feel) so weak.</text:span></text:p>
      <text:p text:style-name="P1"/>
      <text:p text:style-name="Standard"><text:span text:style-name="T1">4. We never _________________________ (leave) our children alone when we _________________________ (go) out. My sister usually _________________________ (look after) them.</text:span></text:p>
      <text:p text:style-name="P1"/>
      <text:p text:style-name="Standard"><text:span text:style-name="T1">5. Samantha ________________ me _______________ (pick up) in the street every morning.</text:span></text:p>
      <text:p text:style-name="P1"/>
      <text:p text:style-name="Standard"><text:span text:style-name="T1">II. PUT THE VERBS IN BRACKETS INTO THE PAST SIMPLE!<text:tab/><text:tab/><text:tab/><text:tab/><text:tab/> <text:s text:c="6"/>5/</text:span></text:p>
      <text:p text:style-name="P1"/>
      <text:p text:style-name="Standard"><text:span text:style-name="T1">1. I _________________________ (not can) imagine what _________________________ (be) wrong.</text:span></text:p>
      <text:p text:style-name="P1"/>
      <text:p text:style-name="Standard"><text:span text:style-name="T1">2. His voice _________________________ (sound) strange.</text:span></text:p>
      <text:p text:style-name="P1"/>
      <text:p text:style-name="Standard"><text:span text:style-name="T1">3. He _________________________ (not remember) anything when he _________________________ (wake up).</text:span></text:p>
      <text:p text:style-name="P1"/>
      <text:p text:style-name="Standard"><text:span text:style-name="T1">III. FILL IN THE GAPS WITH </text:span><text:span text:style-name="T2">ONE </text:span><text:span text:style-name="T1">WORD ONLY!<text:tab/><text:tab/><text:tab/><text:tab/><text:tab/><text:tab/> <text:s text:c="4"/>12/</text:span></text:p>
      <text:p text:style-name="P1"/>
      <text:p text:style-name="Standard"><text:span text:style-name="T1">Ernest Hemingway was ____________________ in Chicago. His parents was very ____________________ and he was not a spoilt child at all. The family ____________________ holidays in a lake hunting lodge in Michigan. He was very good ____________________ Engilsh and maths at school, but he run ____________________ from home twice and then joined the Kansas City Star a reporter. Next year he was volunteered as an ____________________ driver on the Italian front and was badly ____________________.</text:span></text:p>
      <text:p text:style-name="P1"/>
      <text:p text:style-name="Standard"><text:span text:style-name="T1">Novels are divided into ____________________, and plays into ____________________. People who write plays are ____________________, and those who write novels are ____________________. Poets write ____________________.</text:span></text:p>
      <text:p text:style-name="P1"/>
      <text:p text:style-name="Standard"><text:span text:style-name="T1">IV. COMPLETE!<text:tab/><text:tab/><text:tab/><text:tab/><text:tab/><text:tab/><text:tab/><text:tab/><text:tab/><text:tab/> <text:s text:c="6"/>8/</text:span></text:p>
      <text:p text:style-name="P1"/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Standard"><text:span text:style-name="T1">lay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text:span text:style-name="T1">flew</text:span>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1">stand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text:span text:style-name="T1">chosen</text:span></text:p>
          </table:table-cell>
        </table:table-row>
      </table:table>
      <text:p text:style-name="P1"/>
      <text:p text:style-name="Standard"><text:soft-page-break/><text:span text:style-name="T1">V. FILL IN THE GAPS WITH THE CORRECT FORM OF THE VERBS IN BRACKETS!<text:tab/><text:tab/> <text:s text:c="4"/>21/</text:span></text:p>
      <text:p text:style-name="P1"/>
      <text:p text:style-name="Standard"><text:span text:style-name="T1">1. It was a Friday afternoon. I _________________________ (stand) to the bus station and _________________________ (watch) what _________________________ (go on) around me. Most people _________________________ (seem) to be in a hurry. A young man _________________________ (run) across the bus street when a yellow car _________________________ (drive) around the corner. The driver _________________________ (stop) the car, _________________________ (step) out and _________________________ (shout) angirly at the young man. I also _________________________ (see) an old homeless man. He _________________________ (lie) on a bench.</text:span></text:p>
      <text:p text:style-name="P1"/>
      <text:p text:style-name="Standard"><text:span text:style-name="T1">2. I can't help you with your homework. I _________________________ (bake) a cake for the visitors.</text:span></text:p>
      <text:p text:style-name="P1"/>
      <text:p text:style-name="Standard"><text:span text:style-name="T1">3. My dad was angry because I _________________________ (break) the mirror in the hall. He wanted to know what I _________________________ (do). I _________________________ (tell) him I _________________________ (play) handball with my brother.</text:span></text:p>
      <text:p text:style-name="P1"/>
      <text:p text:style-name="Standard"><text:span text:style-name="T1">4. Tom _________________________ (sell) newspapers at the corner, but this week another man _________________________ (sell) them, but I _________________________ (not know) why.</text:span></text:p>
      <text:p text:style-name="P1"/>
      <text:p text:style-name="Standard"><text:span text:style-name="T1">5. I _________________________ (not visit) my grandma last Sunday because I _________________________ (organise) an auction in our village.</text:span></text:p>
      <text:p text:style-name="P1"/>
      <text:p text:style-name="Standard"><text:span text:style-name="T1">VI. PUT THE VERBS INTO THE FUTURE PERFECT SIMPLE OR FUTURE CONTINUOUS! <text:tab/> <text:s text:c="6"/>2/</text:span></text:p>
      <text:p text:style-name="P1"/>
      <text:p text:style-name="Standard"><text:span text:style-name="T1">1. By the time next Monday I ___________________________________________ (live) in Maribor for twelve years.</text:span></text:p>
      <text:p text:style-name="P1"/>
      <text:p text:style-name="Standard"><text:span text:style-name="T1">2. Sam ___________________________________________ (finish) his work by eleven o' clock.</text:span></text:p>
      <text:p text:style-name="P1"/>
      <text:p text:style-name="Standard"><text:span text:style-name="T1">VII. TRANSLATE! USE CORRECT TENSE!<text:tab/><text:tab/><text:tab/><text:tab/><text:tab/><text:tab/><text:tab/> <text:s text:c="4"/>12/</text:span></text:p>
      <text:p text:style-name="P1"/>
      <text:p text:style-name="Standard"><text:span text:style-name="T1">1. Če bomo ostali še eno uro tukaj, bo naša mama zaskrbljena.</text:span></text:p>
      <text:p text:style-name="Standard"><text:span text:style-name="T1">__________________________________________________________________________________ </text:span></text:p>
      <text:p text:style-name="P1"/>
      <text:p text:style-name="Standard"><text:span text:style-name="T1">2. Že dve leti ne hodim več z njo.</text:span></text:p>
      <text:p text:style-name="Standard"><text:span text:style-name="T1">__________________________________________________________________________________ </text:span></text:p>
      <text:p text:style-name="P1"/>
      <text:p text:style-name="Standard"><text:span text:style-name="T1">3. V soboto bo že dvajset let, odkar ne živim več pri svojih starših.</text:span></text:p>
      <text:p text:style-name="Standard"><text:span text:style-name="T1">__________________________________________________________________________________ </text:span></text:p>
      <text:p text:style-name="P1"/>
      <text:p text:style-name="Standard"><text:span text:style-name="T1">4. Bil je besen name, ker sem uporabljal njegove športne copate.</text:span></text:p>
      <text:p text:style-name="Standard"><text:span text:style-name="T1">__________________________________________________________________________________</text:span></text:p>
      <text:p text:style-name="P1"/>
      <text:p text:style-name="Standard"><text:span text:style-name="T1">5. Ponavadi ne pijem kave, danes pa sem je popila že dve skodelici.</text:span></text:p>
      <text:p text:style-name="Standard"><text:span text:style-name="T1">__________________________________________________________________________________ </text:span></text:p>
      <text:p text:style-name="P1"/>
      <text:p text:style-name="Standard"><text:span text:style-name="T1">6. On je bil zadnji, ki me je zapustil.</text:span></text:p>
      <text:p text:style-name="Standard"><text:span text:style-name="T1">__________________________________________________________________________________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19:41:00</meta:creation-date>
    <dc:date>2019-04-17T19:41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44" meta:word-count="556" meta:character-count="4355" meta:non-whitespace-character-count="37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