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FILL IN THE GAPS WITH A SUITABLE FORM OF THE VERBS IN BRACKETS</text:p>
      <text:p text:style-name="Standard"/>
      <text:p text:style-name="Standard">Alice ____________________ (get) a new job and now she ____________________ (work) as a consultant in the Bank of Elmer. She ____________________ (quit) her previous job a month ago. Actually she ____________________ (work) well, so her bosses ____________________ (decide) ____________________ (employ) someone else. At first she ____________________ (not admit) that she ____________________ (come often) late to work and that she ____________________ (spend) too much time ____________________ (talk) on the phone. But I ____________________ (be) sure that this bad experience ____________________ (change) her a lot and she ____________________ (not have) any problems in the new job. I wonder how she ____________________ (manage) ____________________ (get) such a short time. She must ____________________ (know) somebody who ____________________ (recommend) her to her new employers. She ____________________ (work) for two weeks now and she says she ____________________ (do) great. She ____________________ (not be) late yet and she ____________________ (make) a lot of friends. She ____________________ (invite) to a couple of parties ant it she ____________________ (have) a great time. During the first week her colleagues ____________________ (ask) her where she ____________________ (work) before and why she ____________________ (change) the job. She ___________________ (explain) that she ____________________ (not give) enough opportunities to show how good she ____________________ (be). She said she ___________________ (try) so hard to prove herself after a while she ____________________ (lose) interest.</text:p>
      <text:p text:style-name="Standard"/>
      <text:p text:style-name="Standard">When Bridget ____________________ (drive) home, she ____________________ (think) about her parents and what __________ (do) if her father ____________________ (not get) well soon. She ____________________ (remember) how caring they both ______________ (be) when she was a little girl. But the roles </text:p>
      <text:p text:style-name="Standard">____________________ (change) and now she had to take care of them. She ___________________ (drive) towards the crossroads but she __________________ (not notice) the red light _______________ (be) on. She ____________________ (see) a lorry ___________________ (come) from her right side and she ____________________ (brake), but it _______________ (be) too late. She ____________________ (hit) by the lorry. At first she ____________________(not realise) what ____________________ (happen) and why the lorry driver ____________________ (shout) and ____________________ (wave) his hands furiously. '' Something must ____________________ (happen),'' she ____________________ (think). She ____________________ (look) around and she there ____________________ (be) people ____________________ (stand) around the car. '' Why ____________________ (they stare) at me like that?'' she wondered. Than everything ____________________ (happen) so quickly. She ____________________ (drag) out of the car and then she ___________________ (pass out). When she ____________________ (wake up), she ___________________ (take) to the hospital in an ambulance because she ___________________ (can see) two men in white with strange equipment in their hands. '' I ___________________ (die)'' she ____________________ (think). But they ___________________ (arrive) to the hospital in no time and the doctor told her she ___________________ (be) lucky. She ____________________ (not be) seriously injured and she ____________________ (recover) in a week or tw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472" meta:character-count="3528" meta:non-whitespace-character-count="3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