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TEST PAPER – A</text:h>
      <text:p text:style-name="Standard"/>
      <text:p text:style-name="Standard"><text:tab/><text:tab/><text:tab/><text:tab/><text:tab/><text:tab/><text:tab/><text:tab/>name: _______________________</text:p>
      <text:p text:style-name="Standard"><text:s/></text:p>
      <text:p text:style-name="Standard">1. Fill in the gaps with a suitable form of the verb in brackets.<text:tab/><text:tab/><text:tab/><text:tab/>(20T)</text:p>
      <text:p text:style-name="Standard"/>
      <text:p text:style-name="Standard">A tornado 1____________________ (strike) the west coast again!</text:p>
      <text:p text:style-name="Standard">Yesterday evening the citizens of Norman 2____________________ (warn) by the local radio stations that another tornado 3____________________ (approach). There 4____________________ (be) two previous tornado threats this year, both of them in July. People immediately 5____________________ (search) for the cover, some of them </text:p>
      <text:p text:style-name="Standard">6_____________________ (find) shelter in the sport centre. Nobody 7__________________ (know) how long it 8____________________ (last) before the storm reached them, so some people 9____________________ (take) their time to take care of their pets and valuables. Others 10____________________ (run) away in a hurry, leaving their doors unlocked and windows open. Around 7 p. m. they 11____________________ (get) the news that the tornado 12____________________ (hit) Boswell half an hour earlier. By 8 the wind </text:p>
      <text:p text:style-name="Standard">13____________________ (already grow) rather strong and 15 minutes later the tornado finally reached them. The consequences are disastrous. 450 houses 14____________________ (destroy), three bridges 15____________________ (collapse), the debris 16____________________ (block) many streets. The president 17____________________ (visit) the area this Sunday to check the damage. The army 18____________________ (already arrive) to help remove the consequences. At the moment <text:s/>they 19____________________ (guard) the national museum and galleries to prevent any kind of crime. So far they 20____________________ (arrest) a dozen people who tried to steal from the shops and markets.</text:p>
      <text:p text:style-name="Standard"/>
      <text:p text:style-name="Standard"/>
      <text:p text:style-name="Standard">1. ____________________<text:tab/><text:tab/><text:tab/><text:tab/>11. ____________________</text:p>
      <text:p text:style-name="Standard">2. ____________________<text:tab/><text:tab/><text:tab/><text:tab/>12. ____________________</text:p>
      <text:p text:style-name="Standard">3. ____________________<text:tab/><text:tab/><text:tab/><text:tab/>13. ____________________<text:tab/></text:p>
      <text:p text:style-name="Standard">4. ____________________<text:tab/><text:tab/><text:tab/><text:tab/>14. ____________________</text:p>
      <text:p text:style-name="Standard">5. ____________________<text:tab/><text:tab/><text:tab/><text:tab/>15. ____________________</text:p>
      <text:p text:style-name="Standard">6. ____________________<text:tab/><text:tab/><text:tab/><text:tab/>16. ____________________</text:p>
      <text:p text:style-name="Standard">7. ____________________<text:tab/><text:tab/><text:tab/><text:tab/>17. ____________________</text:p>
      <text:p text:style-name="Standard">8. ____________________<text:tab/><text:tab/><text:tab/><text:tab/>18. ____________________</text:p>
      <text:p text:style-name="Standard">9. ____________________<text:tab/><text:tab/><text:tab/><text:tab/>19. ____________________</text:p>
      <text:p text:style-name="Standard">10. ____________________ <text:s text:c="2"/><text:tab/><text:tab/><text:tab/>20. 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V londonski trgovini z živili si kupil moko, ko pa si zavitek odprl, si ugotovil, da je pokvarjena. Nesel si jo v trgovino, a so te zavrnili, češ da ni kupljena v njihovi poslovalnici. Pišeš proizvajalcu na naslov: mr. Mark Heather, Flourville, 43, Main Street, London. Želiš povrnjen denar, prilagaš pa vzorec pokvarjene moke.<text:tab/><text:tab/><text:tab/><text:tab/><text:tab/>(18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326" meta:character-count="2555" meta:non-whitespace-character-count="2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