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točkovnik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29 – 34 = 2; 35 – 43 = 3; 44 – 51 = 4; 52 – 58 = 5</text:p>
      <text:p text:style-name="Standard"/>
      <text:p text:style-name="Style_20_Centered">EXERCISES</text:p>
      <text:p text:style-name="Style_20_Centered"/>
      <text:p text:style-name="Standard">I. Fill in the gaps with the correct form of the verbs in brackets!<text:tab/><text:tab/><text:tab/><text:tab/> <text:s text:c="3"/>21/</text:p>
      <text:p text:style-name="Standard"/>
      <text:p text:style-name="Standard">1. It was a Friday afternoon. I ___________________ (stand) to the bus stadion and ___________________ (watch) what ___________________ (go on) around me. Most people ___________________ (seem) to be in a hurry. A young man </text:p>
      <text:p text:style-name="Standard">___________________ (run) across the busy street when a yellow car ___________________ (drive) around the corner. The driver ___________________ (stop) the car, ___________________ (step) out and ___________________ (shout) angrily at the young man. I also ___________________ (see) an old homeless man. He ___________________ (lie) on a bench.</text:p>
      <text:p text:style-name="Standard">2. I can't help you with your homework. I ___________________ (bake) a cake for the visitors.</text:p>
      <text:p text:style-name="Standard">3. My dad was angry because I ___________________ (break) the mirror in the hall. He wanted to know what I ___________________ (do). I ___________________ (tell) him I ___________________ (play) handball with my brother.</text:p>
      <text:p text:style-name="Standard">4. Tom ___________________ (sell) newspapers at this corner, but this week another man is ___________________ (sell) them, but I ___________________ (not know) why.</text:p>
      <text:p text:style-name="Standard">5. I ___________________ (not visit) my grandma last Sunday because I ___________________ (organise) an auction in our village.</text:p>
      <text:p text:style-name="Standard"><text:s/></text:p>
      <text:p text:style-name="Standard">II. Fill in the chart.<text:tab/><text:tab/><text:tab/><text:tab/><text:tab/><text:tab/><text:tab/><text:tab/><text:tab/><text:tab/> <text:s text:c="5"/>8/</text:p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Standard">lay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flew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stand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given</text:p>
          </table:table-cell>
        </table:table-row>
        <table:table-row table:style-name="Table1.1">
          <table:table-cell table:style-name="Table1.A1" office:value-type="string">
            <text:p text:style-name="Standard">can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met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shot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chosen</text:p>
          </table:table-cell>
        </table:table-row>
      </table:table>
      <text:p text:style-name="Standard"/>
      <text:p text:style-name="Standard">III. Fill in the gaps with ONE word only. <text:tab/><text:tab/><text:tab/><text:tab/><text:tab/><text:tab/><text:tab/> <text:s text:c="3"/>11/</text:p>
      <text:p text:style-name="Standard"/>
      <text:p text:style-name="Standard">Ernest Hemingway was ______________ in Chicago. His parents were very _______________ and he was not a spoilt child at all. The family _______________ holidays in a lake hunting lodge in Michigan. He was very good _______________ English and maths at school, but he run _______________ from home twice and then joined the Kansas City Star as a reporter. Next year he volunteered as an ambulance driver on the Italian front and was badly _______________. </text:p>
      <text:p text:style-name="Standard"/>
      <text:p text:style-name="Standard">Novels are divided into _______________, and plays into _______________. People who write plays are ____________________, and those who write novels are _______________. Poets write _______________. </text:p>
      <text:p text:style-name="Standard"/>
      <text:p text:style-name="Standard"/>
      <text:p text:style-name="Standard"><text:soft-page-break/>IV. Write suitable questions for the given answers.<text:tab/><text:tab/><text:tab/><text:tab/><text:tab/><text:tab/> <text:s text:c="3"/>18/</text:p>
      <text:p text:style-name="Standard"/>
      <text:p text:style-name="Standard">1. _____________________________________________________________________</text:p>
      <text:p text:style-name="Standard">Yes, I have.</text:p>
      <text:p text:style-name="Standard"/>
      <text:p text:style-name="Standard">2. _____________________________________________________________________</text:p>
      <text:p text:style-name="Standard">Last week.</text:p>
      <text:p text:style-name="Standard"/>
      <text:p text:style-name="Standard">3. _____________________________________________________________________</text:p>
      <text:p text:style-name="Standard">To my best friend.</text:p>
      <text:p text:style-name="Standard"/>
      <text:p text:style-name="Standard">4. _____________________________________________________________________</text:p>
      <text:p text:style-name="Standard">From nice people. </text:p>
      <text:p text:style-name="Standard"/>
      <text:p text:style-name="Standard">5. ______________________________________________________________________</text:p>
      <text:p text:style-name="Standard">He was just watering the flowers.</text:p>
      <text:p text:style-name="Standard"/>
      <text:p text:style-name="Standard">6. ______________________________________________________________________</text:p>
      <text:p text:style-name="Standard">Correctly.</text:p>
      <text:p text:style-name="Standard"/>
      <text:p text:style-name="Standard">7. ______________________________________________________________________</text:p>
      <text:p text:style-name="Standard">300$.</text:p>
      <text:p text:style-name="Standard"/>
      <text:p text:style-name="Standard">8. ______________________________________________________________________</text:p>
      <text:p text:style-name="Standard">Every week.</text:p>
      <text:p text:style-name="Standard"/>
      <text:p text:style-name="Standard">9. ______________________________________________________________________</text:p>
      <text:p text:style-name="Standard">Four times.</text:p>
      <text:p text:style-name="Standard"/>
      <text:p text:style-name="Standard"/>
      <text:p text:style-name="Standard"/>
      <text:p text:style-name="Standard"><text:s text:c="2"/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yle_20_Centered" style:display-name="Style Centered" style:family="paragraph" style:parent-style-name="Standard" style:auto-update="true" style:default-outline-level="">
      <style:paragraph-properties fo:line-height="150%" fo:text-align="center" style:justify-single-word="false"/>
      <style:text-properties style:font-size-complex="10pt"/>
    </style:style>
    <style:style style:name="točkovnik" style:family="paragraph" style:parent-style-name="Standard" style:next-style-name="Standard" style:default-outline-level="">
      <style:text-properties fo:text-transform="uppercas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4" meta:word-count="377" meta:character-count="2941" meta:non-whitespace-character-count="25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