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5.1252in"/>
        </style:tab-stops>
      </style:paragraph-properties>
      <style:text-properties style:font-name="Times New Roman"/>
    </style:style>
    <style:style style:name="P3" style:family="paragraph" style:parent-style-name="Standard" style:list-style-name="WWNum1"/>
    <style:style style:name="P4" style:family="paragraph" style:parent-style-name="Standard">
      <style:paragraph-properties>
        <style:tab-stops>
          <style:tab-stop style:position="4.5937in"/>
        </style:tab-stops>
      </style:paragraph-properties>
    </style:style>
    <style:style style:name="P5" style:family="paragraph" style:parent-style-name="Standard">
      <style:paragraph-properties>
        <style:tab-stops>
          <style:tab-stop style:position="5.1252in"/>
        </style:tab-stops>
      </style:paragraph-properties>
    </style:style>
    <style:style style:name="P6" style:family="paragraph" style:parent-style-name="Standard">
      <style:paragraph-properties fo:margin-left="0.5311in" fo:margin-right="0in" fo:text-indent="0in" style:auto-text-indent="false"/>
    </style:style>
    <style:style style:name="P7" style:family="paragraph" style:parent-style-name="Standard">
      <style:paragraph-properties fo:margin-left="0.5311in" fo:margin-right="0in" fo:text-indent="0in" style:auto-text-indent="false"/>
      <style:text-properties style:font-name="Times New Roman"/>
    </style:style>
    <style:style style:name="P8" style:family="paragraph" style:parent-style-name="Standard" style:master-page-name="Standard">
      <style:paragraph-properties style:page-number="auto"/>
    </style:style>
    <style:style style:name="P9" style:family="paragraph" style:parent-style-name="Text_20_body_20_indent">
      <style:text-properties style:font-name="Times New Roman"/>
    </style:style>
    <style:style style:name="P10" style:family="paragraph" style:parent-style-name="Text_20_body_20_indent">
      <style:paragraph-properties>
        <style:tab-stops>
          <style:tab-stop style:position="0.6043in"/>
        </style:tab-stops>
      </style:paragraph-properties>
      <style:text-properties style:font-name="Times New Roman"/>
    </style:style>
    <style:style style:name="P11" style:family="paragraph" style:parent-style-name="Text_20_body_20_indent">
      <style:paragraph-properties>
        <style:tab-stops>
          <style:tab-stop style:position="0.6043in"/>
        </style:tab-stops>
      </style:paragraph-properties>
    </style:style>
    <style:style style:name="P12" style:family="paragraph" style:parent-style-name="Text_20_body_20_indent" style:list-style-name="WWNum1">
      <style:paragraph-properties>
        <style:tab-stops>
          <style:tab-stop style:position="0.6043in"/>
        </style:tab-stops>
      </style:paragraph-properties>
    </style:style>
    <style:style style:name="P13" style:family="paragraph" style:parent-style-name="Text_20_body_20_indent">
      <style:paragraph-properties fo:margin-left="0in" fo:margin-right="0in" fo:text-indent="0in" style:auto-text-indent="false">
        <style:tab-stops>
          <style:tab-stop style:position="0.6043in"/>
        </style:tab-stops>
      </style:paragraph-properties>
    </style:style>
    <style:style style:name="P14" style:family="paragraph" style:parent-style-name="Text_20_body_20_indent">
      <style:paragraph-properties fo:margin-left="0.5311in" fo:margin-right="0in" fo:text-indent="0in" style:auto-text-indent="false">
        <style:tab-stops>
          <style:tab-stop style:position="0.6043in"/>
        </style:tab-stops>
      </style:paragraph-properties>
    </style:style>
    <style:style style:name="P15" style:family="paragraph" style:parent-style-name="Text_20_body_20_indent">
      <style:paragraph-properties fo:margin-left="0.5311in" fo:margin-right="0in" fo:text-indent="0in" style:auto-text-indent="false">
        <style:tab-stops>
          <style:tab-stop style:position="0.6043in"/>
        </style:tab-stops>
      </style:paragraph-properties>
      <style:text-properties style:font-name="Times New Roman"/>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ill in Present Simple or Continuous.</text:span></text:p>
      <text:p text:style-name="P1"/>
      <text:list xml:id="list2991061099" text:style-name="WWNum1">
        <text:list-item>
          <text:p text:style-name="P3"><text:span text:style-name="T1">A: <text:s/>I …………………………………(think) about visiting Jane this afternoon.</text:span></text:p>
        </text:list-item>
      </text:list>
      <text:p text:style-name="P6"><text:span text:style-name="T1">B: <text:s/>I wouldn't bother. I <text:s/>………………………………(think) she's away on holiday.</text:span></text:p>
      <text:p text:style-name="P7"/>
      <text:list xml:id="list220456947666663" text:continue-numbering="true" text:style-name="WWNum1">
        <text:list-item>
          <text:p text:style-name="P3"><text:span text:style-name="T1">A: <text:s/>Mr Jones ……………………………..(have) a telephone message from his wife.</text:span></text:p>
        </text:list-item>
      </text:list>
      <text:p text:style-name="Text_20_body_20_indent"><text:span text:style-name="T1"><text:s text:c="7"/>B: <text:s/>Can it wait? He ………(have) a business meeting and I don't want to disturb him.</text:span></text:p>
      <text:p text:style-name="P9"/>
      <text:list xml:id="list220456622885865" text:continue-numbering="true" text:style-name="WWNum1">
        <text:list-item>
          <text:p text:style-name="P12"><text:span text:style-name="T1">A: <text:s/>The police………………………..(still/look) for fingerprints left in the room.</text:span></text:p>
        </text:list-item>
      </text:list>
      <text:p text:style-name="P11"><text:span text:style-name="T1"><text:s text:c="7"/>B: <text:s text:c="2"/>It……………………….(look) as if they won't find the criminal.</text:span></text:p>
      <text:p text:style-name="P10"/>
      <text:list xml:id="list220458447183162" text:continue-numbering="true" text:style-name="WWNum1">
        <text:list-item>
          <text:p text:style-name="P12"><text:span text:style-name="T1">A: <text:s/>I………………………..(love) breathing in clean, country air!</text:span></text:p>
        </text:list-item>
      </text:list>
      <text:p text:style-name="P11"><text:span text:style-name="T1"><text:s text:c="7"/>B: <text:s/>So do I. I……………………………<text:tab/>(love) every minute of this walking trip.</text:span></text:p>
      <text:p text:style-name="P13"><text:span text:style-name="T1"><text:s text:c="4"/></text:span></text:p>
      <text:p text:style-name="P13"><text:span text:style-name="T1"><text:s text:c="6"/>5 <text:s text:c="4"/>A: <text:s/>I………………………………..(see) my boss about a pay rise this afternoon.</text:span></text:p>
      <text:p text:style-name="P14"><text:span text:style-name="T1">B: <text:s/>I………………………………..(see). That's why you're wearing a suit and tie.</text:span></text:p>
      <text:p text:style-name="P15"/>
      <text:p text:style-name="P13"><text:span text:style-name="T1"><text:s text:c="6"/>6 <text:s text:c="3"/>A: <text:s/>Why …………………(you/taste) the soup? Is there anything wrong with it?</text:span></text:p>
      <text:p text:style-name="P14"><text:span text:style-name="T1">B: Yes – it……………………(taste) too sweet. I think I've used sugar instead of salt.</text:span></text:p>
      <text:p text:style-name="P15"/>
      <text:p text:style-name="P11"><text:span text:style-name="T1">7 <text:s text:c="4"/>A: Why…………………..(you/feel) the baby's forehead, Mum?</text:span></text:p>
      <text:p text:style-name="P14"><text:span text:style-name="T1">B: <text:s/>I think she's got a temperature. She………………………(feel) rather hot.</text:span></text:p>
      <text:p text:style-name="P15"/>
      <text:p text:style-name="P13"><text:span text:style-name="T1"><text:s text:c="6"/>8 <text:s text:c="4"/>A: John ……………………….(be) a very rude person, you know.</text:span></text:p>
      <text:p text:style-name="P14"><text:span text:style-name="T1">B: I know. Sheila………(be) very rude these days too, although she's usually polite.</text:span></text:p>
      <text:p text:style-name="P15"/>
      <text:p text:style-name="P13"><text:span text:style-name="T1"><text:s text:c="6"/>9 <text:s text:c="4"/>A: It…………………………………(look) as if it's going to rain this afternoon.</text:span></text:p>
      <text:p text:style-name="P14"><text:span text:style-name="T1">B: I know. I………………………….(look) for my umbrella to take out with me.</text:span></text:p>
      <text:p text:style-name="P15"/>
      <text:p text:style-name="P13"><text:span text:style-name="T1"><text:s text:c="5"/>10 <text:s text:c="3"/>A: Why…………………………………(you/smell) the inside of your car?</text:span></text:p>
      <text:p text:style-name="P14"><text:span text:style-name="T1">B: Because it…………………………(smell) of petrol and I want to check for leaks.</text:span></text:p>
      <text:p text:style-name="P15"/>
      <text:p text:style-name="P13"><text:span text:style-name="T1"><text:s text:c="5"/>11 <text:s text:c="2"/>A: <text:s/>How much……………………………(your new baby/weigh)?</text:span></text:p>
      <text:p text:style-name="P11"><text:span text:style-name="T1"><text:s text:c="6"/>B: <text:s/>I don't know yet. The nurse……………………………(weigh) him at the moment.</text:span></text:p>
      <text:p text:style-name="P10"/>
      <text:p text:style-name="P10"/>
      <text:p text:style-name="P10"/>
      <text:p text:style-name="P11"><text:span text:style-name="T1">Ted: Hello Dad, I am in Birmingham. It……………………….(pour) with rain, and I……………….(not/have got) any money.</text:span></text:p>
      <text:p text:style-name="P11"><text:span text:style-name="T1">Bob: What …………………………….(you/want) me to do about it?</text:span></text:p>
      <text:p text:style-name="P11"><text:span text:style-name="T1">Ted: Could you come and pick me up?</text:span></text:p>
      <text:p text:style-name="P11"><text:span text:style-name="T1">Bob: Ted, you……………………………(always/ask) me to do this! I…………………(get) tired of it.</text:span></text:p>
      <text:p text:style-name="P11"><text:span text:style-name="T1">Ted: Please, Dad. I am tired and hungry. My evening classes…………………..(start) at 7.00 and I have to be there on time. Can't Mum come and get me?</text:span></text:p>
      <text:p text:style-name="P11"><text:span text:style-name="T1">Bob: The Smiths…………………………..(visit) us tonight and she is busy in the kitchen. She…………………….(bake) a cake at the moment.</text:span></text:p>
      <text:p text:style-name="P11"><text:span text:style-name="T1">Ted: Please Dad. I ……………………………(ask) you to do this for me one last time. The success of my presentation tonight………………………..(depend) on you.</text:span></text:p>
      <text:p text:style-name="P11"><text:span text:style-name="T1">Bob: OK. I'll be there in half an hour. But this is the last time. I…………………(mean) it!</text:span></text:p>
      <text:p text:style-name="P11"><text:soft-page-break/><text:span text:style-name="T1">Fill in: yet, already, since, for, usually, tonight, how long, ever, at the moment or still.</text:span></text:p>
      <text:p text:style-name="P10"/>
      <text:p text:style-name="P11"><text:span text:style-name="T1">I don't think Frank has……………………..been to a live concert. Why don't we take him to one for his birthday?</text:span></text:p>
      <text:p text:style-name="P11"><text:span text:style-name="T1">I haven't seen Louise ……………………..Jeff's wedding. I wonder what's happened to her.</text:span></text:p>
      <text:p text:style-name="P11"><text:span text:style-name="T1">I don't know………………………………..Jack's been working on that project, but it seems like weeks.</text:span></text:p>
      <text:p text:style-name="P11"><text:span text:style-name="T1">Mr Louis hasn't rung me back about the contract………………………………..</text:span></text:p>
      <text:p text:style-name="P11"><text:span text:style-name="T1">We're meeting some friends for a meal……………………………. . Would you like to come along?</text:span></text:p>
      <text:p text:style-name="P11"><text:span text:style-name="T1">Pam has ……………………………….. finished her test and I've only done half of mine.</text:span></text:p>
      <text:p text:style-name="P11"><text:span text:style-name="T1">Patrick…………………………….gets to school at eight o'cvlock sharp, but it's half past and he hasn't arrived yet.</text:span></text:p>
      <text:p text:style-name="P11"><text:span text:style-name="T1">Are you……………………. reading that book, or you have started another one?</text:span></text:p>
      <text:p text:style-name="P11"><text:span text:style-name="T1">I'm trying to finish clearing up……………………………. . Can you ring back later?</text:span></text:p>
      <text:p text:style-name="P11"><text:span text:style-name="T1">My neighbour has lived in that house…………………………… nearly 60 years.</text:span></text:p>
      <text:p text:style-name="P10"/>
      <text:p text:style-name="P11"><text:span text:style-name="T1">Fill in: since or for.</text:span></text:p>
      <text:p text:style-name="P10"/>
      <text:p text:style-name="P11"><text:span text:style-name="T1">David Jones has been working for the same company…………20 years. He has been a supervisor…………..1991 and he quite likes the work, but he has been thinking about changing jobs…………he discovered that he has a real talent for garden design. He has been studying garden design part-time……………..two years and …………….last month he has been preparing for his final examination. David has been interested in gardening …………..he was a child and he has known………………….years that his present job was not the best one for him. He has been much happier………………… he started the course and…………… weeks he has been looking forward to the tour that his college organised. <text:s/>…………… David started the course, his wife has become interested as well and now they are talking about setting up a business together.</text:span></text:p>
      <text:p text:style-name="P10"/>
      <text:p text:style-name="P11"><text:span text:style-name="T1">Fill in Present Perfect or Present Perfect Continuous.</text:span></text:p>
      <text:p text:style-name="P10"/>
      <text:p text:style-name="P11"><text:span text:style-name="T1">Dear Sir,</text:span></text:p>
      <text:p text:style-name="P10"/>
      <text:p text:style-name="P11"><text:span text:style-name="T1">I am writing to you to apply for the position of Sports Editor at your newspaper. I …………………………(work) as a reporter on «The Morning Globe« for eight years, and…………………………….(write) about every mayor sporting event in England in that time. I……………………………(also/make) several important contacts within the sporting world such as football managers and racehorse trainers, who………………….. (be) of great helf to me in my career. The editor of »The World«………………………. (recently/offer) me the post of Senior Sports Reporter, but as I………………………… (never/really/like) the newspaper I think I will turn it down. However, I……………… (read) your newspaper since I was a young boy and I ……………………(always/admire) it. I………………………..(wait) for an opportunity like this to turn up all my working life. My editor………………………………….(agreed) to give me time to attend an interview should you wish to meet me.</text:span></text:p>
      <text:p text:style-name="P10"/>
      <text:p text:style-name="P4"><text:s text:c="102"/><text:span text:style-name="T1">Yours faithfully,</text:span></text:p>
      <text:p text:style-name="P5"><text:soft-page-break/><text:span text:style-name="T1"><text:tab/>Gordon Bennett</text:span></text:p>
      <text:p text:style-name="P5"><text:span text:style-name="T1">Fill in the appropriate past form.</text:span></text:p>
      <text:p text:style-name="P2"/>
      <text:p text:style-name="P5"><text:span text:style-name="T1">In 1894 a steamship …………………..(sail) across the Atlantic Ocean from England to America. The sun……………………(shine) and a gentle breeze………………….. (blow). The ship………………………..(sail) for three weeks and was halfway to its destination-New York. The passengers…………………………..(relax) on deck when suddenly they………………………….(hear) a loud bang. They all………………….(jump) up, ………………… (run) to the edge of the boat and…………………………..(look) over the side. To their horror they saw that they………………….(hit) some hard object which(tear) a hole in the side of the ship. Water………………………………….(pour) into the steamship at an alarming speed. Fortunately another ship arrived half an hour later, just in time to save everyone on board.</text:span></text:p>
      <text:p text:style-name="P2"/>
      <text:p text:style-name="P5"><text:span text:style-name="T1">Fill in Past Simple or Continuous.</text:span></text:p>
      <text:p text:style-name="P2"/>
      <text:p text:style-name="P5"><text:span text:style-name="T1">Simon…………………………….(walk) home from work the other day when he …………… (notice) something shining on the pavement on the other side of the road. A car……………… (come) down the street, so he waited until it had driven past, then he………………………. (cross) over. When he …………………………..(get) to the other side he saw that it was a shiny gold coin! He………………………….(look) around to make sure no one…………… (look), then he………………………………(bend) down to pick it up. Imagine his surprise when he………………………………(not/can) move it! He …………………….(be) just about to give up when he………………………………………….(hear) a strange sound behind him. Someone………………………………(laugh) at him, but he couldn't see who it ………………………………(be). Two little boys……………………………….(hide) behind a hedge, laughing at anyone who tried to pick up the coin they had stuck to the pavement with glue!</text:span></text:p>
      <text:p text:style-name="P2"/>
      <text:p text:style-name="P5"><text:span text:style-name="T1">Fill in Present Perfect or Past Simple.</text:span></text:p>
      <text:p text:style-name="P2"/>
      <text:p text:style-name="P5"><text:span text:style-name="T1">………………………………..(you see) the Bruce Lee film on TV last night?</text:span></text:p>
      <text:p text:style-name="P5"><text:span text:style-name="T1">No. But I……………………………..(see9 all of his films in video already this year.</text:span></text:p>
      <text:p text:style-name="P2"/>
      <text:p text:style-name="P5"><text:span text:style-name="T1">I…………………(live in Germany for five years now. I…………….(move) here in 1989.</text:span></text:p>
      <text:p text:style-name="P5"><text:span text:style-name="T1">I…………………………(live) in Portugal for a time, but I live in Rome now.</text:span></text:p>
      <text:p text:style-name="P2"/>
      <text:p text:style-name="P5"><text:span text:style-name="T1">My uncle Tom……………………….(meet) Winston Churchill.</text:span></text:p>
      <text:p text:style-name="P5"><text:span text:style-name="T1">That's nothing! My mum………………………..(meet) Prince Charles.</text:span></text:p>
      <text:p text:style-name="P2"/>
      <text:p text:style-name="P5"><text:span text:style-name="T1">Where's Jane?</text:span></text:p>
      <text:p text:style-name="P5"><text:span text:style-name="T1">She…………………………….(go) to America. She…………………….(leave) last week.</text:span></text:p>
      <text:p text:style-name="P5"><text:span text:style-name="T1">Really? Why……………………….(she/go) there?</text:span></text:p>
      <text:p text:style-name="P2"/>
      <text:p text:style-name="P5"><text:span text:style-name="T1">My father…………………………….(work) in that shop for twelve years. Then he………… (get) a jpb in a bank.</text:span></text:p>
      <text:p text:style-name="P5"><text:span text:style-name="T1">He…………………………………..(work) at the bank for quite a few years now, hasn't he?</text:span></text:p>
      <text:p text:style-name="P2"/>
      <text:p text:style-name="P5"><text:span text:style-name="T1">How long………………………………(you/learn) Italian?</text:span></text:p>
      <text:p text:style-name="P5"><text:span text:style-name="T1">I…………………………(start) learning the language when I…………………(be) twelve.</text:span></text:p>
      <text:p text:style-name="P2"><text:soft-page-break/></text:p>
      <text:p text:style-name="P5"><text:span text:style-name="T1">I………………………(not check) the list yet.</text:span></text:p>
      <text:p text:style-name="P5"><text:span text:style-name="T1">She ……………………….(fall) off the horse several times.</text:span></text:p>
      <text:p text:style-name="P5"><text:span text:style-name="T1">We………..already………………………(congratulate) him.</text:span></text:p>
      <text:p text:style-name="P5"><text:span text:style-name="T1">He ……….just………………(make) me a compliment.</text:span></text:p>
      <text:p text:style-name="P5"><text:span text:style-name="T1">You …………………………….(not change) since I last met you.</text:span></text:p>
      <text:p text:style-name="P5"><text:span text:style-name="T1">……………..you………………….(sharpen) the pencil?</text:span></text:p>
      <text:p text:style-name="P5"><text:span text:style-name="T1">She…………already………………………(shorten) her skirt.</text:span></text:p>
      <text:p text:style-name="P5"><text:span text:style-name="T1">Why……………you…………………….(not do) your homework?</text:span></text:p>
      <text:p text:style-name="P5"><text:span text:style-name="T1">I………………never……………………(shoot) a man before.</text:span></text:p>
      <text:p text:style-name="P5"><text:span text:style-name="T1">They ……………………………….(deepen) the swimming pool recently.</text:span></text:p>
      <text:p text:style-name="P2"/>
      <text:p text:style-name="P5"><text:span text:style-name="T1">How many times………you……………..(hear) those words before?</text:span></text:p>
      <text:p text:style-name="P5"><text:span text:style-name="T1">What……………you………………..(see) when you …………(be) in Vienna?</text:span></text:p>
      <text:p text:style-name="P5"><text:span text:style-name="T1">I……………(be) really sorry when I…………………..(hear) about you and Tim. How long…………. you …………………. (be) divorced now?</text:span></text:p>
      <text:p text:style-name="P5"><text:span text:style-name="T1">…………….they…………………….(turn up) yet?</text:span></text:p>
      <text:p text:style-name="P5"><text:span text:style-name="T1">When………………….she…………………….(graduate)?</text:span></text:p>
      <text:p text:style-name="P5"><text:span text:style-name="T1">I…………….just…………………….(meet) an amazing person.</text:span></text:p>
      <text:p text:style-name="P5"><text:span text:style-name="T1">His words…………………………(turn up) to be a lie. He………………(be) a perfect liar.</text:span></text:p>
      <text:p text:style-name="P5"><text:span text:style-name="T1">Sully …………………………..(put down9 his suitcases and………………………….(go in).</text:span></text:p>
      <text:p text:style-name="P5"><text:span text:style-name="T1">Nobody…………………(be) at home. Only a dog in the backyard…………………….. (bark) once opr twice. He…………………………..(know) his family had moved away.</text:span></text:p>
      <text:p text:style-name="P5"><text:span text:style-name="T1">I………………………(meet) Greta last week, but I……………………….(not see) her today.</text:span></text:p>
      <text:p text:style-name="P5"><text:span text:style-name="T1">…………….your mother…………………..(invest) much money in this project so far?</text:span></text:p>
      <text:p text:style-name="P2"/>
      <text:p text:style-name="P5"><text:span text:style-name="T1">They ………………just………………………(deliver) some new articles. ……………..you already ………………..(see) them?</text:span></text:p>
      <text:p text:style-name="P5"><text:span text:style-name="T1">They…………………………………(not send) the phine bill yet.</text:span></text:p>
      <text:p text:style-name="P5"><text:span text:style-name="T1">She………………always……………………………(dislike) her older brother.</text:span></text:p>
      <text:p text:style-name="P5"><text:span text:style-name="T1">……………………..the bar tender…………………………..(mix) the cocktail yet. Yes, he …………………(do) it a few minutes ago.</text:span></text:p>
      <text:p text:style-name="P5"><text:span text:style-name="T1">She…………………..(study) in France from 1994 to 1999.</text:span></text:p>
      <text:p text:style-name="P5"><text:span text:style-name="T1">The telephone………………………(ring) while we…………………………(be) in the cellar so we ……………………………..(not can) hear it.</text:span></text:p>
      <text:p text:style-name="P5"><text:span text:style-name="T1">Why……………you………………………….(pretend) you……………………..(not know) me when we …………………….(meet) last week?</text:span></text:p>
      <text:p text:style-name="P5"><text:span text:style-name="T1">How long……………….they…………………………..(be) engaged?</text:span></text:p>
      <text:p text:style-name="P5"><text:span text:style-name="T1">I……………………………(not drink) wine since I………………(be) ill.</text:span></text:p>
      <text:p text:style-name="P5"><text:span text:style-name="T1">He…………………………….(not ber) well since the accident…………………..(happen).</text:span></text:p>
      <text:p text:style-name="P2"/>
      <text:p text:style-name="P5"><text:span text:style-name="T1">Nothing………………………………(be) the same since Mary…………………(die).</text:span></text:p>
      <text:p text:style-name="P5"><text:span text:style-name="T1">I see, you…………………………(buy) a typewriter. How much………… it ………..(cost)?</text:span></text:p>
      <text:p text:style-name="P5"><text:span text:style-name="T1">It…………………………….(be) very cold lately. ………….. it……………….(snow) yet?</text:span></text:p>
      <text:p text:style-name="P5"><text:span text:style-name="T1">I……………………………(cope) with so many problems recently.</text:span></text:p>
      <text:p text:style-name="P5"><text:span text:style-name="T1">She……………………………..(not smoke) a cigarette for months.</text:span></text:p>
      <text:p text:style-name="P5"><text:span text:style-name="T1">………………….the children already………………………(go) to bed? No, they…………… (go) to the cinema a few minutes ago.</text:span></text:p>
      <text:p text:style-name="P5"><text:span text:style-name="T1">What…………………………….(cause) such a caos here?………………..you…………(do)</text:span></text:p>
      <text:p text:style-name="P5"><text:span text:style-name="T1">All this mess?</text:span></text:p>
      <text:p text:style-name="P5"><text:soft-page-break/><text:span text:style-name="T1">At what age……….you………………..(start) cycling? Well, I ……………………….(join) the club when I……………(be) fifteen.</text:span></text:p>
      <text:p text:style-name="P5"><text:span text:style-name="T1">I……………………….(say) such things before.</text:span></text:p>
      <text:p text:style-name="P5"><text:span text:style-name="T1">The company I worked for…………………………(offer) me the opportunity of working but I……………………….(refuse).</text:span></text:p>
      <text:p text:style-name="P2"/>
      <text:p text:style-name="P5"><text:span text:style-name="T1">I………………………(ask) her three times to move her car, but she still…………………… (not do) it.</text:span></text:p>
      <text:p text:style-name="P5"><text:span text:style-name="T1">Robert………………..(threaten) to kill hids wife because she was going out with someone else.</text:span></text:p>
      <text:p text:style-name="P5"><text:span text:style-name="T1">What……………..you………………(advise) at the last meeting? I………………(tell) them to sign the contract.</text:span></text:p>
      <text:p text:style-name="P5"><text:span text:style-name="T1">She………………………(want) to know what the time…………………….(be), but I…….. ………………(not have) a watch so I………………….(not can) tell her the time.</text:span></text:p>
      <text:p text:style-name="P5"><text:span text:style-name="T1">You still…………………….(not fulfil) your promises.</text:span></text:p>
      <text:p text:style-name="P5"><text:span text:style-name="T1">I……………….(lie) to you several times and you…………….always …………(believe) me.</text:span></text:p>
      <text:p text:style-name="P5"><text:span text:style-name="T1">I……………….(show) her the letter when she……………………..(arrive).</text:span></text:p>
      <text:p text:style-name="P5"><text:span text:style-name="T1">She……………………..(write) seven aplications, but she still………………. (not get) a job.</text:span></text:p>
      <text:p text:style-name="P5"><text:span text:style-name="T1">We…………..already…………………..(do) everything and …………………..(show) him your photography, but he can't remember you. He………….(lose) his memory in an accident.</text:span></text:p>
      <text:p text:style-name="P5"><text:span text:style-name="T1">At first I………………………………(not know) what to do, but then I……………….(try) to reach the phone. It…………………………..(not work) so I ……………………….(have to) drive away and look for some help.</text:span></text:p>
      <text:p text:style-name="P2"/>
      <text:p text:style-name="P5"><text:span text:style-name="T1">Her heart ……………………….(stop) during the operation. They………………….(not can) help her. She…………………(be) too weak to survive.</text:span></text:p>
      <text:p text:style-name="P5"><text:span text:style-name="T1">They…………………………(transplant) his heart two days ago. We still…………………</text:span></text:p>
      <text:p text:style-name="P5"><text:span text:style-name="T1">(not get) the results of his blood examinations, but the patient…………………………..(have)</text:span></text:p>
      <text:p text:style-name="P5"><text:span text:style-name="T1">a fever since the operation.</text:span></text:p>
      <text:p text:style-name="P2"/>
      <text:p text:style-name="P5"><text:span text:style-name="T1">I………………………………(write) letters to my penfriend for weeks and I……………only ………………………(receive) one from him so far.</text:span></text:p>
      <text:p text:style-name="P5"><text:span text:style-name="T1">She………………………………………..(drive) for years and she…………………..never …………………..(have) an accident.</text:span></text:p>
      <text:p text:style-name="P5"><text:span text:style-name="T1">How long……………….you……………….(attend) this course? For about four months.</text:span></text:p>
      <text:p text:style-name="P5"><text:span text:style-name="T1">……………………..you already…………………..(find) this way before?</text:span></text:p>
      <text:p text:style-name="P5"><text:span text:style-name="T1">He………………………..(let) her down a few times.</text:span></text:p>
      <text:p text:style-name="P5"><text:span text:style-name="T1">They…………………………………………..(discuss) this topic since this morning, but they …………………………..(not reach) any conclusions yet.</text:span></text:p>
      <text:p text:style-name="P5"><text:span text:style-name="T1">She……………………………….(criticize) her son since he was born.</text:span></text:p>
      <text:p text:style-name="P5"><text:span text:style-name="T1">…………………..the teacher……………….(punish) the pupil yet?</text:span></text:p>
      <text:p text:style-name="P5"><text:span text:style-name="T1">They………………………….(postpone) every meeting so far.</text:span></text:p>
      <text:p text:style-name="P2"/>
      <text:p text:style-name="P5"><text:span text:style-name="T1">My wife……………………………(be) dead for five years now.</text:span></text:p>
      <text:p text:style-name="P5"><text:span text:style-name="T1">They…………………………..(not publish) his poems yet.</text:span></text:p>
      <text:p text:style-name="P5"><text:span text:style-name="T1">What…………….you just………………..(invent)? I don't believe you a word.</text:span></text:p>
      <text:p text:style-name="P5"><text:span text:style-name="T1">We…………………………………(observe) a rhino for five minutes and it………………. (not move yet).</text:span></text:p>
      <text:p text:style-name="P5"><text:span text:style-name="T1">What……………….you…………………………..(hide) in your hand all the time?</text:span></text:p>
      <text:p text:style-name="P5"><text:soft-page-break/><text:span text:style-name="T1">The pyramids………………………….(keep) the secrets of the ancient world for thousands of years.</text:span></text:p>
      <text:p text:style-name="P5"><text:span text:style-name="T1">I ……………….just……………………….(step) on a nail.</text:span></text:p>
      <text:p text:style-name="P5"><text:span text:style-name="T1">We ………………..already……………………….(thank) him for his hospitality.</text:span></text:p>
      <text:p text:style-name="P5"><text:span text:style-name="T1">Wendy……………………………………(look forward) to meeting her friends again. She ………………………… (not be) at home for several years.</text:span></text:p>
      <text:p text:style-name="P5"><text:span text:style-name="T1">How long………………..you………………………..(paint) this portrait? I……………just………..(start) it.</text:span></text:p>
      <text:p text:style-name="P2"/>
      <text:p text:style-name="P5"><text:span text:style-name="T1">She…………………………………….(expect) them for weeks, but they still………………... (not appear).</text:span></text:p>
      <text:p text:style-name="P5"><text:span text:style-name="T1">We………………………………(try) to find him for a few hours.</text:span></text:p>
      <text:p text:style-name="P5"><text:span text:style-name="T1">I………………………………..(observe) him for a few minutes.</text:span></text:p>
      <text:p text:style-name="P5"><text:span text:style-name="T1">………………….you already…………………(move) your things to your new flat?</text:span></text:p>
      <text:p text:style-name="P5"><text:span text:style-name="T1">He………….just………………………….(discover) something fantastic.</text:span></text:p>
      <text:p text:style-name="P5"><text:span text:style-name="T1">I…………………………..(translate) this letter for an hour.</text:span></text:p>
      <text:p text:style-name="P5"><text:span text:style-name="T1">She………………….. never…………………….(believe) him.</text:span></text:p>
      <text:p text:style-name="P5"><text:span text:style-name="T1">My parents…………………………………(look for) a new flat for a few months.</text:span></text:p>
      <text:p text:style-name="P5"><text:span text:style-name="T1">……………..you ever ………………….(eat) such tasty food? </text:span></text:p>
      <text:p text:style-name="P5"><text:span text:style-name="T1">They ……………………….(entertain) people here for years.</text:span></text:p>
      <text:p text:style-name="P2"/>
      <text:p text:style-name="P5"><text:span text:style-name="T1">He……………………(tell) jokes for a few hours.</text:span></text:p>
      <text:p text:style-name="P5"><text:span text:style-name="T1">We………………………(try) a similar thing before.</text:span></text:p>
      <text:p text:style-name="P5"><text:span text:style-name="T1">I……………………(attend) this course for two months.</text:span></text:p>
      <text:p text:style-name="P5"><text:span text:style-name="T1">Peter……………………………..8run) for an hour.</text:span></text:p>
      <text:p text:style-name="P5"><text:span text:style-name="T1">………………….you…………………….(hear) this before?</text:span></text:p>
      <text:p text:style-name="P5"><text:span text:style-name="T1">I……………………….(look for) my brothers. ……………..you ………………(see) them?</text:span></text:p>
      <text:p text:style-name="P5"><text:span text:style-name="T1">He………………………..(join) the army recently.</text:span></text:p>
      <text:p text:style-name="P5"><text:span text:style-name="T1">I…………….never……………………..(see) Niagara Falls.</text:span></text:p>
      <text:p text:style-name="P5"><text:span text:style-name="T1">She……………………………(nix uop) everything. Let's explain it to her again. </text:span></text:p>
      <text:p text:style-name="P5"><text:span text:style-name="T1">I………….always…………………….(regret) not being with you.</text:span></text:p>
      <text:p text:style-name="P2"/>
      <text:p text:style-name="P2"/>
      <text:p text:style-name="P5"><text:span text:style-name="T1">I…………………………(do) everything to please you.</text:span></text:p>
      <text:p text:style-name="P5"><text:span text:style-name="T1">She…………………….(polish) the kitchen for an hour.</text:span></text:p>
      <text:p text:style-name="P5"><text:span text:style-name="T1">She…………………………(dance) since she came here.</text:span></text:p>
      <text:p text:style-name="P5"><text:span text:style-name="T1">I………………………………(paint) for years and I ………….never……………….(sell9 a painting.</text:span></text:p>
      <text:p text:style-name="P5"><text:span text:style-name="T1">Barabara…………already…………………(hear) that song.</text:span></text:p>
      <text:p text:style-name="P5"><text:span text:style-name="T1">………………they………………….(organize) a party yet?</text:span></text:p>
      <text:p text:style-name="P5"><text:span text:style-name="T1">A minibus………………just………………………..(pass by).</text:span></text:p>
      <text:p text:style-name="P5"><text:span text:style-name="T1">They……………………………….(load) the truch for two days.</text:span></text:p>
      <text:p text:style-name="P5"><text:span text:style-name="T1">………………..you…………………..(pay) for the ride?</text:span></text:p>
      <text:p text:style-name="P5"><text:span text:style-name="T1">They……………………(sail) since they bought a sailing boat.</text:span></text:p>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811in" fo:text-indent="-0.25in" fo:margin-left="1.2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811in" fo:text-indent="-0.1252in" fo:margin-left="1.7811in"/>
        </style:list-level-properties>
      </text:list-level-style-number>
      <text:list-level-style-number text:level="4" style:num-suffix="." style:num-format="1">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811in" fo:text-indent="-0.25in" fo:margin-left="2.78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811in" fo:text-indent="-0.1252in" fo:margin-left="3.2811in"/>
        </style:list-level-properties>
      </text:list-level-style-number>
      <text:list-level-style-number text:level="7" style:num-suffix="." style:num-format="1">
        <style:list-level-properties text:list-level-position-and-space-mode="label-alignment">
          <style:list-level-label-alignment text:label-followed-by="listtab" text:list-tab-stop-position="3.7811in" fo:text-indent="-0.25in" fo:margin-left="3.78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811in" fo:text-indent="-0.25in" fo:margin-left="4.28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811in" fo:text-indent="-0.1252in" fo:margin-left="4.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6" meta:paragraph-count="173" meta:word-count="1934" meta:character-count="14015" meta:non-whitespace-character-count="12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